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32</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Overeenkomstig de bestaande afspraken heb ik de eer u hierbij vier fiches aan te bieden die werden opgesteld door de werkgroep
                  Beoordeling Nieuwe Commissievoorstellen (BNC):
               </text:p>
      <text:list text:style-name="list-style-1">
        <text:list-item>
          <text:p text:style-name="list.start">Fiche 1: Verordening evaluatiemechanisme voor de controle van de toepassing van het Schengenacquis (kamerstuk 22 112, nr. 1131);
                     </text:p>
        </text:list-item>
        <text:list-item>
          <text:p text:style-name="list.cont">Fiche 2: Verordening betreffende het Europees systeem van nationale en regionale rekeningen in de Europese Unie;
                     </text:p>
        </text:list-item>
        <text:list-item>
          <text:p text:style-name="list.cont">Fiche 3: Mededeling versterking sanctieregimes in de financiële dienstensector (kamerstuk 22 112, nr. 1133);
                     </text:p>
        </text:list-item>
        <text:list-item>
          <text:p text:style-name="list.end">Fiche 4: Mededeling grensoverschrijdende belastingobstakels (kamerstuk 22 112, nr. 1134).
                     </text:p>
        </text:list-item>
      </text:list>
      <text:p text:style-name="ondertekening">De staatssecretaris van Buitenlandse Zaken,</text:p>
      <text:p text:style-name="ondertekening.end">H. P. M. Knapen </text:p>
      <text:p text:style-name="hardreturn"/>
      <text:p text:style-name="tussenkop"><text:span text:style-name="tussenkop_vet">Fiche: Verordening inzake Europees systeem nationale en regionale rekeningen</text:span></text:p>
      <text:h text:outline-level="2" text:style-name="divisiekop1">1. Algemene gegevens
               </text:h>
      <text:p text:style-name="algemeen">
                  <text:span text:style-name="cur">Voorstel:</text:span> Verordening van het Europees Parlement en de Raad betreffende het Europees systeem van nationale en regionale rekeningen
                  in de Europese Unie.
               </text:p>
      <text:p text:style-name="algemeen">
                  <text:span text:style-name="cur">Datum Commissiedocument:</text:span> 20 december 2010
               </text:p>
      <text:p text:style-name="algemeen">
                  <text:span text:style-name="cur">Nr. Commissiedocument:</text:span> COM(2010) 774
               </text:p>
      <text:p text:style-name="algemeen">
                  <text:span text:style-name="cur">Prelex:</text:span> http://ec.europa.eu/prelex/detail_dossier_real.cfm?CL=nl&amp;DosId=200026
               </text:p>
      <text:p text:style-name="algemeen">
                  <text:span text:style-name="cur">Nr. Impact-assessment Commissie en Opinie Impact-assessment Board:</text:span> Niet van toepassing
               </text:p>
      <text:p text:style-name="algemeen">
                  <text:span text:style-name="cur">Behandelingstraject Raad:</text:span> Het voorstel wordt behandeld in de Raadswerkgroep Statistiek. Wanneer behandeling in de Raad zal plaatsvinden is nog niet
                  bekend.
               </text:p>
      <text:p text:style-name="algemeen">
                  <text:span text:style-name="cur">Eerstverantwoordelijk ministerie:</text:span> Ministerie van Economische Zaken, Landbouw en Innovatie/Centraal Bureau voor de Statistiek in nauwe samenwerking met het
                  Ministerie van Financiën
               </text:p>
      <text:p text:style-name="algemeen">
                  <text:span text:style-name="cur">Rechtsbasis, stemwijze Raad, rol Europees Parlement en comitologie:</text:span>
                  
               </text:p>
      <text:list text:style-name="list-style-2">
        <text:list-item text:start-value="1">
          <text:p text:style-name="list.start">
                        <text:span text:style-name="cur">Rechtsbasis:</text:span> artikel 338, lid 1 van het VWEU.
                     </text:p>
        </text:list-item>
        <text:list-item text:start-value="2">
          <text:p text:style-name="list.cont">
                        <text:span text:style-name="cur">Stemwijze Raad en rol Europees Parlement:</text:span> gekwalificeerde meerderheid, medebeslissing Europees Parlement (gewone besluitvormingsprocedure)
                     </text:p>
        </text:list-item>
        <text:list-item text:start-value="3">
          <text:p text:style-name="list.end">
                        <text:span text:style-name="cur">Delegatie en/of Comitologie:</text:span> De Commissie stelt voor om bevoegdheid te krijgen voor het vaststellen van gedelegeerde handelingen. De Commissie krijgt
                        ook uitvoerende bevoegdheden en wordt daarin bijgestaan door het Comité voor het Europees statistisch Systeem. Dit Comité
                        zal handelen via de regelgevingsprocedure.
                     </text:p>
        </text:list-item>
      </text:list>
      <text:h text:outline-level="2" text:style-name="divisiekop1">2. Samenvatting BNC-fiche
               </text:h>
      <text:p text:style-name="tussenkop"><text:span text:style-name="tussenkop_cur">Korte inhoud voorstel</text:span></text:p>
      <text:p text:style-name="algemeen">Het Europese Rekeningenstelsel (ESR) is het referentiekader dat onder andere wordt gebruikt voor de berekening van het EMU-tekort
                  en de EMU-schuld in het kader van de procedure bij buitensporige tekorten in het kader van het Stabiliteits- en Groeipact
                  en de afdrachten van de lidstaten aan de EU. Met dit voorstel wordt het huidige Europese Rekeningenstelsel (ESR 1995) zoals vastgelegd in Verordening (EG) 2223/96 herzien. De herziening van het Europees Systeem van
                  Rekeningen (ESR 1995) is nodig vanwege de herziening van het internationale stelsel van nationale rekeningen (SNA). Het nieuwe
                  SNA (het SNA 2008<text:note text:id="ID-98096-d27e268" text:note-class="footnote"><text:note-citation text:label="1">1</text:note-citation><text:note-body><text:p>Aan het SNA 2008 werd door vijf internationale organisaties Het Internationale Monetair Fonds, (IMF), de Organisatie voor
                  Economische Samenwerking en Ontwikkeling (OESO), de Wereldbank, de statistische afdeling van de Verenigde Naties en Eurostat.
                  
               </text:p></text:note-body></text:note>) werd in 2009 door de Statistische Commissie van de Verenigde Naties vastgesteld, om op mondiaal niveau de nationale rekeningen
                  beter af te stemmen op de nieuwe economische context, de vooruitgang op het gebied van methodologisch onderzoek en de behoeften
                  van de gebruikers. Daarnaast stelt de Commissie voor om bevoegdheid te krijgen voor het vaststellen van gedelegeerde handelingen
                  op grond van artikel 290 van het EU-Werkingsverdrag, om de bijlagen bij de verordening te wijzigingen. De bijlagen hebben
                  betrekking op de methoden (bijlage A) en het leveringsprogramma (bijlage B). Het leveringsprogramma is een integraal onderdeel
                  van de verordening. Hierin zijn de tabellen die de lidstaten aan de Commissie (Eurostat) moet leveren inclusief de bijbehorende
                  leveringstermijnen vastgelegd.
               </text:p>
      <text:p text:style-name="tussenkop"><text:span text:style-name="tussenkop_cur">Bevoegdheidsvaststelling en subsidiariteits- en proportionaliteitsoordeel</text:span></text:p>
      <text:p text:style-name="algemeen">Nederland acht artikel 338 lid 1, VWEU de juiste rechtsbasis voor dit voorstel. Nederland beoordeelt de subsidiariteit van
                  het voorstel positief. Voor wat betreft de proportionaliteit is het oordeel vooralsnog positief.
               </text:p>
      <text:p text:style-name="tussenkop"><text:span text:style-name="tussenkop_cur">Nederlandse positie en eventuele acties</text:span></text:p>
      <text:p text:style-name="algemeen">De casus Griekenland heeft laten zien dat onbetrouwbare statistieken problemen kunnen maskeren en kunnen leiden tot een gebrek
                  aan vertrouwen op de financiële markten, waarbij niet alleen het land zelf in problemen raakt. Het verbeteren van de statistiekvoorziening
                  in de EU is wat betreft Nederland dan ook een van de grootste prioriteiten. Nederland staat daarom positief tegenover de voortdurende
                  verbetering van de statistieken op het gebied van nationale en regionale rekeningen en verwelkomt dan ook het initiatief van
                  de Commissie om het Europese systeem hiervan (ESR) te herzien. Nederland acht het van groot belang dat de Commissie voor de
                  uitvoering van haar taken, in het kader van het economisch en monetair beleid, dient te beschikken over vergelijkbare, actuele
                  en betrouwbare informatie over de structuur en de ontwikkeling van de economische situatie in de lidstaten en de Europese
                  Unie. Nederland zal daarbij aandacht vragen voor de proportionaliteit van de rapportageverplichtingen die uit het voorstel
                  en eventuele aanpassingen via gedelegeerde handelingen voortkomen. Daartoe acht Nederland het van belang dat lidstaten afdoende
                  worden betrokken bij het vaststellen van gedelegeerde handelingen.
               </text:p>
      <text:h text:outline-level="2" text:style-name="divisiekop1">3. Samenvatting voorstel
               </text:h>
      <text:p text:style-name="tussenkop"><text:span text:style-name="tussenkop_cur">Inhoud voorstel</text:span></text:p>
      <text:p text:style-name="alineagroep">Het onderhavige voorstel heeft tot doel het Europees rekeningenstelsel 2010 (het ESR 2010) vast te stellen en daarmee vervalt
                     het huidige ESR 1995. Dit is noodzakelijk om rekening te houden met de nieuwe internationale van nationale regelingen en om
                     de gegevens van de Europese Unie vergelijkbaar te houden met die van de belangrijkste internationale partners. Het voorstel
                     geeft een juridische grondslag aan het nieuwe ESR2010 (= annex a bij de verordening) en aan het nieuwe leveringsprogramma
                     voor Europese statistieken (= annex b van de verordening).
                  </text:p>
      <text:p text:style-name="alineagroep.end">De verordening vormt het juridisch kader voor de samenstelling van kwalitatief hoogwaardige gegevens van de nationale en regionale
                     rekeningen. Het ESR is een essentieel instrument dat door de Europese Unie wordt gebruikt voor belangrijke administratieve
                     doeleinden en is daarmee een belangrijk element bij bijvoorbeeld de eigen middelen, procedure bij buitensporige tekorten in
                     het kader van het Stabiliteits- en Groeipact, structuurfondsen en voor de analyse van de coördinatie en de convergentie van
                     het economische beleid van de lidstaten. Het voorstel heeft niet de bedoeling een nieuw statistisch domein te openen. De verordening
                     geeft de gemeenschappelijke normen, definities, classificaties, registratieregels alsmede leveringstermijnen. Deze zijn omschreven in de bijlagen.
                  </text:p>
      <text:list text:style-name="list-style-3">
        <text:list-item>
          <text:p text:style-name="list.start">Bijlage A, de methoden; Deze betreffen de gemeenschappelijke normen, definities, classificatie en registratieregels die moeten
                           worden gebruikt voor de opstelling van statistische rekeningen en tabellen op vergelijkbare grondslagen.
                        </text:p>
        </text:list-item>
        <text:list-item>
          <text:p text:style-name="list.end">Bijlage B, het leveringsprogramma; Het programma waarin de termijnen zijn vastgesteld waarbinnen de lidstaten de volgens de
                           onder bijlage A bedoelde methoden op te stellen rekeningen en tabellen bij de Commissie (Eurostat) moeten indienen
                        </text:p>
        </text:list-item>
      </text:list>
      <text:p text:style-name="algemeen">Daarnaast omvat de verordening voorstellen om de Commissie bevoegdheden te geven om op basis van artikel 290 van het Verdrag
                  betreffende de werking van de Europese Unie gedelegeerde handelingen vast te stellen. Verder omvat de verordening bepalingen
                  met betrekking tot kwaliteitsbeoordeling, afwijkingsbepalingen, overgangsbepalingen evenals de datum van eerste toezending
                  van de gegevens aan de Commissie (Eurostat).
               </text:p>
      <text:p text:style-name="algemeen">De Commissie is van oordeel dat een verordening het meest geschikte rechtsinstrument is omdat daarmee wordt gezorgd dat in
                  de gehele Europese Unie dezelfde bepalingen gelden die moeten worden toegepast om een onderling samenhangende, betrouwbare
                  en vergelijkbare kwantitatieve beschrijving van de economieën van de lidstaten van de EU te garanderen. Volgens de Commissie
                  beperkt de verordening zich tot de relevante maatregelen om vergelijkbare nationale en regionale rekeningen op Europees niveau te kunnen samenstellen en gaan de voorstellen niet verder dan minimaal nodig is om haar doelstellingen
                  te realiseren. De verordening schrijft alleen de gemeenschappelijke normen, definities, classificaties, registratieregels
                  en leveringstermijnen voor, met als doel harmonisatie van de nationale en regionale rekeningen op EU-niveau te garanderen.
                  De lidstaten mogen zelf beslissen welke nationale gegevensbronnen zij voor de samenstelling van de nationale en regionale
                  rekeningen gebruiken.
               </text:p>
      <text:p text:style-name="tussenkop"><text:span text:style-name="tussenkop_cur">Impact assessment Commissie</text:span></text:p>
      <text:p text:style-name="algemeen">Er is geen Impact assessment door de Commissie opgesteld. In de Ecofin Raad is afgesproken is dat de lidstaten zelf (i.c.
                  voor Nederland het Centraal Bureau voor de Statistiek) een impact assessment maken voor de gevolgen voor het Bruto Nationaal
                  Inkomen, het EMU-saldo en de EMU-schuld.
               </text:p>
      <text:h text:outline-level="2" text:style-name="divisiekop1">4. Bevoegdheidsvaststelling en subsidiariteits- en proportionaliteitsoordeel
               </text:h>
      <text:list text:style-name="list-style-4">
        <text:list-item text:start-value="1">
          <text:p text:style-name="list.start">
                        <text:span text:style-name="cur">Bevoegdheid:</text:span> De Commissie baseert haar voorstel op artikel 338 lid 1 VWEU. Op grond van dit artikel nemen het Europees Parlement en de
                        Raad volgens de gewone wetgevingsprocedure maatregelen aan voor de opstelling van statistieken wanneer zulks voor de vervulling
                        van de taken van de Unie nodig is. Volgens Nederland is dat de juiste rechtsgrondslag.
                     </text:p>
        </text:list-item>
        <text:list-item text:start-value="2">
          <text:p text:style-name="list.cont">
                        <text:span text:style-name="cur">Functionele toets:</text:span>
                        
                     </text:p>
          <text:list>
            <text:list-item>
              <text:p text:style-name="list.cont">
                              <text:span text:style-name="cur">Subsidiariteit:</text:span> positief
                           </text:p>
            </text:list-item>
            <text:list-item>
              <text:p text:style-name="list.cont">
                              <text:span text:style-name="cur">Proportionaliteit:</text:span> vooralsnog positief
                           </text:p>
            </text:list-item>
            <text:list-item>
              <text:p text:style-name="list.cont">
                              <text:span text:style-name="cur">Onderbouwing:</text:span> Nederland ondersteunt de Commissie in haar redenering dat de systematische productie en samenstelling van geharmoniseerde
                              en vergelijkbare hoogwaardige gegevens van de nationale en regionale rekeningen niet op een afdoende wijze door de lidstaten
                              afzonderlijk worden uitgevoerd en kan daarom beter door de Unie worden verwezenlijkt. Nederland acht een verordening als het
                              juiste rechtsinstrument aangezien hierdoor in de gehele Europese Unie dezelfde regels gelden. Nederland vindt het daarbij
                              van belang dat de Commissie beschikt over geharmoniseerde en onderling vergelijkbare nationale en regionale rekeningen, waardoor
                              de Commissie haar conform het Verdrag toegewezen taken in het kader van het economisch en monetair beleid effectief kan uitvoeren.
                           </text:p>
              <text:p text:style-name="list.cont">Nederland ondersteunt  de vorm en de inhoud het voorstel van de Commissie. Wat het transmissieprogramma en de gedelegeerde
                              handelingen betreft, vindt Nederland het wel van essentieel belang dat de rapportageverplichtingen voor alle betrokken partijen
                              proportioneel blijven ten opzichte van het na te streven doel.
                           </text:p>
            </text:list-item>
            <text:list-item text:start-value="c">
              <text:p text:style-name="list.end"><text:span text:style-name="cur">Voorlopig Nederlands oordeel:</text:span> Nederland verwelkomt, – in navolging op de Ecofin Raad<text:note text:id="ID-98096-d27e386" text:note-class="footnote"><text:note-citation text:label="2">2</text:note-citation><text:note-body><text:p> Zie de conclusies van de  Raad over EU-statistieken vastgesteld door de 3045e vergadering  van de Raad Economische en Financiële
                  Zaken van  17 November 2010  http://www.consilium.europa.eu/uedocs/cms_data/docs/pressdata/en/ecofin/117762.pdf
               </text:p></text:note-body></text:note> – het voorstel en onderschrijft de noodzaak voor een herziening van de wettelijke basis van het Europees systeem van nationale
                              en regionale rekeningen (ESR) in de Europese Unie. Nederland acht het van groot belang dat de Commissie voor de uitvoering
                              van haar taken, in het kader van het economisch en monetair beleid, beschikt over vergelijkbare, actuele en betrouwbare informatie
                              over de structuur en de ontwikkeling van de economische situatie in de lidstaten en de Europese Unie. Aandachtspunt voor Nederland
                              vormt de proportionaliteit van de rapportageverplichtingen die uit het voorstel en eventuele aanpassingen via gedelegeerde handelingen voortkomen.
                           </text:p>
            </text:list-item>
          </text:list>
        </text:list-item>
      </text:list>
      <text:h text:outline-level="2" text:style-name="divisiekop1">5. Implicaties financieel
               </text:h>
      <text:list text:style-name="list-style-5">
        <text:list-item text:start-value="1">
          <text:p text:style-name="list.start">
                        <text:span text:style-name="cur">Consequenties EG-begroting:</text:span> n.v.t.
                     </text:p>
        </text:list-item>
        <text:list-item text:start-value="2">
          <text:p text:style-name="list.cont">
                        <text:span text:style-name="cur">Financiële consequenties (incl. personele) voor rijksoverheid en/of decentrale overheden:</text:span> Het betreft hier een bestendiging van bestaand beleid. In Nederland vindt de uitvoering van de bestaande Verordening (EG)
                        nr. 2223/96 van de Raad plaats door het Centraal Bureau voor de Statistiek (CBS). Het CBS stelt op kwartaal- en jaarbasis
                        de nationale rekeningen op voor Nederland en dient vervolgens de statistische resultaten in bij de Commissie (Eurostat). Zo
                        is het CBS verantwoordelijk voor de berekening van het bruto nationaal inkomen (bni) als grondslag voor de afdracht eigen
                        middelen van Nederland aan de Europese Unie. Tevens stelt het CBS de gegevens inzake het EMU-saldo en EMU-schuld op in het
                        kader van de procedure bij buitensporige tekorten in het Stabiliteits- en Groeipact. Deze kernvariabelen vormen tevens de
                        basis voor het Nederlandse begrotingsbeleid. Nederland is gecommitteerd aan rapportages over de overheidsfinanciën aan het
                        Internationaal Monetair Fonds (IMF). Het CBS verstrekt op basis van het ESR, kwartaal- en jaarrapportages over de Nederlandse
                        overheidsfinanciën aan het IMF.
                     </text:p>
          <text:p text:style-name="list.cont">De gevolgen van het onderhavige voorstel voor het CBS zijn drieledig:</text:p>
          <text:list>
            <text:list-item text:start-value="1">
              <text:p text:style-name="list.cont">De herziening van bestaande methoden aan de nieuwe vereisten volgens artikel 1 lid 2 (a), en nader gespecificeerd in bijlage
                              A;
                           </text:p>
            </text:list-item>
            <text:list-item text:start-value="2">
              <text:p text:style-name="list.cont">Een substantiële kwantitatieve en kwalitatieve aanscherping van de rapportagevereisten, zoals onder meer versnelde leveringen
                              van bestaande data en de levering van extra data aan de Commissie (Eurostat), volgens artikel 1 lid 2 (b) en nader gespecificeerd
                              in bijlage B;
                           </text:p>
            </text:list-item>
            <text:list-item text:start-value="3">
              <text:p text:style-name="list.cont">De conceptuele herziening van verschillende basisstatistieken aan de nieuwe vereisten van de verordening, volgens artikel
                              1 lid 2 (a) en (b) en nader gespecificeerd in bijlage A en B.
                           </text:p>
            </text:list-item>
          </text:list>
          <text:p text:style-name="list.cont">Het systeem van nationale en regionale rekeningen is onlosmakelijk verbonden met de basisstatistieken<text:note text:id="ID-98096-d27e435" text:note-class="footnote"><text:note-citation text:label="3">3</text:note-citation><text:note-body><text:p> Kortetermijnstatistieken, gebaseerd op Verordening (EG) nr. 1165/98 van de Raad van 19 mei 1998 inzake kortetermijnstatistieken,
                  en Jaarstatistieken, gebaseerd op Verordening (EG, Euratom) nr. 58/97 van de Raad van 20 december 1996 inzake structurele
                  Bedrijfsstatistieken, internationale handel in diensten en de jaarstatistiek financiën van grote ondernemingen 
               </text:p></text:note-body></text:note>. Daarom dienen deze in onderlinge samenhang te worden gezien. Om aan de verplichtingen voortkomend uit het onderhavige voorstel
                        te kunnen voldoen, is het noodzakelijk voor een aantal basisstatistieken de bestaande statistische concepten en methoden,
                        zoals onder andere vragenlijsten en het steekproefkader te herzien.
                     </text:p>
          <text:p text:style-name="list.cont">
                        <text:span text:style-name="cur">Onderdeel 1 en 2</text:span>
                        
                     </text:p>
          <text:p text:style-name="list.cont">Ten opzichte van het huidige ESR moeten er extra gegevens worden geleverd<text:note text:id="ID-98096-d27e451" text:note-class="footnote"><text:note-citation text:label="4">4</text:note-citation><text:note-body><text:p> De uitbreidingen van het leveringsprogramma hebben onder andere betrekking op defensie uitgaven, nieuwe regels voor het opnemen
                  van pensioenrechten in de nationale rekeningen, niet financiële balansen en kapitalisatie van onderzoek en ontwikkeling. Daarnaast
                  wordt voorgesteld  de bestaande leveringen voor de zowel de jaar-als de kwartaalrekeningen per sector uit te breiden door
                  onder meer een verplichte levering van naar seizoen gecorrigeerde data en volumeramingen voor de kwartaalrekeningen per sector.
                  Hiervoor moet er onderzoek plaatsvinden naar de versnelling van bestaande bronnen en de eventuele inzet van nieuwe bronnen.
                  Voorts dienen alternatieve methoden en technieken te worden onderzocht  om de versnelling van het productieproces en de levering
                  van de gegevens aan de Commissie (Eurostat) mogelijk te maken.
               </text:p></text:note-body></text:note> en moeten bestaande gegevensleveringen aan de Commissie (Eurostat) worden versneld. De werkzaamheden die hiermee gemoeid
                        zijn hebben in eerste instantie betrekking op onderzoek naar en het ontwikkelen van waarnemingsmethoden voor het efficiënt
                        verzamelen en integreren van data. Daarnaast moet er werk worden verricht voor de structurele verzameling, verwerking en analyse
                        van de data, om deze vervolgens te rapporteren aan de Commissie (Eurostat). Het merendeel van de werkzaamheden die voortkomen
                        uit dit voorstel worden al door het CBS verricht, en kunnen worden opgevangen binnen de bestaande capaciteit. Echter, om in
                        2014 aan alle verplichtingen die voortkomen uit deze verordening te kunnen voldoen is er additionele capaciteit bij het CBS
                        nodig.
                     </text:p>
          <text:p text:style-name="list.cont">Voor uitvoering van de werkzaamheden die ressorteren onder onderdeel 1 en 2 is in 2011 en in 2012 eenmalig additionele capaciteit van 5,7 fte nodig. In 2013 is er additioneel 6,5 fte nodig.
                        Vanaf 2014 is de jaarlijkse benodigde additionele capaciteit geraamd op 4 fte nodig. De kosten in 2011 en in 2012 bedragen
                        € 752 000,–, in 2013 eenmalig € 857 000,–. Vanaf 2014 zullen de jaarlijkse kosten structureel € 517 000,– bedragen.
                     </text:p>
          <text:p text:style-name="list.cont">Door een Kabinetsbesluit in het kader van de begrotingsvoorbereiding 2011 (Kaderbriefbesluitvorming) zijn de bovengenoemde
                        fte’s budgettair gedekt en al aan het CBS toegekend.
                     </text:p>
          <text:p text:style-name="list.cont">
                        <text:span text:style-name="cur">Onderdeel 3</text:span>
                        
                     </text:p>
          <text:p text:style-name="list.cont">Voor de uitvoering van de werkzaamheden die ressorteren onder 3 was bij de begrotingsvoorbereiding 2011 (beleidsbrief) nog
                        onvoldoende bekend, en de ontbraken nadere details. Daarom was het destijds moeilijk een inschatting te maken van de statistische
                        en personele consequenties. Op basis van eerdere concepten van bijlage A en B is een voorlopige inschatting gemaakt van de
                        personele consequenties en de bijbehorende kosten. Het onderhavige voorstel (ESR 2010) en leidt tot een cumulatie van effecten.
                        Om aan de verplichtingen van het nieuwe ESR te kunnen voldoen moeten bestaande statistische concepten en methoden van de onderliggende
                        maand,- kwartaal en jaarstatistieken worden aangepast<text:note text:id="ID-98096-d27e474" text:note-class="footnote"><text:note-citation text:label="5">5</text:note-citation><text:note-body><text:p> De concepten en methoden van het ESR op het terrein van de globalisering van de economie heeft tot gevolg dat multinationale
                  ondernemingen anders moeten gaan rapporteren over hun Nederlandse én buitenlandse activiteiten. Het gaat hierbij met name
                  om de rapportage vereisten op het gebied van global manufacturring. Deze vereisten hebben tot gevolg dat de productiegegevens
                  van Nederlandse dochters van buitenlandse ondernemingen evenals de productiegegevens van buitenlandse dochters van Nederlandse
                  ondernemingen op een 
               </text:p><text:p>andere manier aan het CBS moet worden gerapporteerd. Per onderneming moet in overleg met de ondernemer onderzocht worden op
                  welke manier de productiegegevens aan het CBS gerapporteerd moet worden. 
               </text:p></text:note-body></text:note>. Er zal extra capaciteit moeten worden ingezet voor de uitvoering van voorbereidende werkzaamheden, zoals methodologisch
                        onderzoek en ontwikkeling van nieuwe concepten. Daarnaast moet er werk worden verricht voor de structurele verzameling, verwerking
                        en analyse van de data, om deze vervolgens te rapporteren aan de Commissie (Eurostat) Hier volgt raming van de benodigde capaciteit.
                        In 2012 en in 2013 is eenmalig additionele capaciteit van 4,0 fte nodig. De eenmalige kosten hiervan per jaar zijn begroot
                        op € 527 000,–. Vanaf 2014 is er jaarlijks structureel 2,0 fte nodig. De jaarlijkse kosten hiervan zijn begroot op € 280 000,–
                     </text:p>
          <text:p text:style-name="list.cont">Het CBS zal deze kosten als gevolg van nieuwe Europese statistische verplichtingen opnemen in het kader van de begrotingsvoorbereiding
                        2012 (Beleidsbrief). Het Ministerie van Economische Zaken, Landbouw en Innovatie zal dekking aangeven op basis van de regels
                        voor budgetdiscipline.
                     </text:p>
        </text:list-item>
        <text:list-item text:start-value="3">
          <text:p text:style-name="list.cont">
                        <text:span text:style-name="cur">Financiële consequenties (incl. personele) voor bedrijfsleven en burger:</text:span> n.v.t.
                     </text:p>
        </text:list-item>
        <text:list-item text:start-value="4">
          <text:p text:style-name="list.cont">
                        <text:span text:style-name="cur">Administratieve lasten voor rijksoverheid, decentrale overheden:</text:span> De verordening leidt tot een uitbreiding van het bestaand beleid en tevens tot extra administratieve lastenverzwaringen (rapportageverplichtingen)
                        voor het CBS aan de Commissie (Eurostat).
                     </text:p>
        </text:list-item>
        <text:list-item text:start-value="5">
          <text:p text:style-name="list.end">
                        <text:span text:style-name="cur">Administratieve lasten voor bedrijfsleven en burger:</text:span> Dit voorstel zelf leidt niet direct tot extra administratieve lasten voor het bedrijfsleven en burgers. Echter uit de noodzakelijke
                        aanpassingen van de basisstatistieken en de gedelegeerde handelingen kunnen mogelijk wel een beperkte verzwaring van de administratieve
                        lasten voortvloeien. Omdat nadere details ontbreken is het op dit moment echter moeilijk om hier een concrete inschatting
                        van te maken. Nederland zal zich echter inzetten om dit zo beperkt mogelijk te houden. Eventuele stijgingen van de administratieve
                        lasten dienen te worden gecompenseerd door het beleidsverantwoordelijke departement, waarbij compensaties zoveel mogelijk dienen te geschieden binnen het domein waarin de tegenvaller plaatsvindt.
                     </text:p>
        </text:list-item>
      </text:list>
      <text:h text:outline-level="2" text:style-name="divisiekop1">6. Implicaties juridisch
               </text:h>
      <text:list text:style-name="list-style-6">
        <text:list-item text:start-value="1">
          <text:p text:style-name="list.start">
                        <text:span text:style-name="cur">Consequenties voor nationale en decentrale regelgeving en/of sanctionering beleid:</text:span> n.v.t.
                     </text:p>
        </text:list-item>
        <text:list-item text:start-value="2">
          <text:p text:style-name="list.cont">
                        <text:span text:style-name="cur">Voorgestelde implementatietermijn (bij richtlijnen en kaderbesluiten), dan wel voorgestelde datum inwerkingtreding (bij verordeningen
                           en beschikkingen) met commentaar t.a.v. haalbaarheid:</text:span> Deze verordening treedt in werking op de dag volgende op die van haar bekendmaking in het Publicatieblad van de Europese
                        Unie. De eerste gegevens moeten in september 2014 aan de Commissie (Eurostat) worden geleverd.
                     </text:p>
        </text:list-item>
        <text:list-item text:start-value="3">
          <text:p text:style-name="list.end">
                        <text:span text:style-name="cur">Wenselijkheid evaluatie-/horizonbepaling:</text:span> In het voorstel is geen evaluatiebepaling opgenomen. Nederland acht het wenselijk dat er wel een evaluatiemoment in de verordening
                        wordt opgenomen. Dat zou volgens Nederland kunnen door middel van een verslag, dat de Commissie indient bij het Europees Parlement
                        en de Raad, over de uitvoering, de resultaten en de algehele beoordeling van de verordening.
                     </text:p>
        </text:list-item>
      </text:list>
      <text:h text:outline-level="2" text:style-name="divisiekop1">7. Implicaties voor uitvoering en handhaving
               </text:h>
      <text:p text:style-name="algemeen">In artikel 4 van de Wet op het Centraal Bureau voor de Statistiek is bepaald dat het CBS op nationaal niveau belast is met
                  de productie van communautaire statistieken. Het CBS dient de statistische resultaten in bij de Commissie (Eurostat). Zonder
                  additionele personele capaciteit voor het CBS kan Nederland de verordening niet naar behoren uitvoeren.
               </text:p>
      <text:h text:outline-level="2" text:style-name="divisiekop1">8. Implicaties voor ontwikkelingslanden
               </text:h>
      <text:p text:style-name="algemeen">Het voorstel heeft geen gevolgen voor ontwikkelingslanden.</text:p>
      <text:h text:outline-level="2" text:style-name="divisiekop1">9. Nederlandse positie (belangen en eerste algemene standpunt)
               </text:h>
      <text:p text:style-name="algemeen">De casus Griekenland heeft laten zien dat onbetrouwbare statistieken problemen kunnen maskeren en kunnen leiden tot een gebrek
                  aan vertrouwen op de financiële markten, waarbij niet alleen het land zelf in problemen raakt. Het verbeteren van de statistiekvoorziening
                  in de EU is wat betreft Nederland dan ook een van de grootste prioriteiten. Nederland verwelkomt daarom, het voorstel en onderschrijft
                  de noodzaak voor een herziening van de wettelijke basis van het Europees systeem van nationale en regionale rekeningen (ESR)
                  in de Europese Unie. Nederland acht het van belang dat de Commissie voor de uitvoering van haar taken, in het kader van het
                  economisch en monetair beleid, dient te beschikken over vergelijkbare, actuele en betrouwbare informatie over de structuur
                  en de ontwikkeling van de economische situatie in de lidstaten en de Europese Unie.
               </text:p>
      <text:p text:style-name="algemeen">De voorgestelde methode ESR2010 vormt een goede uitwerking van de internationaal afgesproken verbeteringen. Voor de uitwerking
                  van het transmissieprogramma blijft het van belang dat de rapportageverplichtingen proportioneel ten opzichte van het na te
                  streven doel.
               </text:p>
      <text:p text:style-name="algemeen">Ook bij de voorgestelde bevoegdheid voor de Commissie om gedelegeerde handelingen vast te stellen voor eventuele latere wijzigingen
                  in de methoden en het leveringsprogramma van het ESR 2010 zijn wat Nederland betreft de rapportageverplichtingen een aandachtspunt,
                  omdat deze aanpassingen van de door de Commissie voorgestelde onderdelen kunnen leiden tot additionele administratieve lasten
                  en hogere uitvoeringskosten. Nederland acht het dus van belang dat eventuele administratieve lasten worden meegewogen en dat
                  lidstaten afdoende worden betrokken bij het vaststellen van de gedelegeerde handelingen. Nederland zal daarbij voorstellen
                  dat de toekomstige gedelegeerde handelingen voor statistieken waar mogelijk en zinvol dienen te worden voorzien van een kosten-batenanalyse.
                  Hierbij is voor Nederland van belang dat de administratieve lastendruk en uitvoeringskosten voor het statistisch systeem en
                  andere belanghebbenden expliciet in kaart wordt gebracht, voordat de gedelegeerde handelingen worden vastgesteld.
               </text:p>
      <text:p text:style-name="algemeen">Nederland acht het tenslotte van belang dat in de verordening een evaluatiemoment wordt opgenomen. Dat zou volgens Nederland
                  kunnen door middel van een verslag, dat de Commissie om de vijf jaar indient bij het Europees Parlement en de Raad, over de
                  uitvoering, de resultaten en de algehele beoordeling van de verordening. Nederland zal zich hiervoor inzet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