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1</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Verordening evaluatiemechanisme voor de controle van de toepassing van het Schengenacquis;
                     </text:p>
        </text:list-item>
        <text:list-item>
          <text:p text:style-name="list.cont">Fiche 2: Verordening betreffende het Europees systeem van nationale en regionale rekeningen in de Europese Unie (kamerstuk
                        22 112, nr. 1132);
                     </text:p>
        </text:list-item>
        <text:list-item>
          <text:p text:style-name="list.cont">Fiche 3: Mededeling versterking sanctieregimes in de financiële dienstensector (kamerstuk 22 112, nr. 1133);
                     </text:p>
        </text:list-item>
        <text:list-item>
          <text:p text:style-name="list.end">Fiche 4: Mededeling grensoverschrijdende belastingobstakels (kamerstuk 22 112, nr. 1134).
                     </text:p>
        </text:list-item>
      </text:list>
      <text:p text:style-name="ondertekening">De staatssecretaris van Buitenlandse Zaken,</text:p>
      <text:p text:style-name="ondertekening.end">H. P. M. Knapen </text:p>
      <text:p text:style-name="hardreturn"/>
      <text:p text:style-name="tussenkop"><text:span text:style-name="tussenkop_vet">Fiche: Verordening inzake controle toepassing Schengenacquis</text:span></text:p>
      <text:h text:outline-level="2" text:style-name="divisiekop1">1. Algemene gegevens
               </text:h>
      <text:p text:style-name="algemeen">
                  <text:span text:style-name="cur">Titel voorstel:</text:span> Voorstel voor een verordening van het Europees Parlement en de Raad betreffende de instelling van een evaluatiemechanisme
                  voor de controle van de toepassing van het Schengenacquis
               </text:p>
      <text:p text:style-name="algemeen">
                  <text:span text:style-name="cur">Datum Commissiedocument:</text:span> 16 november 2010
               </text:p>
      <text:p text:style-name="algemeen">
                  <text:span text:style-name="cur">Nr. Commissiedocument:</text:span> COM (2010) 624
               </text:p>
      <text:p text:style-name="algemeen">
                  <text:span text:style-name="cur">Prelex:</text:span> http://ec.europa.eu/prelex/detail_dossier_real.cfm?CL=nl&amp;DosId=199957
               </text:p>
      <text:p text:style-name="algemeen">
                  <text:span text:style-name="cur">Nr. impact-assessment Commissie en Opinie Impact-assessment Board:</text:span> Niet opgesteld
               </text:p>
      <text:p text:style-name="algemeen">
                  <text:span text:style-name="cur">Behandelingstraject Raad:</text:span> Werkgroep Schengenacquis en/of werkgroep Schengenevaluatie (SCH-EVAL), SCIFA, JBZ-Raad (waarschijnlijk onder Hongaars Voorzitterschap,
                  eerste helft 2011)
               </text:p>
      <text:p text:style-name="algemeen">
                  <text:span text:style-name="cur">Eerstverantwoordelijk ministerie:</text:span> Ministerie van Binnenlandse Zaken en Koninkrijksrelaties
               </text:p>
      <text:p text:style-name="algemeen"><text:span text:style-name="cur">Rechtsbasis, stemwijze Raad, rol Europees Parlement en comitologie:</text:span></text:p>
      <text:list text:style-name="list-style-2">
        <text:list-item text:start-value="1">
          <text:p text:style-name="list.start">
                        <text:span text:style-name="cur">Rechtsbasis:</text:span> artikel 77 lid 2 onder e VWEU;
                     </text:p>
        </text:list-item>
        <text:list-item text:start-value="2">
          <text:p text:style-name="list.cont">
                        <text:span text:style-name="cur">Stemwijze Raad en rol Europees Parlement</text:span>: gewone wetgevingsprocedure (gekwalificeerde meerderheidsbeslissing in de Raad, medebeslissing Europees Parlement);
                     </text:p>
        </text:list-item>
        <text:list-item text:start-value="3">
          <text:p text:style-name="list.end">
                        <text:span text:style-name="cur">Delegatie en/of comitologie:</text:span> In het voorstel wordt aangegeven dat de Commissie wordt bijgestaan door een nieuw op te richten comité bestaande uit vertegenwoordigers
                        van de lidstaten. Dit comité brengt adviezen uit aan de Commissie conform de beheersprocedure (artikel 4 van besluit 1999/468,
                        het Comitologiebesluit). Het comité adviseert de Commissie over het meerjarig evaluatieprogramma (voor een periode van vijf
                        jaar) en over het jaarprogramma (met uitzondering van de onverwachte inspecties). Tevens worden de evaluaties aan het comité
                        voorgelegd. Aldus zullen de lidstaten nauw betrokken zijn bij het evaluatieproces.
                     </text:p>
        </text:list-item>
      </text:list>
      <text:h text:outline-level="2" text:style-name="divisiekop1">2. Samenvatting BNC-fiche
               </text:h>
      <text:p text:style-name="tussenkop"><text:span text:style-name="tussenkop_cur">– Korte inhoud voorstel</text:span></text:p>
      <text:p text:style-name="algemeen">In dit voorstel worden door de Commissie meerjaren- en jaarprogramma’s voorgesteld om te controleren of het Schengenacquis
                  door de lidstaten van de EU correct wordt toegepast. In het voorstel van de Commissie zien de evaluaties zowel op de buitengrenzen
                  als op de binnengrenzen van het Schengengebied. De controle aan de binnengrenzen in dit voorstel is nieuw. Tevens is de controle
                  aan de binnengrenzen vergaand. De Commissie stelt voor om in de toekomst uitsluitend door ambtenaren van de Commissie onaangekondigde bezoeken te laten uitvoeren
                  om te checken of er daadwerkelijk geen controles meer zijn aan de binnengrenzen van de Europese Unie.
               </text:p>
      <text:p text:style-name="tussenkop"><text:span text:style-name="tussenkop_cur">– Bevoegdheidsvaststelling en subsidiariteits- en proportionaliteitsoordeel</text:span></text:p>
      <text:p text:style-name="algemeen">De Europese Commissie kiest artikel 77 lid 2 sub e VWEU als rechtsbasis. Het kabinet is van mening dat artikel 70 VWEU een
                  betere rechtsgrondslag is voor het Schengen-evaluatiemechanisme.
               </text:p>
      <text:p text:style-name="algemeen">Het subsidiariteitsoordeel is positief. De proportionaliteit wordt deels positief, deels negatief beoordeeld. Het deels negatieve
                  oordeel komt voort uit de uitbreiding die de Commissie voorstelt naar de controle aan de binnengrenzen van de Schengenlidstaten
                  terwijl het Schengenevaluatiemechanisme tot nu toe beperkt is geweest tot de buitengrenzen van het Schengengebied. Het kabinet
                  is van mening dat het voorstel hiermee verder gaat dan nodig is om het doel (wederzijds vertrouwen tussen de lidstaten) te
                  bereiken.
               </text:p>
      <text:p text:style-name="tussenkop"><text:span text:style-name="tussenkop_cur">– Risico’s/implicaties/kansen</text:span></text:p>
      <text:p text:style-name="algemeen">In dit voorstel worden door de Commissie meerjaren- en jaarprogramma’s voorgesteld om te controleren of het Schengenacquis
                  door de lidstaten van de EU correct wordt toegepast. Dit biedt een kans om inhoudelijke verbeteringen voor het evaluatiemechanisme
                  aan de buitengrenzen door te voeren, zoals het opstellen van meerjarenprogramma’s, verplichte scholing van experts en het
                  structureel gebruik van de risicoanalyses van FRONTEX (t.a.v. EU-lidstaten).
               </text:p>
      <text:p text:style-name="tussenkop"><text:span text:style-name="tussenkop_cur">– Nederlandse positie en eventuele acties</text:span></text:p>
      <text:p text:style-name="algemeen">Het kabinet vraagt zich af of de Commissie de juiste rechtsbasis heeft genomen voor dit voorstel. Daarnaast is het Schengenevaluatiemechanisme
                  altijd beperkt geweest tot de buitengrenzen van het Schengengebied. Dat de Commissie met dit voorstel een uitbreiding zoekt
                  naar (onaangekondigde) controles aan de binnengrenzen dat onder het eigen binnenlands toezicht van de lidstaten valt, gaat
                  wat Nederland betreft te ver.
               </text:p>
      <text:h text:outline-level="2" text:style-name="divisiekop1">3. Samenvatting voorstel
               </text:h>
      <text:p text:style-name="tussenkop"><text:span text:style-name="tussenkop_cur">Inhoud voorstel</text:span></text:p>
      <text:p text:style-name="algemeen">Het voorstel heeft als doel een nieuw en efficiënter juridisch kader te scheppen voor het evalueren van de toepassing door
                  de lidstaten van het Schengenacquis in het Schengengebied. Het Schengengebied is een ruimte zonder binnengrenzen  gebaseerd
                  op het vertrouwen dat de lidstaten in elkaar stellen. De controles aan de buitengrenzen van de Europese Unie verrichten de
                  lidstaten niet alleen ter bescherming van hun eigen belangen, maar ook namens alle andere lidstaten die niet aan de buitengrenzen
                  van het Schengengebied grenzen. Om het wederzijds vertrouwen te behouden hebben de Schengenlidstaten in 1998 een permanente
                  commissie opgericht met twee taken:
               </text:p>
      <text:list text:style-name="list-style-3">
        <text:list-item text:start-value="1">
          <text:p text:style-name="list.start">controleren of de lidstaten die willen toetreden voldoen aan het Schengenacquis;
                     </text:p>
        </text:list-item>
        <text:list-item text:start-value="2">
          <text:p text:style-name="list.end">controleren of het Schengenacquis door de lidstaten correct wordt toegepast.
                     </text:p>
        </text:list-item>
      </text:list>
      <text:p text:style-name="alineagroep">In dit voorstel worden door de Commissie meerjaren- en jaarprogramma’s ten aanzien van de tweede taak met betrekking tot de
                     Europese buiten- en binnengrenzen in de lidstaten geïntroduceerd. Alle Schengenlidstaten worden in dit voorstel onderworpen
                     aan regelmatige evaluatie om te waarborgen dat het acquis correct wordt toegepast. Deze evaluatie wordt gebaseerd op antwoorden
                     op vragenlijsten, <text:span text:style-name="cur">on-site visits</text:span> of een combinatie van beide. De Commissie zal besluiten of er een noodzaak bestaat voor on-site visits, na advies te hebben
                     ingewonnen bij de lidstaten. Hierbij worden betrokken wijzigingen in wetgeving, procedures of organisatie van de betrokken
                     lidstaat alsmede risicoanalyses van FRONTEX op het gebied van de buitengrenzen en visa. FRONTEX is het EU-agentschap dat samenwerkingoperaties
                     aan de Europese buitengrenzen coördineert en risicoanalyses met betrekking tot migratiestromen uitvoert.
                  </text:p>
      <text:p text:style-name="alineagroep.end">In het voorstel van de Commissie zien de evaluaties zowel op de buitengrenzen als aan de binnengrenzen van het Schengengebied.
                     De controle aan de binnengrenzen in dit voorstel is nieuw en vergaand. Zo stelt de Commissie (in artikel 12) voor om in de
                     toekomst uitsluitend door ambtenaren van de Commissie onaangekondigde bezoeken te laten uitvoeren om te checken of er daadwerkelijk
                     geen controles meer zijn aan de binnengrenzen van de Europese Unie. Hierbij stelt de Commissie uitdrukkelijk dat het evalueren
                     van de opheffing van de binnengrenscontroles geheel aan haar kan worden toevertrouwd, aangezien maatregelen om het vrije verkeer
                     van personen te waarborgen niet van invloed zijn op de binnenlandse veiligheid van andere lidstaten.
                  </text:p>
      <text:p text:style-name="tussenkop"><text:span text:style-name="tussenkop_cur">Impact assessment</text:span></text:p>
      <text:p text:style-name="algemeen">De Commissie heeft geen <text:span text:style-name="cur">impact assessment</text:span> uitgevoerd.
               </text:p>
      <text:h text:outline-level="2" text:style-name="divisiekop1">4. Bevoegdheidsvaststelling en subsidiariteits- en proportionaliteitsoordeel
               </text:h>
      <text:p text:style-name="tussenkop"><text:span text:style-name="tussenkop_cur">Bevoegdheid:</text:span></text:p>
      <text:p text:style-name="alineagroep">De Commissie kiest artikel 77 lid 2 sub e VWEU als rechtsbasis: het voorkomen dat personen bij het passeren van de binnengrenzen
                     aan enige controle worden onderworpen.
                  </text:p>
      <text:p text:style-name="alineagroep.end">Het kabinet is echter van mening dat artikel 70 VWEU een betere rechtsgrondslag is voor het Schengenevaluatiemechanisme. Immers,
                     artikel 70 VWEU voorziet in een mechanisme voor objectieve en onpartijdige evaluatie van de uitvoering van het beleid dat
                     betrekking heeft op de ruimte van vrijheid, veiligheid en recht. In het bijzonder strekt artikel 70 VWEU ter bevordering van
                     de volledige toepassing van het beginsel van wederzijds vertrouwen. Nu het voorstel van de Commissie specifiek voorziet in
                     een evaluatiemechanisme dat ervoor moet zorgen dat de lidstaten blijven vertrouwen op elkaars vermogen om de begeleidende
                     maatregelen die een gebied zonder binnengrenzen mogelijk maken, effectief en efficiënt toe te passen, lijkt het voor de hand
                     liggen dat artikel 70 VWEU de  rechtsbasis moet zijn. Ook heeft Nederland zich bij de totstandkoming van het meerjarenplan
                     voor Justitie en Binnenlandse Zaken, het Stockholm Programma, hard gemaakt voor een leidende rol voor de Raad bij evaluaties.
                     De inzet van Nederland sluit aan bij artikel 70 VWEU.
                  </text:p>
      <text:p text:style-name="algemeen">In het huidige voorstel, gebaseerd op artikel 77 lid 2 sub e, zou echter de Commissie primair verantwoordelijk zijn voor de
                  tenuitvoerlegging van het evaluatiemechanisme, hetgeen niet in overeenstemming is met het Nederlandse uitgangspunt. Het uitgangspunt
                  van Nederland komt overeen met artikel 70 VWEU. Bovendien voorziet artikel 70 VWEU in een betere betrokkenheid van de nationale
                  parlementen bij de evaluaties.
               </text:p>
      <text:p text:style-name="algemeen">Op grond van artikel 70 VWEU kunnen ook de lidstaten die het Schengenacquis niet volledig hebben geïncorporeerd, het Verenigd
                  Koninkrijk en Ierland, in de evaluatie worden meegenomen, terwijl in het Commissievoorstel het mechanisme alleen van toepassing
                  zou zijn op lidstaten die het Schengenacquis wel volledig hebben overgenomen. Het kabinet acht het meedoen van het Verenigd
                  Koninkrijk en Ierland aan de evaluaties wenselijk. De mogelijkheid dat deze landen worden meegenomen in de evaluaties, wordt
                  nadrukkelijk opengelaten in artikel 3 van Protocol 21 betreffende de positie van het Verenigd Koninkrijk en Ierland ten aanzien
                  van de ruimte van vrijheid, veiligheid en recht.
               </text:p>
      <text:p text:style-name="tussenkop"><text:span text:style-name="tussenkop_cur">Functionele toets en onderbouwing:</text:span></text:p>
      <text:list text:style-name="list-style-4">
        <text:list-item>
          <text:p text:style-name="list.start">
                        <text:span text:style-name="cur">Subsidiariteit:</text:span> positief
                     </text:p>
        </text:list-item>
        <text:list-item>
          <text:p text:style-name="list.end">
                        <text:span text:style-name="cur">Proportionaliteit:</text:span> deels positief, deels negatief
                     </text:p>
        </text:list-item>
      </text:list>
      <text:p text:style-name="tussenkop"><text:span text:style-name="tussenkop_cur">Onderbouwing:</text:span></text:p>
      <text:p text:style-name="algemeen">Nederland onderschrijft het uitgangspunt dat een evaluatiemechanisme voor de controle aan de Schengen binnen- en buitengrenzen
                  van de Europese Unie alleen op EU-niveau kan worden uitgewerkt. Het subsidiariteitsoordeel is dan ook positief.
               </text:p>
      <text:p text:style-name="algemeen">De proportionaliteit wordt door Nederland als deels positief en deels negatief beoordeeld. De beoordeling is positief voor
                  wat betreft de evaluatie van de controles aan de buitengrenzen. Het feit dat de binnengrenscontroles zijn opgeheven maakt
                  het van groot belang dat controles aan de buitengrenzen conform de Schengengrenscode uniform en correct worden uitgevoerd.
                  De Commissie heeft als hoedster van de uitvoering van de Verdragen de verantwoordelijkheid om na te gaan of de uitoefening
                  van die grenscontroles in overeenstemming is met het Unierecht. Nederland is voorstander van de evaluatie van de controles
                  aan de buitengrenzen van het Schengengebied en juicht dienaangaande een nieuw en efficiënter juridisch kader toe.
               </text:p>
      <text:p text:style-name="algemeen">Met dit voorstel zoekt de Commissie tevens een uitbreiding naar de controle aan de binnengrenzen van de Schengenlidstaten
                  terwijl het Schengenevaluatiemechanisme tot nu toe beperkt is geweest tot de buitengrenzen van het Schengengebied. Het kabinet
                  is van mening dat het voorstel hiermee verder gaat dan nodig is om het doel (wederzijds vertrouwen) te bereiken. In tegenstelling
                  tot de evaluatie van de buitengrenscontroles, waarbij wordt bezien welke acties en maatregelen worden genomen om de buitengrenzen
                  te beheren, gaat het bij de binnengrenzen om controle of iets wordt nagelaten. Het is niet duidelijk hoever deze controles
                  mogen gaan. Denkbaar zou zijn dat de Commissie tot controles van de wijze waarop de lidstaten hun binnenlands toezicht hebben
                  geregeld zou overgaan. Dit verschilt wezenlijk van het toezicht aan de Europese buitengrenzen, waar een geheel van regels
                  en afspraken moet worden geëvalueerd om het wederzijds vertrouwen tussen de lidstaten te waarborgen. De Commissie heeft echter
                  voldoende andere instrumenten ter beschikking om na te gaan of de binnengrenzen zonder belemmering kunnen worden overschreden.
                  Daarbij heeft de Commissie zelf aangegeven, dat de uitvoering van maatregelen om het vrije verkeer van personen te waarborgen
                  niet van invloed is op de binnenlandse veiligheid van andere lidstaten. Daarom bestaat grote twijfel over de proportionaliteit
                  en de uitvoerbaarheid van het voornemen van de Commissie om met (onaangekondigde) controles aan de binnengrens te evalueren.
               </text:p>
      <text:p text:style-name="tussenkop"><text:span text:style-name="tussenkop_cur">Nederlands oordeel:</text:span></text:p>
      <text:p text:style-name="algemeen">Het kabinet vraagt zich af of de Commissie de juiste rechtsbasis heeft genomen voor dit voorstel, zie overwegingen hierboven
                  bij bevoegdheid. Daarnaast is het Schengenevaluatiemechanisme altijd beperkt geweest tot de buitengrenzen van het Schengengebied.
                  Dat de Commissie met dit voorstel een uitbreiding zoekt naar (onaangekondigde) controles aan de binnengrenzen – dat onder
                  het eigen binnenlands toezicht van de lidstaten valt – gaat wat Nederland betreft te ver.
               </text:p>
      <text:h text:outline-level="2" text:style-name="divisiekop1">5. Implicaties financieel
               </text:h>
      <text:list text:style-name="list-style-5">
        <text:list-item text:start-value="1">
          <text:p text:style-name="list.start">
                        <text:span text:style-name="cur">Consequenties EU-begroting:</text:span> De Commissie heeft een gemeenschappelijk financieel memorandum, voor wat de menskracht en de nodige financiële middelen betreft,
                        opgesteld en dit gehecht aan de verordening tot instelling van een evaluatiemechanisme. De aan deze voorstellen verbonden
                        kosten worden gefinancierd binnen hoofdstuk 18 02 van de Europese begroting. De jaarlijkse aanspraak op de Europese begroting
                        neemt dan toe van 0,12 miljoen in 2011 tot 1,68 miljoen in 2013 en 2014. De voorstellen zijn verenigbaar met de financiële
                        programmering.
                     </text:p>
          <text:p text:style-name="list.cont">
                        <text:span text:style-name="cur">Financiële consequenties (incl. personele) voor rijksoverheid en/of decentrale overheden:</text:span> Geen, de bekostiging van de evaluatiemissies geschiedt uit Europese middelen, ook de kosten die worden gemaakt door de lidstaten
                        voor het leveren van experts zullen hieruit worden vergoed.
                     </text:p>
        </text:list-item>
        <text:list-item text:start-value="2">
          <text:p text:style-name="list.cont">
                        <text:span text:style-name="cur">Financiële consequenties (incl. personele) voor bedrijfsleven en burger:</text:span> Geen.
                     </text:p>
        </text:list-item>
        <text:list-item text:start-value="3">
          <text:p text:style-name="list.cont"><text:span text:style-name="cur">Administratieve lasten voor rijksoverheid, decentrale overheden:</text:span> Geen.
                     </text:p>
        </text:list-item>
        <text:list-item text:start-value="4">
          <text:p text:style-name="list.end"><text:span text:style-name="cur">Administratieve lasten voor bedrijfsleven en burger:</text:span> Geen.
                     </text:p>
        </text:list-item>
      </text:list>
      <text:h text:outline-level="2" text:style-name="divisiekop1">6. Implicaties juridisch
               </text:h>
      <text:list text:style-name="list-style-6">
        <text:list-item text:start-value="1">
          <text:p text:style-name="list.start"><text:span text:style-name="cur">Consequenties voor nationale en decentrale regelgeving en/of sanctionering beleid:</text:span> Geen.
                     </text:p>
        </text:list-item>
        <text:list-item text:start-value="2">
          <text:p text:style-name="list.cont">
                        <text:span text:style-name="cur">Voorgestelde datum inwerkingtreding:</text:span> De Verordening treedt in werking op de twintigste dag volgende op die van haar bekendmaking in het <text:span text:style-name="cur">Publicatieblad van de Europese Unie</text:span>. Deze verordening is verbindend in al haar onderdelen en is rechtreeks toepasselijk in de lidstaten overeenkomstig het Verdrag
                        betreffende de werking van de Europese Unie.
                     </text:p>
        </text:list-item>
        <text:list-item text:start-value="3">
          <text:p text:style-name="list.end">
                        <text:span text:style-name="cur">Wenselijkheid evaluatie-/horizonbepaling:</text:span> In de voorstellen is geen evaluatie- of horizonbepaling opgenomen. Wel is in het voorstel voorzien in een risicoanalyse door
                        FRONTEX. Daarbij zal rekening worden gehouden met de migratiedruk en komt er een mogelijkheid om aanbevelingen te doen om
                        prioriteiten te stellen voor evaluatie in het volgende jaar.
                     </text:p>
        </text:list-item>
      </text:list>
      <text:h text:outline-level="2" text:style-name="divisiekop1">7. Implicaties voor uitvoering en handhaving
               </text:h>
      <text:list text:style-name="list-style-7">
        <text:list-item text:start-value="1">
          <text:p text:style-name="list.start">
                        <text:span text:style-name="cur">Uitvoerbaarheid:</text:span> Er worden geen complicaties voorzien.
                     </text:p>
        </text:list-item>
        <text:list-item text:start-value="2">
          <text:p text:style-name="list.end">
                        <text:span text:style-name="cur">Handhaafbaarheid:</text:span> N.v.t.
                     </text:p>
        </text:list-item>
      </text:list>
      <text:h text:outline-level="2" text:style-name="divisiekop1">8. Implicaties voor ontwikkelingslanden
               </text:h>
      <text:p text:style-name="algemeen">Geen.</text:p>
      <text:h text:outline-level="2" text:style-name="divisiekop1">9. Nederlandse positie (belangen en eerste algemene standpunt)
               </text:h>
      <text:p text:style-name="algemeen">Het kabinet vraagt zich af of de Commissie de juiste rechtsbasis heeft genomen voor dit voorstel, zie overwegingen hierboven
                  bij paragraaf 4. Daarnaast is het Schengenevaluatiemechanisme altijd beperkt geweest tot de buitengrenzen van het Schengengebied.
                  Dat de Commissie met dit voorstel een uitbreiding zoekt naar (onaangekondigde) controles aan de binnengrenzen – dat onder
                  het eigen binnenlands toezicht van de lidstaten valt – gaat wat Nederland betreft te ver.
               </text:p>
      <text:p text:style-name="alineagroep">Nederland staat overigens wel positief tegenover een voorstel van de Commissie om het evaluatiemechanisme aan de buitengrenzen
                     te verbeteren, gezien het groeiend aantal lidstaten, met name aan de buitengrenzen van het Schengengebied. Nederland is met
                     name positief over de inhoudelijke verbeteringen voor het evaluatiemechanisme, zoals het opstellen van meerjarenprogramma’s,
                     verplichte scholing van experts en het structureel gebruik van de risicoanalyses van FRONTEX (t.a.v. EU-lidstaten).
                  </text:p>
      <text:p text:style-name="alineagroep">De voorstellen gaan uit van een grote rol en verantwoordelijkheid voor de Commissie. Artikel 3 geeft expliciet aan dat de
                     Commissie verantwoordelijk is voor de tenuitvoerlegging van het voorgestelde evaluatiemechanisme in nauwe samenwerking met
                     de lidstaten en Europese organisaties. Het kabinet  acht het van belang dat de rol van de lidstaten aanzienlijk wordt verduidelijkt.
                     Aangezien de lidstaten verantwoordelijk zijn voor de uitvoering van het grenstoezicht, acht het kabinet het van belang dat
                     de lidstaten mede verantwoordelijk zijn voor de tenuitvoerlegging van het Schengenevaluatiemechanisme. Daarbij acht het kabinet
                     het wenselijk dat de verantwoordelijkheid van FRONTEX bij de totstandkoming van de risicoanalyses goed aansluit bij het mandaat
                     zoals dat in de aangepaste FRONTEX-verordening wordt bepaald.
                  </text:p>
      <text:p text:style-name="alineagroep.end">Verder zou het kabinet graag verduidelijkt willen zien:</text:p>
      <text:list text:style-name="list-style-8">
        <text:list-item>
          <text:p text:style-name="list.start">de besluitvormingscriteria voor de Commissie inzake de on-site visits;
                        </text:p>
        </text:list-item>
        <text:list-item>
          <text:p text:style-name="list.cont">de toekomstige rol van het Raadssecretariaat;
                        </text:p>
        </text:list-item>
        <text:list-item>
          <text:p text:style-name="list.cont">de rol van de Werkgroep Schengenevaluaties, met name in relatie tot de in de voorstellen voorgenomen op te richten Coördinatiegroep
                           (bestaande uit vertegenwoordigers van de lidstaten en van de Commissie en verantwoordelijk voor de tenuitvoerlegging van het
                           Schengenevaluatiemechanisme);
                        </text:p>
        </text:list-item>
        <text:list-item>
          <text:p text:style-name="list.cont">de rol van de lidstaten;
                        </text:p>
        </text:list-item>
        <text:list-item>
          <text:p text:style-name="list.end">de juridische implicaties van de verordening en besluit en de bevoegdheden van de Commissie ten aanzien van de Schengenpartners
                           Noorwegen, IJsland, Liechtenstein en Zwitserla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