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0</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Mededeling Donaustrategie (Kamerstuk 22 112, nr. 1128);
                        </text:p>
        </text:list-item>
        <text:list-item>
          <text:p text:style-name="list.cont">Fiche 2: Mededeling Maritieme Ruimtelijke Ordening (Kamerstuk 22 112, nr. 1129);
                        </text:p>
        </text:list-item>
        <text:list-item>
          <text:p text:style-name="list.end">Fiche 3: Mededeling Elektronisch factureren.
                        </text:p>
        </text:list-item>
      </text:list>
      <text:p text:style-name="ondertekening">De staatssecretaris van Buitenlandse Zaken,</text:p>
      <text:p text:style-name="ondertekening.end">H. P. M. Knapen </text:p>
      <text:p text:style-name="hardreturn"/>
      <text:p text:style-name="tussenkop"><text:span text:style-name="tussenkop_vet">Fiche: Mededeling electronisch factureren</text:span></text:p>
      <text:h text:outline-level="2" text:style-name="divisiekop1">1. Algemene gegevens
               </text:h>
      <text:p text:style-name="algemeen">
                  <text:span text:style-name="cur">Titel voorstel:</text:span> Mededeling van de Commissie aan het Europees Parlement, de Raad, het Europees Economisch en Sociaal Comité en het Comité
                  van de Regio’s: De voordelen van electronisch factureren voor Europa benutten
               </text:p>
      <text:p text:style-name="algemeen">
                  <text:span text:style-name="cur">Datum Commissiedocument:</text:span> 2 december 2010
               </text:p>
      <text:p text:style-name="algemeen">
                  <text:span text:style-name="cur">Nr. Commissiedocument:</text:span> COM(2010) 712 definitief
               </text:p>
      <text:p text:style-name="algemeen">
                  <text:span text:style-name="cur">Pre-lex:</text:span> http://ec.europa.eu/prelex/detail_dossier_real.cfm?CL=nl&amp;DosId=199951
               </text:p>
      <text:p text:style-name="algemeen">
                  <text:span text:style-name="cur">Nr. impact assessment Commissie en Opinie Impact-assessment Board:</text:span> Niet opgesteld.
               </text:p>
      <text:p text:style-name="algemeen">
                  <text:span text:style-name="cur">Behandelingstraject Raad:</text:span> Nog niet bekend, maar naar verwachting onder Hongaars Voorzitterschap.
               </text:p>
      <text:p text:style-name="algemeen">
                  <text:span text:style-name="cur">Eerstverantwoordelijk ministerie:</text:span> Ministerie van Economische Zaken, Landbouw en Innovatie in nauwe samenwerking met het ministerie van Binnenlandse Zaken en
                  Koninkrijksrelaties.
               </text:p>
      <text:h text:outline-level="2" text:style-name="divisiekop1">2. Essentie voorstel
               </text:h>
      <text:p text:style-name="alineagroep">De Europa 2020-strategie beklemtoont dat het van cruciaal belang is de economische en sociale voordelen van een digitale maatschappij
                     ten volle te benutten. In dat verband past elektronische facturering (e-facturering) in het initiatief van de Europese Commissie
                     «Een Digitale Agenda voor Europa».
                  </text:p>
      <text:p text:style-name="alineagroep.end">Dit plan roept onder meer op tot het wegnemen van belemmeringen op regelgevings- of technisch gebied die een overstap naar
                     e-facturering in de weg staan.
                  </text:p>
      <text:p text:style-name="algemeen">Een overstap naar e-facturering binnen de EU zou leiden tot aanzienlijke economische voordelen: geschat wordt dat de overschakeling
                  van papieren naar elektronische facturen in zes jaar tijd ongeveer 240 miljard euro aan besparingen zal opleveren<text:note text:id="ID-97059-d27e258" text:note-class="footnote"><text:note-citation text:label="1">1</text:note-citation><text:note-body><text:p> bron: «SEPA potential benefits at stake», Capgemini in opdracht van de EC, najaar 2007. http://ec.europa.eu/internal_market/payments/docs/sepa/sepa-capgemini_study-final_report_en.pdf</text:p></text:note-body></text:note>. De Commissie wil dat e-facturering tegen 2020 de meest gangbare factureringsmethode in Europa wordt. De Commissie is vastberaden
                  hiervoor nauw samen te werken met de lidstaten en alle andere belanghebbenden, die ook hun bijdrage zullen moeten leveren
                  om dit doel te bereiken en de juiste omgeving te scheppen voor een brede introductie van e-facturering.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Op basis van de aanbevelingen van de deskundigengroep («Expert Group on e-Invoicing») en de uitkomsten van een openbare raadpleging
                  stelt de Commissie voor een overstap naar e-facturering te bevorderen door zich op de volgende vier hoofdprioriteiten toe
                  te spitsen:
               </text:p>
      <text:list text:style-name="list-style-2">
        <text:list-item>
          <text:p text:style-name="list.start">zorgen voor een consistente wettelijke omgeving voor e-facturering;
                     </text:p>
        </text:list-item>
        <text:list-item>
          <text:p text:style-name="list.cont">een overstap door de markt bewerkstelligen door het bereiken van MKB-ondernemingen (midden- en kleinbedrijven);
                     </text:p>
        </text:list-item>
        <text:list-item>
          <text:p text:style-name="list.cont">een omgeving stimuleren die een maximaal bereik van e-factureren mogelijk maakt;
                     </text:p>
        </text:list-item>
        <text:list-item>
          <text:p text:style-name="list.end">een standaardgegevensmodel voor e-facturen bevorderen.
                     </text:p>
        </text:list-item>
      </text:list>
      <text:p text:style-name="algemeen">Daarnaast pleit de Commissie voor gecoördineerde actie om de uitrol van e-facturering te ondersteunen door:</text:p>
      <text:list text:style-name="list-style-3">
        <text:list-item>
          <text:p text:style-name="list.start">e-facturering te bevorderen op nationaal niveau;
                     </text:p>
        </text:list-item>
        <text:list-item>
          <text:p text:style-name="list.end">e-facturering te bevorderen op Europees niveau.
                     </text:p>
        </text:list-item>
      </text:list>
      <text:p text:style-name="algemeen">De Commissie is bevoegd om dergelijke prioriteiten en gecoördineerde acties te benoemen ter bevordering van de interne markt.
                  De subsidiariteit wordt positief beoordeeld, vanwege het grensoverschrijdende karakter van elektronisch factureren. Huidige
                  problemen op basis van bijvoorbeeld diversiteit in wettelijke voorschriften op dit gebied vragen eveneens om een Europese
                  aanpak. De maatregelen zijn eveneens proportioneel, zie motivering per punt hieronder.
               </text:p>
      <text:p text:style-name="algemeen">Er worden geen maatregelen aangekondigd die significante financiële gevolgen hebben voor de Nederlandse begroting of die van
                  de EU. Nederland is van mening dat eventuele financiële middelen gevonden dienen te worden binnen de bestaande financiële
                  kaders van de EU-begroting. Eventuele nationale budgettaire gevolgen moeten worden ingepast op de begroting van het/de beleidsverantwoordelijke
                  departement(en), conform de regels van de budgetdiscipline.
               </text:p>
      <text:p text:style-name="algemeen">Onderstaand een nadere uitwerking per hoofdprioriteit:</text:p>
      <text:h text:outline-level="3" text:style-name="divisiekop2">1. Zorgen voor een consistente wettelijke omgeving voor e-facturering
               </text:h>
      <text:p text:style-name="algemeen">
                  <text:span text:style-name="cur">Vanaf 1 januari 2013 zullen de lidstaten krachtens de nieuwe BTW-voorschriften van Richtlijn 2010/45/EG van de Raad het beginsel moeten huldigen dat elektronische facturen op dezelfde manier
                     worden behandeld als papieren facturen.</text:span>
                  
               </text:p>
      <text:p text:style-name="algemeen">Voor Nederland heeft dit geen gevolgen omdat dit door het ministerie van Financiën al is bekrachtigd in Besluit van 12 februari
                  2009, nr. CPP2009/263M, Staatscourant nr. 32.
               </text:p>
      <text:p text:style-name="algemeen">
                  <text:span text:style-name="cur">De Commissie zal in 2011 een herziening van de richtlijn (1999/93/EG) inzake e-handtekeningen voorstellen om te voorzien in
                     een wettelijk kader voor grensoverschrijdende erkenning en interoperabiliteit van beveiligde e-authenticatiesystemen.</text:span>
                  
               </text:p>
      <text:p text:style-name="algemeen">Om de EU-wijde grensoverschrijdende interoperabiliteit van e-handtekeningen te bevorderen heeft de Commissie in het kader van de Digitale Agenda reeds voorgesteld om de huidige Richtlijn
                  1999/93/EG16 betreffende e-handtekeningen te herzien. Deze wettelijke maatregel is zowel uit het oogpunt van subsidiariteit
                  als proportionaliteit gerechtvaardigd, omdat sommige e-factureringsoplossingen gebruik maken van e-handtekeningen en de diversiteit aan wettelijke voorschriften inzake e-handtekeningen in de lidstaten leiden tot problemen met
                  grensoverschrijdende interoperabiliteit.
               </text:p>
      <text:h text:outline-level="3" text:style-name="divisiekop2">2. Een massale overstap door de markt bewerkstelligen door het bereiken van mkb-ondernemingen.
               </text:h>
      <text:p text:style-name="algemeen">Het MKB vertegenwoordigt 99% van de Europese bedrijven. De Commissie sluit aan op het «think small first» principe en organiseert
                  bewustwordingsactiviteiten gericht op het MKB. Hierbij is geen concrete wet- en regelgeving aan de orde. Nederland steunt
                  het doel om het MKB te wijzen op de voordelen van elektronisch factureren. Hiertoe zijn bewustwordingsactiviteiten een goed
                  middel. De proportionaliteit wordt dan ook positief beoordeeld.
               </text:p>
      <text:h text:outline-level="3" text:style-name="divisiekop2">3. Een omgeving stimuleren die een maximaal bereik van e-factureren mogelijk maakt
               </text:h>
      <text:p text:style-name="algemeen">
                  <text:span text:style-name="cur">De Europese Commissie voor Normalisatie (CEN) moet uiterlijk eind 2011 een gedragscode ontwikkelen waarin rekening wordt gehouden
                     met de werkzaamheden van de deskundigengroep op het gebied van e-facturering. De CEN moet uiterlijk eind 2011 een analyse maken van de behoeften wat het aannemen van interoperabele adresserings-
                     en routeringsprocedures door de partijen uit de e-factureringsector betreft, en hiervoor acties voorstellen. In de proces
                     is geen concrete wet- en regelgeving aan de orde, de eerste resultaten van de werkgroep worden eind 2011 bekend gemaakt.</text:span>
                  
               </text:p>
      <text:p text:style-name="algemeen">Het ministerie van EL&amp;I zal in 2011 verkennen of de introductie van een «Openbaar Digitaal Factuuradres» voor alle ondernemers
                  in Nederland mogelijk is. Dit zou een randvoorwaardelijke impuls aan het «business to business» (B2B) e-factuur berichtenverkeer
                  kunnen geven, doordat het eenduidigheid brengt in de manier van adresseren, tussen de sectoren waar elektronische facturen
                  reeds worden uitgewisseld en de vormen die worden toegepast. Ook hier wordt de proportionaliteit positief beoordeeld.
               </text:p>
      <text:h text:outline-level="3" text:style-name="divisiekop2">4. Een standaardgegevensmodel voor e-facturen bevorderen
               </text:h>
      <text:p text:style-name="algemeen">
                  <text:span text:style-name="cur">Zoals vermeld in de aanbevelingen van de deskundigengroep «moet de Cross-Industry Invoice (CII) v.2 van het United Nations
                     Centre for Trade Facilitation and Electronic Business (UN/CEFACT) worden aangenomen als de gemeenschappelijke referentie voor
                     het semantische gegevensmodel waarop toekomstige standaardoplossingen voor de inhoud van e-facturen zullen zijn gebaseerd».</text:span>
                  
               </text:p>
      <text:p text:style-name="algemeen">De Nederlandse overheid heeft, in nauw overleg met het Forum Standaardisatie, gekozen voor de UBL (Universal Business Language)
                  en Setu<text:note text:id="ID-97059-d27e399" text:note-class="footnote"><text:note-citation text:label="2">2</text:note-citation><text:note-body><text:p> Stichting Elektronische Transacties Uitzendbranche.</text:p></text:note-body></text:note>-standaard afgeleid van de internationale HR-XML SIDES<text:note text:id="ID-97059-d27e410" text:note-class="footnote"><text:note-citation text:label="3">3</text:note-citation><text:note-body><text:p> Human Resources-eXtensible Markup Language  /Staffing Industry Data Exchange Standards.</text:p></text:note-body></text:note> standaard Dit sluit echter de verdere ontwikkeling van deze standaard voor e-factureren naar de UN/CEFACT<text:note text:id="ID-97059-d27e421" text:note-class="footnote"><text:note-citation text:label="4">4</text:note-citation><text:note-body><text:p> The United Nations Centre for Trade Facilitation and Electronic Business.</text:p></text:note-body></text:note> standaard niet uit. Voor het Nederlandse beleid ten aanzien van e-factureren heeft dit geen gevolgen. De proportionaliteit
                  wordt om die reden positief beoordeeld.
               </text:p>
      <text:p text:style-name="algemeen">Daarnaast pleit de Commissie voor gecoördineerde actie om de uitrol van e-facturering te ondersteunen door:</text:p>
      <text:p text:style-name="alineagroep">A. <text:span text:style-name="cur">e-facturering te bevorderen op nationaal niveau</text:span>
                     
                  </text:p>
      <text:p text:style-name="alineagroep.end">
                     <text:span text:style-name="cur">De lidstaten moeten een strategie ontwikkelen ter bevordering van e-facturering op nationaal niveau. Deze strategie moet als
                        doel hebben:</text:span>
                     
                  </text:p>
      <text:list text:style-name="list-style-4">
        <text:list-item>
          <text:p text:style-name="list.start">
                           <text:span text:style-name="cur">het gebruik van e-facturering te bepleiten, met name in het mkb, te zorgen voor een coördinatie op nationaal niveau van bestaande
                              en aanstaande initiatieven ter bevordering van de overstap naar e-facturering, onder meer met betrekking tot wetgevings-,
                              normalisatie- en interoperabiliteitsaspecten met een Europese dimensie, toe te zien op en doelstellingen te bepalen voor de mate
                              waarin naar e-facturering wordt overgestapt.</text:span>
                           
                        </text:p>
        </text:list-item>
        <text:list-item>
          <text:p text:style-name="list.end">
                           <text:span text:style-name="cur">Om ertoe bij te dragen dat deze doelstellingen worden gehaald, moeten de lidstaten nationale multi-belanghebbendenfora inzake
                              e-facturering oprichten en de Europese Commissie daarvan uiterlijk in juni 2011 in kennis stellen.</text:span>
                           
                        </text:p>
        </text:list-item>
      </text:list>
      <text:p text:style-name="algemeen">Het kabinet heeft met het Ministerraadbesluit van 9 juli 2010 aangegeven de rol van de overheid als «launching customer» op
                  het gebied van e-factureren zeer serieus te nemen. Per 1-1-2011 hebben alle leveranciers aan de Rijksoverheid het recht hun
                  factuur elektronisch aan te leveren bij één centraal aanleverpunt, de Digipoort. De grote leveranciers zullen dit rechtstreeks
                  doen, de kleine via intermediairs of software leveranciers.
               </text:p>
      <text:p text:style-name="algemeen">ECP-EPN<text:note text:id="ID-97059-d27e467" text:note-class="footnote"><text:note-citation text:label="5">5</text:note-citation><text:note-body><text:p> Platform voor de Informatiesamenleving, waar overheid, bedrijfsleven en maatschappelijke organisaties kennis uitwisselen
                  en samenwerken om de ontwikkeling van de Nederlandse informatiesamenleving te bevorderen.
               </text:p></text:note-body></text:note> verbindt in opdracht van het ministerie van EL&amp;I belanghebbende (nationale) partijen op het gebied van e-factureren. Het
                  is namelijk van belang dat e-factureren op een eenduidige manier aangepakt wordt, om te voorkomen dat er eilandjes en tegengestelde
                  stromingen ontstaan. Zo is er een belanghebbendenoverleg dat een aantal malen per jaar bijeenkomt om de belangrijke ontwikkelingen
                  met de grote belanghebbenden te bespreken. Daarnaast is er een expertgroep voor bewustwording e-factureren opgericht die bestaat
                  uit een groep experts uit bedrijfsleven en overheid en experts betrokken bij de ontwikkeling van de internationale standaard
                  voor elektronische gegevensuitwisseling UN/CEFACT en bij de <text:span text:style-name="cur">European Expert Group on Electronic Invoicing</text:span>. De proportionaliteit van deze voorstellen wordt positief beoordeeld.
               </text:p>
      <text:p text:style-name="alineagroep">B. <text:span text:style-name="cur">e-facturering bevorderen op Europees niveau</text:span>
                     
                  </text:p>
      <text:p text:style-name="alineagroep.end">
                     <text:span text:style-name="cur">De Commissie zal voor een periode van 3 jaar een Europees multi-belanghebbendenforum voor e-facturering (hierna «het Europese
                        forum voor e-facturering» genoemd) oprichten dat is samengesteld uit afgevaardigden van nationale fora en vertegenwoordigers
                        van relevante Europese verenigingen van gebruikers, de CEN, de Europese Centrale Bank (ECB) en de Groep gegevensbescherming
                        artikel 29.</text:span>
                     
                  </text:p>
      <text:p text:style-name="algemeen">Het ministerie van EL&amp;I zal ervoor zorgen dat uiterlijk in juni 2011 een nationaal multi-belanghebbendenforum inzake e-facturering
                  is opgericht met een evenwichtige vertegenwoordiging van belanghebbenden. De afgelopen drie jaren heeft ECP-EPN reeds in opdracht
                  het ministerie van EL&amp;I zoals hierboven aangegeven een belanghebbendenoverleg e-factureren georganiseerd, dat hiervoor de
                  basis zal vormen. Ook op dit punt wordt de proportionaliteit positief beoordeeld.
               </text:p>
      <text:h text:outline-level="2" text:style-name="divisiekop1">4. Nederlandse positie over de mededeling
               </text:h>
      <text:p text:style-name="algemeen">Nederland kan zich vinden in de door de Commissie voorgestelde aanpak en stemt in met de voorgestelde acties. Net als de Commissie
                  onderstreept Nederland het belang van elektronisch factureren zowel voor de overheid als voor het bedrijfsleven. Juist daarom
                  heeft het kabinet het mogelijk gemaakt voor leveranciers om per één januari 2011 facturen elektronisch aan de Rijksoverheid
                  aan te leveren bij Digipoort, een soort centrale elektronische brievenbus van de overheid.
               </text:p>
      <text:p text:style-name="algemeen">In 2011 zal het ministerie van EL&amp;I bezien in hoeverre het mogelijk is het feitelijke  recht voor leveranciers om facturen
                  elektronisch aan te leveren uit te breiden tot de gehele overheid. Daarbij zal mede worden gekeken naar een juridische verplichting
                  van overheden om aan te sluiten op Digipoort, die dit recht voor ondernemers borgt.
               </text:p>
      <text:p text:style-name="algemeen">De focus voor de Nederlandse overheid ligt daarmee in het faciliteren van de noodzakelijke randvoorwaarden voor de verdere
                  ontwikkeling van e-factureren. Afgelopen jaren is gekozen voor de UBL-standaard, is het centraal aanleverpunt Digipoort ingericht
                  en is per Ministerraadsbesluit besloten dat de Rijksoverheid per 1 januari 2011 klaar dient te zijn voor e-factureren. De
                  naleving van dit Ministerraadsbesluit ligt per 1 januari 2011 in handen van het ministerie van BZK.
               </text:p>
      <text:p text:style-name="algemeen">In 2011 zal de Nederlandse overheid haar activiteiten richten op het in gereedheid brengen van de totale overheid. Hiermee
                  richt EL&amp;I zich meer op de rol van de overheid als «launching customer» dan dat de overheid zich inzet op promotie van e-factureren
                  binnen B2B (en daarmee ook MKB). Dit omdat de Nederlandse overheid onderkent dat de beïnvloedingsmogelijkheden hier beperkt
                  zijn.
               </text:p>
      <text:p text:style-name="algemeen">In opdracht van EL&amp;I onderhoudt het platform voor de informatiesamenleving ECP-EPN het contact richting de belanghebbenden
                  waaronder het MKB en is het betrokken bij de ontwikkeling van de internationale standaard voor elektronische gegevensuitwisseling
                  UN/CEFACT en bij de European Expert Group on e-Invoic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