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19</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7 december 2010</text:p>
      <text:p text:style-name="tussenkop"><text:span text:style-name="tussenkop_vet">Inleiding</text:span></text:p>
      <text:p text:style-name="algemeen">Op 18 oktober 2010 heeft de Europese Commissie een Groenboek over de bevordering van het elektronisch aanbesteden in de EU
                  gepubliceerd. In de bijlage<text:note text:id="ID-93847-d27e127" text:note-class="footnote"><text:note-citation text:label="1">1</text:note-citation><text:note-body><text:p> Ter inzage gelegd bij het Centraal Informatiepunt van de Tweede Kamer der Staten-Generaal.</text:p></text:note-body></text:note> bij deze brief treft u de conceptreactie van het kabinet op het Groenboek aan.
               </text:p>
      <text:p text:style-name="tussenkop"><text:span text:style-name="tussenkop_cur">Doel van het Groenboek</text:span></text:p>
      <text:p text:style-name="algemeen">In de Europese Digitale Agenda heeft de Europese Commissie een Witboek aangekondigd waarin de stappen staan die de Commissie
                  zal nemen om een onderling gekoppelde aanbestedingsinfrastructuur op te zetten. Dit Groenboek vormt de voorbereiding voor
                  de totstandkoming van het Witboek. In het Groenboek analyseert de Commissie waarom het gebruik van elektronische aanbestedingssystemen
                  ver achterblijft bij de ambities die in 2005 zijn gesteld. Vervolgens bevat het Groenboek een aantal opties voor beleid. Belanghebbenden
                  kunnen door het beantwoorden van een vijftiental vragen aangeven wat zij vinden van de analyse en van de beleidsopties.
               </text:p>
      <text:p text:style-name="algemeen">Dit Groenboek gaat over elektronisch aanbesteden. Er komt een apart Groenboek over de brede herziening van het algemene EU-kader
                  voor overheidsopdrachten.
               </text:p>
      <text:p text:style-name="tussenkop"><text:span text:style-name="tussenkop_vet">Korte weergave van de conceptreactie</text:span></text:p>
      <text:p text:style-name="algemeen">Nederland verwelkomt het Groenboek en onderschrijft het belang van elektronisch aanbesteden. In de conceptreactie wordt aangegeven
                  dat Nederland de door de Commissie geïdentificeerde knelpunten bij elektronisch aanbesteden herkent.
               </text:p>
      <text:p text:style-name="algemeen">Ten aanzien van mogelijke maatregelen om het elektronisch aanbesteden te bevorderen, zou de Europese Unie zich naar het oordeel
                  van Nederland moeten richten op het verbeteren van de praktijk van het elektronisch aanbesteden, en niet op het verzwaren
                  van het wetgevend kader. De Commissie kan op twee manieren een wezenlijke bijdrage leveren aan de bevordering van elektronisch
                  aanbesteden. Ten eerste kan de Commissie stimulerende en faciliterende maatregelen nemen, zoals het delen van beste praktijken
                  en het bundelen van kennis en expertise. Ten tweede kan de Europese Commissie een belangrijke rol spelen bij het vergroten
                  van de interconnectiviteit en de interoperabiliteit van de verschillende nationale aanbestedingssystemen.
               </text:p>
      <text:p text:style-name="algemeen">Nederland onderstreept dat het grote waarde hecht aan de verbetering van de toegankelijkheid van overheidsopdrachten voor
                  het midden- en kleinbedrijf. De bevordering van elektronisch aanbesteden vergroot die toegankelijkheid in belangrijke mate.
               </text:p>
      <text:p text:style-name="tussenkop"><text:span text:style-name="tussenkop_vet">Nederlands beleid elektronisch aanbesteden</text:span></text:p>
      <text:p text:style-name="algemeen">Dit kabinet wil het gebruik van elektronische middelen bij inkoop- en aanbestedingsprocedures in Nederland bevorderen om daarmee
                  de werking van het inkoop- en aanbestedingsproces te verbeteren. De regering geeft hier invulling aan door de ontwikkeling
                  van een centraal systeem voor elektronisch aanbesteden, TenderNed. Het wetsvoorstel Aanbestedingswet stelt het gebruik van
                  TenderNed voor elektronische aankondigingen verplicht. Overige onderdelen van TenderNed, zoals een module voor elektronisch
                  inschrijven op overheidsopdrachten, zullen op vrijwillige basis beschikbaar zijn.
               </text:p>
      <text:p text:style-name="algemeen">De kansen die het Nederlandse kabinet ziet met het gebruik van elektronische middelen, sluiten in grote lijnen aan bij het
                  Groenboek van de Commissie. Het gaat hierbij om verbetering van uniformiteit, professionaliteit en toegankelijkheid, alsmede
                  het terugdringen van lasten en de verbetering van de naleving van de aanbestedingsregels.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1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