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18</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Mededeling implementatie artikel 260 VWEU (nakomen arresten EU Hof) (kamerstuk 22 112, nr. 1115)
                     </text:p>
        </text:list-item>
        <text:list-item>
          <text:p text:style-name="list.cont">Fiche: Mededeling bescherming persoonsgegevens (kamerstuk 22 112, nr. 1116)
                     </text:p>
        </text:list-item>
        <text:list-item>
          <text:p text:style-name="list.cont">Fiche: Mededeling gehandicaptenstrategie (kamerstuk 22 112, nr. 1117)
                     </text:p>
        </text:list-item>
        <text:list-item>
          <text:p text:style-name="list.end">Fiche: Mededeling handelsbeleid
                     </text:p>
        </text:list-item>
      </text:list>
      <text:p text:style-name="algemeen">Graag vraag ik uw bijzondere aandacht voor fiche: Mededeling implementatie artikel 260 VWEU.</text:p>
      <text:p text:style-name="ondertekening">De staatssecretaris van Buitenlandse Zaken,</text:p>
      <text:p text:style-name="ondertekening.end">H. P. M. Knapen </text:p>
      <text:p text:style-name="hardreturn"/>
      <text:p text:style-name="tussenkop"><text:span text:style-name="tussenkop_vet">Fiche: Mededeling handel, groei en wereldvraagstukken</text:span></text:p>
      <text:h text:outline-level="2" text:style-name="divisiekop1">1. Algemene gegevens
               </text:h>
      <text:p text:style-name="algemeen">
                  <text:span text:style-name="cur">Titel voorstel:</text:span> Mededeling van de Commissie aan het Europees Parlement, de Raad, het Economisch en Sociaal Comité en het Comité van de Regio’s
                  over handel, groei en wereldvraagstukken; handelsbeleid als kernelement van de Europa 2020-strategie
               </text:p>
      <text:p text:style-name="algemeen">
                  <text:span text:style-name="cur">Datum Commissiedocument:</text:span> 9 november 2010
               </text:p>
      <text:p text:style-name="algemeen">
                  <text:span text:style-name="cur">Nr. Commissiedocument:</text:span> COM(2010) 612
               </text:p>
      <text:p text:style-name="algemeen">
                  <text:span text:style-name="cur">Behandelingstraject Raad:</text:span> Raadsconclusies voorzien begin 2011 (RBZ); aangekondigde voorstellen en mededelingen in 2011
               </text:p>
      <text:p text:style-name="algemeen">
                  <text:span text:style-name="cur">Eerstverantwoordelijk ministerie:</text:span> Ministerie van Economische Zaken, Landbouw en Innovatie
               </text:p>
      <text:h text:outline-level="2" text:style-name="divisiekop1">2. Essentie voorstel
               </text:h>
      <text:p text:style-name="algemeen">De huidige handelspolitiek van de EU is gebaseerd op de mededeling «Europa als wereldspeler» van 2006. De nieuwe mededeling
                  is bedoeld ter actualisering hiervan in het licht van de recente Europa 2020-strategie. Deze stelt het tempo van economische
                  groei – die «slim, inclusief en duurzaam» moet zijn – centraal. De mededeling bepleit: open handel en investeringen (goed
                  voor groei, banen en consumenten); onderhandelingen over marktopening, multilateraal in WTO-verband (afronding van de lopende
                  onderhandelingsronde) en bilateraal met o.a. naburige en ASEAN-landen; en meer aandacht voor bestrijding van – oneerlijke –
                  handelsbelemmeringen van andere landen en op wederkerigheid, vooral bij overheidsopdrachten. Daarnaast wordt duurzaamheid
                  benadrukt en wordt bezinning aangekondigd op verbetering van betrekkingen met de VS, China, Japan en de Russische Federatie
                  en op betere afstemming van Europese en internationale regelgeving ten aanzien van goederen en diensten.
               </text:p>
      <text:h text:outline-level="2" text:style-name="divisiekop1">3. Acties, maatregelen of concrete wet- en regelgeving
               </text:h>
      <text:p text:style-name="algemeen">De Commissie kondigt aparte mededelingen aan over handel en ontwikkeling en mogelijke steunmaatregelen voor het MKB dat wil
                  internationaliseren. Over exportcontrole voor strategische goederen wordt een groenboek aangekondigd. Over investeringen verscheen
                  reeds een mededeling<text:note text:id="ID-94021-d27e244" text:note-class="footnote"><text:note-citation text:label="1">1</text:note-citation><text:note-body><text:p> COM(2010)343, zie ook het BNC-fiche hierover.</text:p></text:note-body></text:note>.
               </text:p>
      <text:p text:style-name="algemeen">Twee voorstellen tot wetgeving worden in het vooruitzicht gesteld, één over het Algemeen Preferentieel Stelsel voor ontwikkelingslanden;
                  en één dat gericht is op meer reciprociteit bij toegang tot markten voor overheidsopdrachten van rijke en opkomende landen.
               </text:p>
      <text:p text:style-name="tussenkop"><text:span text:style-name="tussenkop_cur">Bevoegdheid, subsidiariteit, proportionaliteit en financiële gevolgen</text:span></text:p>
      <text:p text:style-name="algemeen">Beide onderwerpen waarover voorstellen tot wetgeving worden aangekondigd liggen binnen het bereik van exclusieve bevoegdheid
                  van de EU ex artikel 207 Werkingsverdrag EU. Zij vallen hiermee buiten toetsing op subsidiariteit.
               </text:p>
      <text:p text:style-name="algemeen">De proportionaliteit van de toekomstige voorstellen is niet op voorhand in te schatten. Hetzelfde geldt mogelijke financiële
                  gevolgen. Voor de aangekondigde voorstellen en andere stukken geldt dat eventuele financiële gevolgen voor de nationale overheid dienen te worden
                  opgevangen op de begroting van het beleidsverantwoordelijke departement. Eventuele financiële gevolgen voor de EU-begroting
                  dienen te worden ingepast binnen de huidige Financiële Perspectieven en opgevangen te worden door middel van herschikking.
               </text:p>
      <text:h text:outline-level="2" text:style-name="divisiekop1">4. Nederlandse positie over de mededeling
               </text:h>
      <text:p text:style-name="algemeen">Nederland onderschrijft de notie dat open handel en investeringen van groot belang zijn voor de Europese economie. Dit geldt
                  voor Nederland, als handelsland, nog meer dan voor de meeste andere lidstaten. Daarom is Nederland ook voorstander van intensivering
                  van onderhandelingen in de lopende WTO-ronde, zodat die in 2011 tot een succesvol einde kunnen worden gebracht. De G20 gaven
                  hiertoe onlangs de aanzet, vooral op aandrang van Europese leden daarvan.
               </text:p>
      <text:p text:style-name="algemeen">Tegelijk streeft de EU met een vrij groot aantal landen naar vrijhandelsakkoorden gericht op wederzijds economisch voordeel.
                  Met Zuid-Korea, Midden-Amerika, Peru en Colombia werden onderhandelingen al afgerond. Daarnaast onderhandelt de Europese Commissie
                  nu met India en ASEAN-landen, de Samenwerkingsraad van Golfstaten, Canada en Zuid-Amerikaanse landen van de Mercosur (Brazilië,
                  Argentinië, Uruguay en Paraguay). Voorts wordt verder gewerkt aan veelomvattende handelsakkoorden met buurlanden van de EU.
                  Nederland steunt het streven van de Europese Commissie om de resterende onderhandelingen binnen afzienbare termijn tot een
                  goed einde te brengen. Deze akkoorden zijn geen alternatief voor multilaterale handelsvrijmaking, maar een aanvulling daarop en mogelijk een stimulans daartoe.
               </text:p>
      <text:p text:style-name="algemeen">De door de Commissie beoogde grotere assertiviteit in het optreden tegen handelsbelemmeringen elders en – vermeend – oneerlijke
                  handelspraktijken ligt in lijn met het in het regeerakkoord opgenomen streven naar een «level playing field» voor Nederlandse
                  (en Europese) bedrijven. Het aangekondigde jaarlijkse rapport over handels- en investeringsbarrières kan nuttige aanknopingspunten
                  opleveren. Hierbij dient wel enige voorzichtigheid in acht te worden genomen, bijvoorbeeld waar het gaat om exportbelastingen
                  van de armste ontwikkelingslanden. Nederland onderschrijft dat goede bescherming van intellectuele eigendomsrechten in derde
                  landen en handhaving daarvan belangrijk zijn voor het innovatief vermogen van onze ondernemingen. Tegelijk dient echter spanning
                  te worden voorkomen met internationaal erkende regelingen zoals op het gebied van noodzakelijke medicijnen voor ontwikkelingslanden.
                  Bij het opleggen van heffingen n.a.v. mogelijke dumping – verkoop in Europa onder de prijs die in het land van herkomst gangbaar
                  is – zal Nederland blijven toezien op een verstandige afweging van belangen van enerzijds Europese producenten en anderzijds
                  consumenten, industriële verbruikers en de handel in Europa.
               </text:p>
      <text:p text:style-name="algemeen">Het voornemen van de Commissie om te komen met een voorstel voor een juridisch instrument om reciprociteit bij toegang tot
                  buitenlandse overheidsopdrachten te forceren, zal zorgvuldig moeten worden bestudeerd. Eventuele uitsluiting van buitenlandse
                  aanbieders kan immers de prijs opdrijven die Europese aanbestedende diensten moeten betalen. Dit is in een tijd van budgettaire
                  krapte niet aantrekkelijk. Landen die onder druk worden gezet, kunnen ook reageren met uitsluiting van Europese aanbieders.
                  Nederland is geen voorstander van sluiting van de eigen markt voor overheidsopdrachten om andere landen onder druk te zetten.
               </text:p>
      <text:p text:style-name="algemeen">De Commissiemededeling besteedt terecht aandacht aan duurzaamheidsaspecten. Nederland steunt de opvatting van de Commissie
                  dat een wereldwijd akkoord prioriteit blijft voor de aanpak van klimaatverandering en dat aan grensmaatregelen in dit verband
                  (heel) veel haken en ogen zitten. Bevordering van groene groei ziet ook Nederland als belangrijk onderdeel van de handelspolitiek.
                  De hoofdstukken in handelsakkoorden over duurzame ontwikkeling, multilaterale onderhandelingen over vrijmaking van de handel
                  in milieugoederen en -diensten, efficiënte allocatie van grondstoffen en energiedragers en uitbreiding van gebruik van rapportages
                  over gevolgen voor duurzaamheid («sustainability impact assessments» over sociale, ecologische, milieu- en economische aspecten)
                  passen in dit streven. Aandacht voor maatschappelijke vraagstukken in de context van handel is immers van belang ter verzekering
                  van maatschappelijk draagvlak. In dit verband juicht Nederland ook de toenemende samenwerking toe tussen OESO, WTO en ILO
                  op het snijvlak van arbeid en handel. Verder speelt handel een rol van belang in het Europese kerninitiatief «resource efficiënt
                  Europe». De huidige economische situatie moet als een kans voor vergroening aangegrepen worden en Nederland zal er daarop
                  scherp op toezien dat de groene agenda van Europa op handelsterrein de komende jaren handen en voeten krijgt.
               </text:p>
      <text:p text:style-name="algemeen">De opmerkingen in de mededeling over de VS, China, Japan en de Russische Federatie kan Nederland onderschrijven. Wat Rusland
                  betreft is toetreding tot de WTO belangrijk, met de VS dient vooral in overleg te worden voorkomen dat toekomstige regelgeving
                  leidt tot nieuwe belemmeringen of conflicten, in de handel met Japan zijn vooral non-tarifaire maatregelen een obstakel en
                  in het overleg met China staan de oorzaken van onevenwichtigheden en staatsbemoeienis met economische activiteit centraal.
               </text:p>
      <text:p text:style-name="algemeen">Voor internationalisering van het MKB dient op EU-niveau met name te worden ingezet op het vervolmaken van de interne markt
                  en openen van wereldmarkten. Daarnaast is het van belang de verschillende nationale netwerken in de Europese Unie te verbinden
                  zodat ervaringen kunnen worden uitgewisseld en ondernemers via die netwerken in contact kunnen komen met partners in andere
                  lidstaten.
               </text:p>
      <text:p text:style-name="algemeen">De Commissie stelt terecht dat de EU niet kan verwachten dat de rest van de wereld automatisch aansluit bij Europese normen
                  en standaarden voor goederen en diensten. Om afstemming daarvan mogelijk te maken zal de EU rekening moeten houden met internationale
                  ontwikkelingen. Om een hoog beschermingsniveau te verenigen met toegankelijkheid van markten, ook voor ontwikkelingslanden.
               </text:p>
      <text:p text:style-name="algemeen">Ten slotte wordt in de mededeling in algemene termen melding gemaakt van de noodzaak tot synergie tussen handelsbeleid en
                  het – door het verdrag van Lissabon versterkte – bredere buitenlands beleid van de EU. De komende mededeling over handel en
                  ontwikkeling is hiervan een voorbeeld. Nederland hecht zeer aan beleidscoherentie tussen handelspolitiek en ontwikkelingsbeleid en streeft naar systematische afstemming daarvan in EU-verband. De exportcontrole voor goederen
                  van tweeërlei gebruik ligt op het snijvlak van interne markt, handelspolitiek en algemeen buitenlands beleid. Over deze exportcontrole
                  zal de Commissie een (consultatief) groenboek op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