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2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0 december 2010</text:p>
      <text:p text:style-name="algemeen">Hierbij heb ik genoegen u aan te bieden de kabinetsreactie op het groenboek van de Europese Commissie <text:span text:style-name="cur">«EU-ontwikkelingsbeleid ter ondersteuning van groei voor iedereen en duurzame ontwikkeling; Het EU-ontwikkelingsbeleid trefzekerder
                     maken»,</text:span> COM(2010) 629, d.d. 10 november 2010. Volgens de gebruikelijke procedure zal ik de kabinetsreactie over 30 dagen vaststellen
                  en aan de Europese Commissie doen toekomen.
               </text:p>
      <text:p text:style-name="ondertekening">De staatssecretaris van Buitenlandse Zaken,</text:p>
      <text:p text:style-name="ondertekening.end">H. P. M. Knapen </text:p>
      <text:p text:style-name="hardreturn"/>
      <text:p text:style-name="tussenkop"><text:span text:style-name="tussenkop_vet">Kabinetsreactie Groenboek toekomst EU-ontwikkelingsbeleid</text:span></text:p>
      <text:p text:style-name="algemeen">
                  <text:span text:style-name="vet">Concept tbv MR 10 december 2010</text:span>
                  
               </text:p>
      <text:p text:style-name="algemeen">Nederlandse reactie op het Groenboek van de Europese Commissie <text:span text:style-name="cur">«EU-ontwikkelingsbeleid ter ondersteuning van groei voor iedereen en duurzame ontwikkeling; Het EU-ontwikkelingsbeleid trefzekerder
                     maken»,</text:span> COM(2010) 629, 10 november 2010.
               </text:p>
      <text:p text:style-name="tussenkop"><text:span text:style-name="tussenkop_cur">Algemene opmerkingen</text:span></text:p>
      <text:p text:style-name="algemeen">Het kabinet verwelkomt het groenboek over de toekomst van het EU-ontwikkelingsbeleid en de publieke consultatie die de Europese
                  Commissie hierover organiseert. In de aanloop naar de Financiële Perspectieven 2014–2020 is het gewenst om het EU-ontwikkelingsbeleid
                  tegen het licht te houden en kritisch te kijken naar de huidige uitgangspunten en accenten. Het EU-beleid zal adequaat moeten
                  inspelen op de snelle verschuivingen in de mondiale verhoudingen, met name de opkomst en de groeiende invloed (ook in Afrika)
                  van middeninkomenslanden in Azië en Latijns Amerika. Het EU-ontwikkelingsbeleid moet ook bijdragen aan de aanpak van prangende
                  grensoverschrijdende problemen zoals klimaatverandering, illegale migratiestromen, onveiligheid en terrorisme. De EU heeft
                  een helder verhaal en duidelijke resultaten nodig om steun voor de Europese hulpinspanningen te behouden.
               </text:p>
      <text:p text:style-name="algemeen">Uitgangspunt voor het kabinet is dat Europese ontwikkelingssamenwerking in principe een essentiële aanvulling vormt op het
                  bilaterale beleid. Dit mede in het licht van het gegeven dat Nederland het aantal partnerlanden en sectoren in het bilaterale
                  ontwikkelingsbeleid gaat beperken. De Commissie kan mede namens Nederland OS-activiteiten ontplooien op een reeks van terreinen
                  – variërend van grootschalige infrastructuur tot verkiezingswaarneming – waarvoor wij als lidstaat geen of slechts beperkte
                  middelen beschikbaar hebben. Ook is de EU actief in veel landen waar Nederland strategische belangen heeft, maar geen bilateraal
                  programma, zoals bijvoorbeeld in de buurlanden van de Unie.
               </text:p>
      <text:p text:style-name="algemeen">Nederland stelt vast dat de Commissie de afgelopen jaren belangrijke verbeteringen heeft doorgevoerd in met name de uitvoering
                  van de hulp. Daardoor is de EU een donor geworden die mee voorop loopt in de uitvoering van de Parijs/Accra agenda voor effectiviteit
                  van de hulp. Vergeleken met andere donoren, scoort de EU nu goed op een reeks van criteria, waaronder transparantie en efficiëntie<text:note text:id="ID-92797-d27e183" text:note-class="footnote"><text:note-citation text:label="1">1</text:note-citation><text:note-body><text:p> Zie bv onderzoek Centre for Global Development oktober 2010; http://www.cgdev.org/content/publications/detail/1424481/; MOPAN-rapportage
                  2008; OESO-DAC Peer Review.
               </text:p></text:note-body></text:note>.
               </text:p>
      <text:p text:style-name="algemeen">Dit laat onverlet dat Nederland van oordeel is dat verdere aanpassing en modernisering van het EU-ontwikkelingsbeleid beleid
                  noodzakelijk is. De EU-ontwikkelingssamenwerking bestrijkt een enorm aantal thema’s waardoor potentiële meerwaarde onvoldoende
                  gerealiseerd wordt. De resultaten van het beleid krijgen nog steeds onvoldoende aandacht. Over de te sterke dominantie van
                  begrotingssteun in het EU-beleid heeft Nederland al kritisch gereageerd in de kabinetsreactie op het groenboek EU-begrotingssteun.
               </text:p>
      <text:p text:style-name="algemeen">Het kabinet geeft hieronder meer in detail zijn oordeel over een aantal door de Commissie opgebrachte vragen. In de laatste
                  paragraaf worden de belangrijkste elementen van de Nederlandse positie samengevat.
               </text:p>
      <text:p text:style-name="tussenkop"><text:span text:style-name="tussenkop_cur">Themakeuze</text:span></text:p>
      <text:p text:style-name="algemeen">In de Europese ontwikkelingssamenwerking zijn naar het oordeel van Nederland scherpere keuzes nodig. Bij de vaststelling van
                  de Europese Consensus inzake Ontwikkeling in 2005 is de Commissie geen beperking opgelegd wat betreft thematiek. Mede onder
                  invloed van een veelheid aan wensen en voorkeuren van het Europees Parlement en van de lidstaten is het EU-ontwikkelingsbeleid
                  een breed samengesteld palet van vrijwel alle mogelijke thema’s geworden. Nederland acht dit ongewenst en meent dat scherpere
                  keuzes kunnen bijdragen aan zowel een grotere impact van het EU-ontwikkelingsbeleid als aan een duidelijker beeld over de
                  EU-inzet. Om draagvlak te behouden voor Europese OS, moet de Commissie zich richten op gebieden waar het internationaal verschil
                  kan maken en waarmee ook zoveel mogelijk een Europees belang wordt gediend.
               </text:p>
      <text:p text:style-name="algemeen">Nederland constateert met genoegen dat de nieuwe Commissie met het groenboek meer focus wil aanbrengen, en wel op activiteiten
                  die inclusieve groei ondersteunen. Nederland kan zich goed vinden in deze keuze, die op hoofdlijnen aansluit bij de verschuivingen
                  die het kabinet doorvoert in de bilaterale hulp. Sociale investeringen (onderwijs, gezondheidszorg, etc.) blijven van belang
                  in het kader van de MDGs en kunnen indirect bijdragen aan economische ontwikkeling. Het kabinet is echter van oordeel dat
                  de EU/Commissie juist op de in het groenboek genoemde thema’s als energie, infrastructuur en landbouw/voedselzekerheid potentieel een grotere toegevoegde waarde kan realiseren dan op de sociale thema’s waarop nu een relatief sterke
                  nadruk ligt. Ook op het gebied van handelsgerelateerde hulp – Aid for Trade – heeft de Commissie ervaring en kennis die een
                  inzet op dit gebied rechtvaardigen. De gedachte dat hulp meer als katalysator en hefboom voor groei en sterker ondernemerschap
                  moet worden ingezet, sluit aan bij de Nederlandse visie. Daarbij zou de Commissie meer gebruik kunnen maken van leningen en
                  garanties in combinatie met giften, om bedrijven beter in staat te stellen bij te dragen aan duurzame groei.
               </text:p>
      <text:p text:style-name="algemeen">Nederland staat positief tegenover het voorstel van de Commissie om van toegang tot duurzame energie in Afrika een prioriteit
                  in het EU-ontwikkelingsbeleid te maken. Door daarbij in overleg met de betrokken overheden en particuliere partijen zoveel mogelijk voor duurzame
                  en hernieuwbare energie te kiezen kan tevens een concrete bijdrage aan de bestrijding van klimaatverandering worden geleverd.
                  Samenwerking met de private sector, gebruik makend van leningen in plaats van of ter aanvulling van giften, kan belangrijke
                  voordelen bieden.
               </text:p>
      <text:p text:style-name="algemeen">Ook de door de Commissie beoogde nadruk op voedselzekerheid en landbouwontwikkeling in het EU-ontwikkelingsbeleid sluit aan
                  bij de Nederlandse visie, waarin een hernieuwde aanpak van deze onderwerpen prioriteit heeft. Groei in de landbouwsector is
                  in lage inkomenslanden vaak de belangrijkste weg om armoede duurzaam te bestrijden. Cruciaal blijft het nationale beleid van
                  het betreffende land, dat groei in de landbouwsector niet in de weg moet staan. Het wegnemen van grensbelemmeringen tussen
                  landen in Afrika is daarbij ook van belang; regionale integratie vergroot de markten, biedt kansen voor landbouwontwikkelingen
                  en stabiliseert voedselprijzen. Naast de overheid zijn private partijen van belang. Het bedrijfsleven kan onder meer in de
                  vorm van PPP’s nauwer betrokken worden bij het EU-beleid, zoals de Commissie voorstelt. Het kabinet ziet op dit gebied ook
                  goede mogelijkheden voor onderlinge samenwerking en voor het betrekken van Nederlandse expertise bij de uitvoering van het
                  EU-beleid. Kennisinstellingen kunnen daarbij worden benut en uitwisseling van kennis tussen de EU en partnerlanden kan worden
                  gestimuleerd.
               </text:p>
      <text:p text:style-name="tussenkop"><text:span text:style-name="tussenkop_cur">Landenallocatie</text:span></text:p>
      <text:p text:style-name="algemeen">Het kabinet is van oordeel dat de EU ook scherper moet beoordelen in welke ontwikkelingslanden het uitrollen van een klassiek
                  OS-programma nog gewenst is. Nu ontwikkelt de Commissie activiteiten die als officiële hulp (ODA) te boek staan in vrijwel
                  alle landen buiten de OESO. Voor het nabuurschapsprogramma – dat bijna volledig als ODA meetelt – bestaan duidelijke strategische
                  doelstellingen die met behulp van de middelen van het ENPI worden nagestreefd; het creëren van een zone van vrijheid, veiligheid
                  en economische welvaart rondom de EU is een strategisch doel dat Nederland ten volle onderschrijft. Ook de pre-accessie steun
                  onder het IPA – welke ook voor het grootste deel als ODA kwalificeert – kent duidelijke doelstellingen, in dit geval ter voorbereiding
                  van mogelijke toetreding. Vanuit het DCI-programma (het OS-instrument voor Azië en Latijns Amerika) voert de EU nog een klassiek
                  ontwikkelingsbeleid in een veelheid aan ontwikkelingslanden, variërend van minst ontwikkelde landen als Bangladesh en Bolivia
                  tot G-20 landen als India, China en Brazilië.
               </text:p>
      <text:p text:style-name="algemeen">De EU moet zich de vraag stellen of een dergelijke ontwikkelingsrelatie met rijkere middeninkomenslanden nog gewenst is. Nederland
                  stelt zich op het standpunt dat klassieke EU-hulp niet meer aan de orde moet zijn bij een bepaald welvaartsniveau danwel een
                  behoorlijke nationaal potentieel om zelf armoede te bestrijden. Nederland is van oordeel dat bij de vaststelling (door de
                  EDEO i.s.m. de Commissie) van de landenlijst en de hulpallocatie onder de nieuwe financiële perspectieven veel strikter beoordeeld
                  moet worden of een klassiek hulpprogramma nog opportuun is. Ontwikkelingshulp is een schaars goed en alleen prioritaire activiteiten
                  verdienen financiering. Met de rijkere opkomende ontwikkelingslanden zou de EU beter een (financieel veel beperkter) modern
                  samenwerkingprogramma kunnen opzetten, bijvoorbeeld om economische samenwerking te bevorderen, uitwisseling van kenniswerkers
                  en onderzoekers, handelsbevordering etc. Afbouw van klassieke hulp aan opkomende middeninkomenslanden kan binnen een gegeven
                  omvang van de EU-begroting ook middelen vrijspelen voor een intensievere aanpak van belangrijke grensoverschrijdende problemen
                  als instabiliteit, vrede &amp; veiligheid, illegale migratie, klimaatbeleid en dergelijke.
               </text:p>
      <text:p text:style-name="algemeen">Nederland is verder sterk voorstander van het onder de EU-begroting brengen van het Europees Ontwikkelingsfonds (EOF), met
                  het oog op de wenselijkheid van integrale afweging, transparantie en democratische controle door het Europees Parlement. Dit
                  zou ook een stap kunnen zijn in de richting van een «normalisering» van de betrekkingen tussen de ACS-landen en de EU.
               </text:p>
      <text:p text:style-name="tussenkop"><text:span text:style-name="tussenkop_cur">OS-beleidscoherentie en integraal extern beleid</text:span></text:p>
      <text:p text:style-name="algemeen">De Commissie legt in het groenboek terecht nadruk op het belang van OS-beleidscoherentie: het streven naar betere samenhang
                  tussen het ontwikkelingsbeleid en de andere beleidsvelden van de EU die van invloed kunnen zijn op ontwikkeling (handel, landbouw,
                  visserij, migratie, klimaat, etc). Ook in het Nederlandse regeerakkoord wordt het belang hiervan genoemd.
               </text:p>
      <text:p text:style-name="alineagroep">De EU-inzet op het gebied van OS-beleidscoherentie verdient concretisering, het werkprogramma moet verder ingevuld worden.
                     Nederland stelt bijvoorbeeld voor dat de Commissie op handelsgebied vanuit het perspectief van OS-beleidscoherentie hoge prioriteit
                     geeft aan spoedige afronding van de handelsbesprekingen met Afrika. De EPA-onderhandelingen met de Afrikaanse regio’s zijn in een impasse geraakt. Om hieruit te komen zou de EU snel een finaal en verbeterd aanbod
                     moeten doen, gekoppeld aan een einddatum. Mocht dit op korte termijn niets opleveren, dan stelt Nederland voor om af te stappen
                     van het streven naar tweezijdige handelsovereenkomsten met de Afrikaanse regio’s. De herziening van het APS (Algemeen Preferentieel
                     Stelsel) biedt mogelijkheden om te kijken hoe de toekomstige relatie vormgegeven kan worden.
                  </text:p>
      <text:p text:style-name="alineagroep.end">Een stevig integraal en coherent EU-beleid onder leiding van de HV is ook gewenst op het gebied van stabiliteit, veiligheid
                     en ontwikkeling. Meer dan in het verleden, moet de inzet van OS-middelen integraal bijdragen aan de bredere doelstellingen
                     van de Unie op dit gebied. De politieke dialoog met ontwikkelingslanden, onder meer in het kader van artikel 8 van het Cotonou
                     Verdrag, moet daartoe goed worden benut.
                  </text:p>
      <text:p text:style-name="algemeen">Bij de vormgeving van het EU-ontwikkelingsbeleid is ook wederkerigheid van belang. Tegenover Europese inspanningen staan verplichtingen
                  voor ontwikkelingspartners op het gebied van ondermeer goed bestuur, goed macro-economische beleid, mensenrechten en het nakomen
                  van internationale afspraken (o.m. op het gebied van migratie en terugkeerbeleid). In de op te stellen Country Strategy Papers
                  (voor de periode 2014–2020) moet deze wederkerigheid in de relatie met ontwikkelingslanden nader worden uitwerkt.
               </text:p>
      <text:p text:style-name="tussenkop"><text:span text:style-name="tussenkop_cur">Werkverdeling en gezamenlijke programmering</text:span></text:p>
      <text:p text:style-name="alineagroep">Betere werkverdeling tussen alle EU-donoren (lidstaten en Commissie) blijft van het grootste belang om versnippering van de
                     hulp tegen te gaan. De Europese Commissie wijst er in het groenboek op dat echt doeltreffende coördinatie van de hulp in de
                     programmeringsfase nog eerder uitzondering dan regel is.
                  </text:p>
      <text:p text:style-name="alineagroep.end">Nederland is van oordeel dat de Commissie de haar toebedeelde rol als aanjager van werkverdeling binnen de EU moet blijven
                     vervullen. Dit zowel wat betreft de werkverdeling binnen partnerlanden (<text:span text:style-name="cur">in-country division of labour</text:span>) als de werkverdeling tussen partnerlanden (<text:span text:style-name="cur">cross-country division of labour</text:span>). Nederland hecht zelf ook aan afstemming met andere lidstaten en de Commissie in het proces van bilaterale landenconcentratie
                     dat het kabinet de komende jaren zal doorvoeren. Gezamenlijke EU-programmering moet een impuls krijgen bij de programmering
                     onder de komende financiële perspectieven vanaf 2014.
                  </text:p>
      <text:p text:style-name="tussenkop"><text:span text:style-name="tussenkop_cur">MDG’s en Europese afspraken over hulpomvang</text:span></text:p>
      <text:p text:style-name="alineagroep">De internationale gemeenschap heeft zich verplicht ontwikkelingslanden bij te staan in het proces van armoedebestrijding.
                     Daaraan zijn concrete doelstellingen gekoppeld: de Millennium Development Goals voor 2015. Er is in de afgelopen jaren, mede
                     dankzij de Europese inzet, op verschillende MDG’s grote vooruitgang is geboekt. Voorbeelden zijn het sterke terugdringen van
                     kindersterfte, de ruimere toegang tot schoon drinkwater en de toename van het aantal kinderen dat basisonderwijs krijgt.
                  </text:p>
      <text:p text:style-name="alineagroep.end">Nederland hecht eraan dat de Europese Commissie alle lidstaten blijft aanspreken om de afspraken over verhoging van de uitgaven
                     voor ontwikkelingshulp (minimaal 0,7% BNI in 2015) na te komen, overeenkomstig de conclusies van de Europese Raad van juni
                     2005 en juni 2010. Nederland zal zich houden aan de overeengekomen internationale norm van 0,7% BNI voor ODA. Maar het is
                     van belang, ook voor het draagvlak voor ontwikkelingssamenwerking in Nederland, dat landen met een vergelijkbaar welvaartsniveau
                     als Nederland zich eveneens aan deze afspraak gaan houden.
                  </text:p>
      <text:p text:style-name="tussenkop"><text:span text:style-name="tussenkop_cur">OESO-DAC</text:span></text:p>
      <text:p text:style-name="algemeen">Nederland zou het toejuichen indien de Europese Commissie de komende jaren een bijdrage zou leveren aan de discussie over
                  de huidige ODA-definities. Nederland zal in de statistische werkgroep van OESO-DAC de relevantie van de richtlijnen op het gebied van uitgaven
                  voor vrede en veiligheid onder ODA aankaarten. Doel daarbij is om internationale consensus over evident ontwikkelingsrelevante
                  uitgaven te krijgen, ook als de besteding daarvan via militaire instanties plaatsvindt. De ontwikkelingen op het gebied van
                  3D-beleid (diplomacy, development, defense) geven aanleiding om enkele richtlijnen van de OESO-DAC te heroverwegen.
               </text:p>
      <text:p text:style-name="tussenkop"><text:span text:style-name="tussenkop_cur">Resultaten</text:span></text:p>
      <text:p text:style-name="algemeen">Rapportage over resultaten krijgt in het EU-ontwikkelingsbeleid te weinig aandacht. Resultaatgerichtheid moet veel centraler
                  staan in de programmering: wat wil EU precies bereiken met een bepaalde interventie? Vervolgens moet de voortgang op verschillende
                  niveau’s gemonitord worden en in de vorm van rapportages toegankelijk zijn. Zowel statistische gegevens als verhalende rapportages
                  zijn nodig. Het jaarrapport van de Europese Commissie over de besteding van de externe hulp moet veel duidelijker aangeven
                  in welke mate doelen zijn behaald, niet alleen welke middelen zijn ingezet.
               </text:p>
      <text:p text:style-name="tussenkop"><text:span text:style-name="tussenkop_cur">Samenvatting/conclusie</text:span></text:p>
      <text:p text:style-name="algemeen">Nederland hecht eraan in de consultatie over de toekomst van het EU-ontwikkelingsbeleid de volgende punten naar voren te brengen:</text:p>
      <text:list text:style-name="list-style-1">
        <text:list-item>
          <text:p text:style-name="list.start">Nederland is voorstander van modernisering van het EU-ontwikkelingsbeleid. Om draagvlak te behouden voor Europese OS, moet de Commissie zich richten op gebieden waar het internationaal
                        verschil kan maken en waarmee ook zoveel mogelijk een Europees belang wordt gediend.
                     </text:p>
        </text:list-item>
        <text:list-item>
          <text:p text:style-name="list.cont">De EU/Commissie moet scherpere keuzes maken op thematisch gebied. Nederland juicht toe dat de Commissie meer nadruk wil leggen
                        op het ondersteunen van inclusieve economische groei in ontwikkelingslanden. Nederland bepleit dat de Commissie focust op
                        energie, infrastructuur,  landbouw/voedsel en Aid for Trade, terreinen waarop de Commissie een meerwaarde kan realiseren in
                        nauwe samenwerking met zowel overheden als de private en particuliere sector. Met steun voor duurzame en hernieuwbare energie
                        kan de EU tevens een concrete bijdrage aan de bestrijding van klimaatverandering leveren.
                     </text:p>
        </text:list-item>
        <text:list-item>
          <text:p text:style-name="list.cont">In de rijkere middeninkomenslanden in Azië en Latijns Amerika moet de EU geen klassiek ontwikkelingsprogramma meer uitvoeren.
                        Het DCI zou in dit licht moeten worden herzien voor de periode 2014–2020. Het EOF moet onder de EU-begroting worden gebracht.
                     </text:p>
        </text:list-item>
        <text:list-item>
          <text:p text:style-name="list.cont">De Commissie moet begrotingssteun veel selectiever inzetten: geen begrotingssteun bij twijfel over bestuur, mensenrechten
                        of corruptiebestrijding. De politieke beleidsdialoog met de partnerregeringen moet worden versterkt.
                     </text:p>
        </text:list-item>
        <text:list-item>
          <text:p text:style-name="list.cont">Wederkerigheid is van belang: tegenover Europese inspanningen staan verplichtingen voor ontwikkelingspartners op het gebied
                        van onder meer goed bestuur, mensenrechten en het nakomen van afspraken (o.m. terug- en overnameovereenkomsten).
                     </text:p>
        </text:list-item>
        <text:list-item>
          <text:p text:style-name="list.cont">De EU-hulp moet onderdeel vormen van integraal extern beleid om stabiliteit, veiligheid en ontwikkeling te bevorderen. Het
                        tegengaan van illegale migratie en de samenhang tussen migratie en ontwikkeling verdienen integrale aandacht.
                     </text:p>
        </text:list-item>
        <text:list-item>
          <text:p text:style-name="list.cont">Nederland zou het toejuichen indien de Europese Commissie de komende jaren ook een bijdrage zou leveren aan de discussie over
                        de definitie van ODA op het gebied van veiligheid &amp; ontwikkeling.
                     </text:p>
        </text:list-item>
        <text:list-item>
          <text:p text:style-name="list.cont">In het licht van OS-beleidscoherentie moet de Commissie de EPA-onderhandelingen met Afrikaanse landen op basis van een nieuw
                        en finaal voorstel snel afronden. Als dit niet lukt kan de herziening van het APS mogelijkheden bieden voor de toekomstige
                        relatie.
                     </text:p>
        </text:list-item>
        <text:list-item>
          <text:p text:style-name="list.cont">Scherpere werkverdeling tussen EU-donoren blijft noodzakelijk en de Commissie moet hierin de rol van aanjager blijven vervullen.
                        Gezamenlijke EU-programmering moet een impuls krijgen bij de programmering onder de komende financiële perspectieven.
                     </text:p>
        </text:list-item>
        <text:list-item>
          <text:p text:style-name="list.cont">Nederland hecht eraan dat de Europese Commissie lidstaten blijft aanspreken om de streefcijfers voor ontwikkelingshulp uiterlijk
                        in 2015 te halen.
                     </text:p>
        </text:list-item>
        <text:list-item>
          <text:p text:style-name="list.end">Resultaatgerichtheid moet veel centraler staan in de programmering van de Europese hulp. De rapportage over resultaten moet
                        veel zwaarder worden aangeze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