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05</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6 december 2010</text:p>
      <text:p text:style-name="algemeen">Overeenkomstig de bestaande afspraken heb ik de eer u hierbij drie fiches aan te bieden die werden opgesteld door de werkgroep
                  Beoordeling Nieuwe Commissievoorstellen (BNC):
               </text:p>
      <text:list text:style-name="list-style-1">
        <text:list-item>
          <text:p text:style-name="list.start">Fiche: Verslag over EU-burgerschap 2010 (kamerstuk 22 112, nr. 1104)
                     </text:p>
        </text:list-item>
        <text:list-item>
          <text:p text:style-name="list.cont">Fiche: Wijziging oprichtingsverordening EMSA
                     </text:p>
        </text:list-item>
        <text:list-item>
          <text:p text:style-name="list.end">Fiche: Versterking EU-rampenrespons (kamerstuk 22 112, nr. 1106)
                     </text:p>
        </text:list-item>
      </text:list>
      <text:p text:style-name="ondertekening">De staatssecretaris van Buitenlandse Zaken,</text:p>
      <text:p text:style-name="ondertekening.end">H. P. M. Knapen </text:p>
      <text:p text:style-name="hardreturn"/>
      <text:p text:style-name="tussenkop"><text:span text:style-name="tussenkop_vet">Fiche: Verordening wijziging oprichtingsverordening EMSA</text:span></text:p>
      <text:h text:outline-level="2" text:style-name="divisiekop1">1. Algemene gegevens
               </text:h>
      <text:p text:style-name="algemeen">
                  <text:span text:style-name="cur">Titel voorstel:</text:span> Verordening van het EP en de Raad tot wijziging van Verordening (EG) nr. 1406/2002 tot oprichting van een Europees Agentschap
                  voor maritieme veiligheid
               </text:p>
      <text:p text:style-name="algemeen">
                  <text:span text:style-name="cur">Datum Commissiedocument:</text:span> 28 oktober 2010
               </text:p>
      <text:p text:style-name="algemeen">
                  <text:span text:style-name="cur">Nr. Commissiedocument:</text:span> COM(2010) 611
               </text:p>
      <text:p text:style-name="algemeen">
                  <text:span text:style-name="cur">Prelex:</text:span> http://eur-lex.europa.eu/LexUriServ/LexUriServ.do?uri=COM:2010:0611:FIN:NL:PDF
               </text:p>
      <text:p text:style-name="algemeen"><text:span text:style-name="cur">Nr. impact-assessment Commissie en Opinie Impact-assessment Board:</text:span></text:p>
      <text:p text:style-name="algemeen">Impact-assessment: SEC(2010) 1263</text:p>
      <text:p text:style-name="algemeen">http://eur-lex.europa.eu/LexUriServ/LexUriServ.do?uri=SEC:2010:1263:FIN:NL:PDF</text:p>
      <text:p text:style-name="algemeen">Opinie Impact-assessment Board: SEC(2010) 1264</text:p>
      <text:p text:style-name="algemeen">http://eur-lex.europa.eu/LexUriServ/LexUriServ.do?uri=SEC:2010:1264:FIN:EN:PDF</text:p>
      <text:p text:style-name="alineagroep">
                     <text:span text:style-name="cur">Behandelingstraject Raad:</text:span> Raadswerkgroep Transport, Transportraad
                  </text:p>
      <text:p text:style-name="alineagroep.end">Eerstverantwoordelijk ministerie: Ministerie van Infrastructuur en Milieu</text:p>
      <text:p text:style-name="algemeen"><text:span text:style-name="cur">Rechtsbasis, stemwijze Raad, rol Europees Parlement en comitologie:</text:span></text:p>
      <text:list text:style-name="list-style-2">
        <text:list-item text:start-value="1">
          <text:p text:style-name="list.start">
                        <text:span text:style-name="cur">Rechtsbasis:</text:span> Artikel 100–2 VWEU.
                     </text:p>
        </text:list-item>
        <text:list-item text:start-value="2">
          <text:p text:style-name="list.end">
                        <text:span text:style-name="cur">Stemwijze Raad en rol Europees Parlement:</text:span> Gewone wetgevingsprocedure (gekwalificeerde meerderheid Raad, medebeslissing Europees Parlement).
                     </text:p>
        </text:list-item>
      </text:list>
      <text:p text:style-name="algemeen">c)<text:span text:style-name="cur">Delegatie en/of comitologie:</text:span> Het voorstel voorziet in bijstand aan de Commisie van het bij artikel 3 van Verordening (EG) nr. 2099/2002 van het EP en
                  de Raad ingestelde Comité voor maritieme veiligheid en voorkoming van verontreiniging door schepen (COSS).
               </text:p>
      <text:h text:outline-level="2" text:style-name="divisiekop1">2. Samenvatting BNC-fiche
               </text:h>
      <text:p text:style-name="algemeen">EMSA (European Maritime Safety Agency) richt zich op het ondersteunen van de Commissie en de lidstaten ten aanzien van maritieme
                  veiligheid, maritieme beveiliging en de voorkoming van verontreiniging door schepen. Het voorstel voor wijziging van de EMSA-verordening1406/2002
                  beoogt zowel de bestaande taken en rol van het EMSA te behouden en op onderdelen te verduidelijken, als het takenpakket uit
                  te breiden. Aanleiding vormen vooral het derde maritieme veiligheidspakket, de nieuwe thema’s die in de vijfjaren strategie
                  2010–14 zijn opgenomen en de aanbevelingen van de Raad van Bestuur naar aanleiding van de evaluatie van EMSA (2007). Nederland
                  is het eens met de wenselijkheid van aanpassingen die volgen uit EU-regelgeving, maar acht de voorstellen met betrekking tot
                  doelstelling en taken van EMSA onvoldoende precies. De consequenties zijn daardoor onduidelijk. Voorkomen moet worden dat
                  EMSA taken krijgt die beter door nationale overheden kunnen worden uitgevoerd. Precisering van de taken is wenselijk met het
                  oog op een heldere en efficiënte taakverdeling tussen EMSA, Commissie en lidstaten.
               </text:p>
      <text:h text:outline-level="2" text:style-name="divisiekop1">3. Samenvatting voorstel
               </text:h>
      <text:p text:style-name="tussenkop"><text:span text:style-name="tussenkop_cur">Inhoud voorstel</text:span></text:p>
      <text:p text:style-name="alineagroep">Het voorstel voor wijziging van de EMSA-verordening 1406/2002 beoogt zowel de bestaande taken en rol van het EMSA te behouden
                     en op onderdelen te verduidelijken, als het takenpakket uit te breiden. De Commissie baseert zich bij de uitbreiding van taken
                     vooral op het derde maritieme veiligheidspakket en noemt als aanleiding voor het herzieningsvoorstel verder de nieuwe thema’s
                     uit EMSA’s vijfjarenstrategie 2010–14 en de aanbevelingen van de Raad van Bestuur naar aanleiding van de vijfjaarlijkse evaluatie
                     van EMSA uit 2007. Tenslotte stelt de Commissie rekening te hebben gehouden met internationale en EU-ontwikkelingen.
                  </text:p>
      <text:p text:style-name="alineagroep">De voorgestelde verduidelijking danwel uitbreiding heeft volgens de Commissie onder andere betrekking op: de ondersteuning
                     door EMSA in internationale organisaties als IMO; de rol van operationele diensten als Safe Sea Net ten behoeve van het geïntegreerd
                     maritiem beleid en het interoperabel maken van die systemen;  bestrijding van mariene verontreiniging van off shore winningsactiviteiten;
                     technische samenwerking met derde landen én assistentie van de Commissie bij inspecties onder verordening 725/2004 (security).
                  </text:p>
      <text:p text:style-name="alineagroep">Het programma van inspecties van lidstaten zou niet langer door de Raad van bestuur van EMSA  – met daarin de onderzochte
                     lidstaten – moeten worden vastgesteld, maar via comitologie. De Commissie stelt verder haar – door toetredingen – verwaterde
                     aandeel in de Raad van Bestuur van EMSA te willen corrigeren, maar vult dit vooralsnog niet in.
                  </text:p>
      <text:p text:style-name="alineagroep.end">Voor de uitbreiding van taken zou EMSA achttien fte nodig hebben, maar door afspraken over efficiency winst wordt de geleidelijke
                     uitbreiding beperkt tot twaalf in 2014. Gevolg voor de EU-begroting: € 3,9 mln voor de periode 2012 – 2015.
                  </text:p>
      <text:p text:style-name="tussenkop"><text:span text:style-name="tussenkop_cur">Impact assessment Commissie</text:span></text:p>
      <text:p text:style-name="algemeen">De Commissie heeft twee reeksen opties overwogen, de eerste heeft betrekking op de taken van EMSA, de tweede op het beheer.</text:p>
      <text:p text:style-name="algemeen">
                  <text:span text:style-name="cur">Taken:</text:span> de Commissie heeft vier opties overwogen. Optie 1 is niets doen, maar daarmee worden de doelstelling niet gehaald. Optie
                  2 is minimaal herzien en beperkt zich tot de taken uit het derde maritieme veiligheidspakket. Optie 3 is een middelgrote herziening
                  en voegt aan optie 2 de activiteiten van het Paris MoU toe (havenstaatcontrole). Optie 4 voegt daar ook nieuwe taken op het
                  terrein van beveiliging, onderzoek en geïntegreerd maritiem beleid aan toe. De economische, sociale en milieugevolgen zijn
                  niet meetbaar en/of verwaarloosbaar, maar de Commissie stelt, op basis van consultatie van belanghebbenden dat alle mogelijke
                  nieuwe taken een hoge toegevoegde waarde hebben voor de EU. De Commissie concludeert dat de vierde optie het beste garandeert
                  dat EMSA waardevolle technische bijstand kan blijven verlenen aan Commissie en lidstaten. Zij verkiest echter een engere benadering
                  van die optie, omdat het tot 2013 aan begrotingsmiddelen ontbreekt om alle taken op te pakken, het derde maritieme veiligheidspakket
                  minder taken veronderstelt dan aanvankelijk voorzien, het secretariaat van het Paris MoU in Nederland gevestigd blijft en
                  omdat EMSA tussen 2008 en 2011 al met 55 fte is uitgebreid.
               </text:p>
      <text:p text:style-name="algemeen">
                  <text:span text:style-name="cur">Beheer:</text:span> de Commissie heeft drie opties overwogen: 1) niets doen, 2) herziening binnen het huidige insitutionele kader van een regelgevend
                  agentschap en 3) de meest radicale optie, wijziging van het institutionele kader. De Commissie concludeert dat de kosten van
                  de derde optie niet opwegen tegen de baten en kiest voor de tweede optie.
               </text:p>
      <text:h text:outline-level="2" text:style-name="divisiekop1">4. Bevoegdheidsvaststelling en subsidiariteits- en proportionaliteitsoordeel
               </text:h>
      <text:list text:style-name="list-style-3">
        <text:list-item text:start-value="1">
          <text:p text:style-name="list.start">
                        <text:span text:style-name="cur">Bevoegdheid:</text:span> De rechtsgrondslag is artikel 100, lid 2 EU-werkingsverdrag. Er is sprake van een gedeelde bevoegdheid. Nederland acht dit
                        de juiste rechtsgrondslag.
                     </text:p>
        </text:list-item>
        <text:list-item text:start-value="2">
          <text:p text:style-name="list.cont">
                        <text:span text:style-name="cur">Functionele toets:</text:span>
                        
                     </text:p>
          <text:list>
            <text:list-item>
              <text:p text:style-name="list.cont">Subsidiariteit: positief
                           </text:p>
            </text:list-item>
            <text:list-item>
              <text:p text:style-name="list.cont">
                              <text:span text:style-name="cur">Proportionaliteit:</text:span> deels positief, deels negatief
                           </text:p>
            </text:list-item>
          </text:list>
          <text:p text:style-name="list.cont">
                        <text:span text:style-name="cur">Onderbouwing:</text:span> EMSA is een agentschap van de Europese Unie. Aanpassingen in het takenpakket van EMSA kunnen alleen op EU-niveau tot stand
                        worden gebracht. Juridische aansluiting van takenpakket van EMSA op het derde maritieme veiligheidspakket kan niet door de
                        lidstaten zelf gerealiseerd worden. De proportionaliteit wordt deels positief, deels negatief beoordeeld. Het voorstel is
                        om de oprichtingsverordening beter aan de laten sluiten bij de Europese regelgeving uit het derde maritieme veiligheidspakket.
                        De uitbreiding van het takenpakket dient zich echter volgens Nederland wel te beperken tot wat sinds de laatste herziening
                        van de verordening (2006) gemeenschappelijk is afgesproken, met name het derde maritieme veiligheidspakket. Op een aantal
                        punten gaat het voorstel verder dan nodig is om dit te bereiken. Op onderdelen wordt een voorschot genomen op een rol van
                        EMSA (zoals de oprichting van regionale centra) terwijl een haalbaarheidsstudie nog ontbreekt en besluitvorming over de opportuniteit
                        van die rol nog moet plaatsvinden. Daarom oordeelt Nederland deels positief, deels negatief over de proportionaliteit.
                     </text:p>
        </text:list-item>
        <text:list-item text:start-value="3">
          <text:p text:style-name="list.end">
                        <text:span text:style-name="cur">Nederlands oordeel:</text:span> Een heldere omschrijving van de taken en verantwoordelijkheden van EMSA, die zich beperkt tot onderliggende bestaande afspraken,
                        is nodig om dubbelingen en inefficiency te voorkomen en de inzet van EMSA daadwerkelijk een ondersteuning van Commissie en
                        lidstaten te laten zijn. Dit geldt bijvoorbeeld voor een mogelijke uitbreiding van bevoegdheden op terreinen als de binnenvaart
                        en de kustwacht. Nederland vindt dit vooralsnog niet wenselijk. Dit is des te belangrijker omdat diverse lidstaten, waaronder
                        Nederland, van mening zijn dat het functioneren van EMSA in de huidige situatie voor verbetering vatbaar is.
                     </text:p>
        </text:list-item>
      </text:list>
      <text:h text:outline-level="2" text:style-name="divisiekop1">5. Implicaties financieel
               </text:h>
      <text:list text:style-name="list-style-4">
        <text:list-item text:start-value="1">
          <text:p text:style-name="list.start">
                        <text:span text:style-name="cur">Consequenties EU-begroting:</text:span> De Commissie stelt dat voor de extra taken achttien fte nodig zijn, maar met EMSA is een personeelsherschikking overeengekomen,
                        waardoor EMSA zes posten kan leveren via interne wedertewerkstelling. Dat betekent voor de periode 2012–2014 twaalf extra
                        posten (vijf in 2012, vier in 2013 en drie in 2014) en voor de begroting een extra claim van ongeveer € 3,9 mln voor de periode
                        2012–2015.
                     </text:p>
        </text:list-item>
        <text:list-item text:start-value="2">
          <text:p text:style-name="list.cont">
                        <text:span text:style-name="cur">Financiële consequenties (incl. personele) voor rijksoverheid en/ of decentrale overheden:</text:span> In principe kan uitbreiding van taken van EMSA zowel tot hogere als lagere financiële lasten leiden: lagere indien het taken
                        van lidstaten overneemt; hogere indien bijvoorbeeld lidstaten meer en intensiever geïnspecteerd worden door EMSA. Hier bestaat
                        nog geen exact beeld van. De inzet van Nederland is dat EMSA, net als de lidstaten zelf, eventueel benodigde extra  ruimte
                        binnen de huidige begroting zoekt. Budgettaire consequenties zullen worden ingepast op de begroting(en) van het (de) beleidsverantwoordelijke
                        departement(en).
                     </text:p>
        </text:list-item>
        <text:list-item text:start-value="3">
          <text:p text:style-name="list.cont"><text:span text:style-name="cur">Financiële consequenties (incl. personele) voor bedrijfsleven en burger:</text:span> N.v.t.
                     </text:p>
        </text:list-item>
        <text:list-item text:start-value="4">
          <text:p text:style-name="list.cont">
                        <text:span text:style-name="cur">Administratieve lasten voor rijksoverheid, decentrale overheden:</text:span> In het impact assessment geeft de Commissie aan te verwachten dat de administratieve lasten voor de lidstaten afnemen, bijvoorbeeld
                        waar EMSA maritieme data diensten aanbiedt. Bemoeienis van EMSA met taken waarvoor lidstaten verantwoordelijk blijven, kan
                        mogelijk leiden tot hogere lasten.
                     </text:p>
        </text:list-item>
        <text:list-item text:start-value="5">
          <text:p text:style-name="list.end"><text:span text:style-name="cur">Administratieve lasten voor bedrijfsleven en burger:</text:span> N.v.t.
                     </text:p>
        </text:list-item>
      </text:list>
      <text:h text:outline-level="2" text:style-name="divisiekop1">6. Implicaties juridisch
               </text:h>
      <text:list text:style-name="list-style-5">
        <text:list-item text:start-value="1">
          <text:p text:style-name="list.start">
                        <text:span text:style-name="cur">Consequenties voor nationale en decentrale regelgeving en/of sanctionering beleid:</text:span> Geen.
                     </text:p>
        </text:list-item>
        <text:list-item text:start-value="2">
          <text:p text:style-name="list.cont">
                        <text:span text:style-name="cur">Voorgestelde implementatietermijn (bij richtlijnen en kaderbesluiten), dan wel voorgestelde datum inwerkingtreding (bij verordeningen
                           en beschikkingen) met commentaar t.a.v. haalbaarheid:</text:span> Deze verordening treedt in werking op de twintigste dag volgende op die van haar bekendmaking in het Publicatieblad van de
                        Europese Unie. De datum van inwerkingtreding is haalbaar vanwege de rechtstreekse werking van de verordening en het ontbreken
                        van benodigde omzettingsmaatregelen in Nederlandse regelgeving.
                     </text:p>
        </text:list-item>
        <text:list-item text:start-value="3">
          <text:p text:style-name="list.end">
                        <text:span text:style-name="cur">Wenselijkheid evaluatie-/horizonbepaling:</text:span> N.v.t.
                     </text:p>
        </text:list-item>
      </text:list>
      <text:h text:outline-level="2" text:style-name="divisiekop1">7. Implicaties voor uitvoering en handhaving
               </text:h>
      <text:list text:style-name="list-style-6">
        <text:list-item text:start-value="1">
          <text:p text:style-name="list.start"><text:span text:style-name="cur">Uitvoerbaarheid:</text:span> Het lijkt erop dat het takenpakket van EMSA verder wordt uitgebreid dan strikt noodzakelijk is. Een heldere omschrijving
                        van de taken en verantwoordelijkheden van EMSA, beperkt tot onderliggende bestaande afspraken, is nodig. Dubbelingen en inefficiency
                        moeten worden voorkomen. De inzet van EMSA dient daadwerkelijk een ondersteuning van de Commissie en de lidstaten te zijn.
                        Een  mogelijke uitbreiding van bevoegdheden op terreinen als de binnenvaart en de kustwacht vindt Nederland zoals gezegd vooralsnog
                        niet wenselijk.
                     </text:p>
          <text:p text:style-name="list.cont">In de verordening wordt voorgesteld dat de operationele werkmethoden van de EMSA op het gebied van inspecties worden goedgekeurd
                        door de Commissie volgens de comitologieprocedure en niet meer door de Raad van Bestuur van EMSA. Nederland vindt deze aanpassing
                        prematuur en pleit ervoor eerst de procedures en besluitvorming binnen de Raad van bestuur van EMSA beter te beleggen. Het
                        is essentieel dat de autonomie van de lidstaten op het gebied van de uitvoering en handhaving gewaarborgd blijft.
                     </text:p>
        </text:list-item>
        <text:list-item text:start-value="2">
          <text:p text:style-name="list.end"><text:span text:style-name="cur">Handhaafbaarheid:</text:span> Nederland is kritisch ten aanzien van de oprichting van EMSA filialen in de lidstaten. Rotterdam is de grootste haven in
                        Europa, dus is de kans op zo’n filiaal in Nederland is groot. Het is onduidelijk wat de gevolgen hiervan zullen zijn voor
                        het toezicht. Voorts is de rol van EMSA bij ongevallenonderzoek onduidelijk. Het lijkt erop dat de EMSA in alle gevallen bijstand
                        wil verlenen ten aanzien van ernstige ongevallen binnen de Europese Unie. Lidstaten zijn echter primair verantwoordelijk voor
                        ongevallenonderzoek. In Nederland berust deze taak bij de Onderzoeksraad voor de Veiligheid.
                     </text:p>
        </text:list-item>
      </text:list>
      <text:h text:outline-level="2" text:style-name="divisiekop1">8. Implicaties voor ontwikkelingslanden
               </text:h>
      <text:p text:style-name="algemeen">N.v.t.</text:p>
      <text:h text:outline-level="2" text:style-name="divisiekop1">9. Nederlandse positie (belangen en eerste algemene standpunt)
               </text:h>
      <text:list text:style-name="list-style-7">
        <text:list-item text:start-value="1">
          <text:p text:style-name="list.single"><text:span text:style-name="cur">Nederlandse belangen en eerste algemene standpunt:</text:span> Nederland acht het van belang de EMSA-verordening te herzien, met name om de nieuwe taken te verdisconteren die volgen uit
                        het derde maritieme veiligheidspakket. Tegelijkertijd blijven de lidstaten op grond van internationale verdragen zoals het
                        zeerechtverdrag, zelf verantwoordelijk voor de maritieme veiligheid, maritieme beveiliging en de voorkoming van verontreiniging
                        door schepen. De lidstaten dienen over voldoende expertise te blijven beschikken om invulling te geven aan die verantwoordelijkheden.
                        Heldere omschrijving van de taken en verantwoordelijkheden van EMSA is nodig om dubbelingen en inefficiency te voorkomen en
                        de inzet van EMSA daadwerkelijk een ondersteuning van Commissie en lidstaten te laten zijn. Die heldere omschrijving is een
                        voorwaarde voor een strakke aansturing van EMSA, die nu volgens Nederland en diverse andere lidstaten voor verbetering vatbaar
                        is. Het voorstel van de Commissie slaagt maar ten dele in het helder en eenduidig omschrijven van de taken. Op tal van punten
                        is een ruime opzet gekozen en worden de taken van EMSA te ruim gedefinieerd. Daardoor is ook niet duidelijk of het taken van
                        de lidstaten overneemt en/of dat lidstaten meer en intensiever zullen worden geïnspecteerd. Precisering is noodzakelijk.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