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 </text:p>
      <text:p text:style-name="algemeen">Den Haag, 29 november 2010 </text:p>
      <text:p text:style-name="algemeen">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kamerstuk 22 112, nr. 1097)
                     </text:p>
        </text:list-item>
        <text:list-item>
          <text:p text:style-name="list.cont">Fiche 2: Klonen van dieren voor voedselproductie (kamerstuk 22 112, nr. 1098)
                     </text:p>
        </text:list-item>
        <text:list-item>
          <text:p text:style-name="list.cont">Fiche 3: Mededeling routekaart voor informatiedeling in het maritieme domein 
                     </text:p>
        </text:list-item>
        <text:list-item>
          <text:p text:style-name="list.cont">Fiche 4: Mededeling strategie voor energie 2020 (kamerstuk 22 112, nr. 1100)
                     </text:p>
        </text:list-item>
        <text:list-item>
          <text:p text:style-name="list.cont">Fiche 5: Mededeling crisisbeheersing in de financiële sector (kamerstuk 22 112, nr. 1101)
                     </text:p>
        </text:list-item>
        <text:list-item>
          <text:p text:style-name="list.end">Fiche 6: Verkort fiche mededeling energie-infrastructuur (kamerstuk 22 112, nr. 1102)
                     </text:p>
        </text:list-item>
      </text:list>
      <text:p text:style-name="algemeen">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p text:style-name="tussenkop"><text:span text:style-name="tussenkop_cur">Mededeling routekaart voor informatiedeling in het maritieme domein</text:span></text:p>
      <text:h text:outline-level="2" text:style-name="divisiekop1">1. Algemene gegevens
               </text:h>
      <text:p text:style-name="alineagroep">
                     <text:span text:style-name="cur">Titel voorstel:</text:span>
                     
                  </text:p>
      <text:p text:style-name="alineagroep.end">Mededeling van de Commissie aan de Raad en het Europees Parlement inzake een ontwerp voor een routekaart voor de oprichting
                     van de gemeenschappelijke gegevensuitwisselingstructuur voor de bewaking van het maritieme gebied in de EU.
                  </text:p>
      <text:p text:style-name="alineagroep">
                     <text:span text:style-name="cur">Datum Commissiedocument:</text:span>
                     
                  </text:p>
      <text:p text:style-name="alineagroep.end">20 oktober 2010</text:p>
      <text:p text:style-name="alineagroep">
                     <text:span text:style-name="cur">Nr. Commissiedocument:</text:span>
                     
                  </text:p>
      <text:p text:style-name="alineagroep.end">COM(2010)584 definitief</text:p>
      <text:p text:style-name="alineagroep">
                     <text:span text:style-name="cur">Pre-lex:</text:span>
                     
                  </text:p>
      <text:p text:style-name="alineagroep.end">http://eur-lex.europa.eu/LexUriServ/LexUriServ.do?uri=COM:2010:0584:FIN:NL:PDF</text:p>
      <text:p text:style-name="alineagroep">
                     <text:span text:style-name="cur">Nr. impact assessment Commissie en Opinie Impact-assessment Board: </text:span>
                     
                  </text:p>
      <text:p text:style-name="alineagroep.end">Een effectbeoordeling is aangekondigd, maar nog niet opgesteld. </text:p>
      <text:p text:style-name="alineagroep">
                     <text:span text:style-name="cur">Behandelingstraject Raad:</text:span>
                     
                  </text:p>
      <text:p text:style-name="alineagroep.end">Het Belgische Voorzitterschap heeft aangegeven nog geen concrete plannen te hebben voor een Raadstraject.</text:p>
      <text:p text:style-name="alineagroep">
                     <text:span text:style-name="cur">Eerstverantwoordelijk ministerie:</text:span>
                     
                  </text:p>
      <text:p text:style-name="alineagroep.end">Het ministerie van Infrastructuur en Milieu in nauwe samenwerking met het ministerie van Defensie. </text:p>
      <text:h text:outline-level="2" text:style-name="divisiekop1">2. Essentie voorstel
               </text:h>
      <text:p text:style-name="alineagroep.end">Deze mededeling van de Europese Commissie is het vervolg op Mededeling COM(2009)538 waarin de principes worden weergegeven
                     voor de opzet van een <text:span text:style-name="cur">Common Information Sharing Environment, CISE (gemeenschappelijke gegevensuitwisselingstructuur, GGUS</text:span>) ten behoeve van geïntegreerde maritieme bewaking (<text:span text:style-name="cur">maritime surveillance</text:span>) in de EU. De onderhavige mededeling geeft een zogenaamde «routekaart» voor de verdere ontwikkeling van de GGUS.<text:note text:id="ID-89765-d27e264" text:note-class="footnote"><text:note-citation text:label="1">1</text:note-citation><text:note-body><text:p> Het opzetten van het CISE spruit voort uit het in 2007 uitgebrachte «Blauwboek» inzake het Integrale Maritieme Beleid van
                  de EU (COM(2007)575) en het onderliggende Actieplan.
               </text:p></text:note-body></text:note>
                     
                  </text:p>
      <text:p text:style-name="alineagroep">Het doel van geïntegreerde maritieme bewaking is het creëren van een algeheel inzicht en overzicht (situational awareness)
                     van maritieme activiteiten die gevolgen hebben op het gebied van maritieme veiligheid en beveiliging, grenscontrole, zeevervuiling
                     en het mariene milieu, controle van de visserij, algemene wetshandhaving, defensie, alsmede de economische belangen van de
                     Europese Unie. Alle gebruikersgemeenschappen/sectorale surveillancesystemen, zowel de civiele als de militaire, dienen via het GGUS met elkaar te worden verbonden.
                     Informatie-uitwisseling zou moeten geschieden op basis van het beginsel «voor zover gegevens gedeeld moeten worden en voor
                     zover dat verantwoord is» («<text:span text:style-name="cur">need-to-know</text:span>» en «<text:span text:style-name="cur">responsibility-to-share</text:span>»). De Commissie beoogt een zodanige GGUS-architectuur dat een kosteneffectieve, gedecentraliseerde onderlinge verbinding
                     wordt bewerkstelligd met verschillende informatielagen die de efficiëntie van maritieme bewakingssystemen verhogen door bestaande
                     informatietekorten in Europa in te vullen, terwijl overlapping van gegevens wordt voorkomen. 
                  </text:p>
      <text:p text:style-name="alineagroep.end">De in de mededeling neergelegde routekaart omvat een zesdelig stappenplan en loopt van de identificatie van alle gebruikersgemeenschappen
                     tot de totstandbrenging van een samenhangend rechtskader. Daarbij worden alle relevante actoren betrokken, onder andere door
                     middel van een Technische Adviesgroep (TAG), die sturing krijgt vanuit de verschillende gebruikersgemeenschappen en vanuit
                     de bestaande Expertgroep van vertegenwoordigers van de lidstaten. De Commissie is voornemens het stappenplan in de tijdsperiode
                     2010 – 2012 nader uit te werken en in 2013 een effectevaluatie uit te voer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aan dat rekening gehouden moet worden met de mogelijkheid dat nieuwe wetgeving of een aanpassing van
                  bestaande wetgeving noodzakelijk zal zijn om de gewenste gegevensuitwisseling te realiseren, maar is daar verder weinig specifiek
                  in. Zo is de Commissie voornemens om de gegevensrubriceringsgraden die in de wetgeving van de Raad en de Europese Commissie
                  zijn vastgesteld, toe te passen op gegevens die worden uitgewisseld in de GGUS. De Commissie wil eind 2011 een eerste beeld
                  hebben van de wettelijke, administratieve en technische obstakels voor de uitwisseling van gegevens en welke eisen aan gegevensuitwisseling
                  moeten worden vastgesteld op basis van nieuwe rechtskaders.
               </text:p>
      <text:p text:style-name="algemeen">Omdat de bevoegdheid van de Commissie ten aanzien van elke gebruikersgemeenschap weer anders is en de voorstellen in de mededeling
                  nog niet uitgewerkt zijn, is een concreet, onderbouwd oordeel over bevoegdheid, subsidiariteit en proportionaliteit op basis
                  van de mededeling moeilijk te geven. Veel zal afhangen van de wijze waarop de Commissie de uitkomsten van verkennend onderzoek
                  zal uitwerken. Daarbij zal in het oog gehouden moeten worden dat militaire aangelegenheden, civiel-militaire samenwerking
                  en informatie-uitwisseling op dit vlak tot de competentie van de lidstaten behoren. 
               </text:p>
      <text:p text:style-name="alineagroep">De mededeling geeft evenmin zicht op concretisering van de financiële gevolgen van het voorstel. Net als bij de eerdere mededeling
                     inzake maritiem toezicht (COM(2009)538) is het uitgangspunt van de Commissie nog steeds dat bij de ontwikkeling van de GGUS
                     zoveel mogelijk zal worden voortgebouwd op bestaande systemen. 
                  </text:p>
      <text:p text:style-name="alineagroep.end">N.B.: in het kader van het voorstel voor een Financiële Verordening voor het Integrale Maritiem Beleid (COM(2010)494) wordt
                     voor dit onderdeel een bedrag van 4 Miljoen euro voor de periode 2011–2013 genoemd.
                  </text:p>
      <text:h text:outline-level="2" text:style-name="divisiekop1">4. Nederlandse positie over de mededeling
               </text:h>
      <text:p text:style-name="alineagroep">Nederland steunt in zijn algemeenheid het streven om de informatie-uitwisseling tussen de verschillende sectoren in het maritieme
                     domein te vergroten en te verbeteren. Dit zou vooral de reeds bestaande regionale samenwerking moeten versterken, allereerst
                     met het oog op veiligheid en beveiliging van scheepvaart en andere maritieme activiteiten. 
                  </text:p>
      <text:p text:style-name="alineagroep">Bij de verdere ontwikkeling zou civiel-militaire samenwerking een belangrijke prioriteit moeten zijn. Met het oog daarop bepleit
                     Nederland een actieve betrokkenheid van het Europees Defensie Agentschap. Wel is van belang te stellen dat militaire aangelegenheden
                     tot de competentie van de lidstaten behoren en het GVDB-beleid  intergouvernementeel van aard is. 
                  </text:p>
      <text:p text:style-name="alineagroep.end">In het verlengde hiervan plaatst Nederland kanttekeningen bij de plannen van de Commissie om mechanismen te creëren waarbij
                     mogelijk (gevoelige) informatie tussen lidstaten gemakkelijker kan worden uitgewisseld. De Commissie wil dat alle informatie
                     gedeeld gaat worden over alle objecten binnen het maritieme domein van welke omvang dan ook. Daarbij gaat de Commissie er
                     voetstoots vanuit dat deze gegevens niet geheim zijn en zonder beperkingen kunnen worden gedeeld. Nederland twijfelt aan de
                     volledige houdbaarheid van deze aanname en meent dat het realistisch is te veronderstellen dat informatie betreffende bepaalde
                     categorieën gebruikers van de maritieme ruimte wel degelijk vertrouwelijk is en zich niet leent voor uitwisseling. De voorgestelde
                     verplichting tot uitwerken van de GGUS door militaire autoriteiten kan in het licht van de laatste stap van de routekaart
                     (creatie rechtskader) dan ook niet inhouden dat wordt getornd aan nationale bevoegdheden. Hier zal bij de nadere uitwerking
                     en implementatie van het stappenplan nauwkeurig naar worden gekeken. 
                  </text:p>
      <text:p text:style-name="algemeen">Nederland vraagt nadrukkelijk ook aandacht voor de bescherming van persoonsgegevens, vooral gezien de verschillende regimes
                  voor dataprotectie die van toepassing zijn binnen het geïntegreerd maritiem toezicht. Voorts vindt Nederland dat de uitwerking
                  van de Commissievoorstellen consistent moet zijn met het EU-meerjarenprogramma op het terrein van vrijheid, veiligheid en
                  recht (Stockholmprogramma) en in het bijzonder de Informatie Management Strategie daarbij.
               </text:p>
      <text:p text:style-name="algemeen">De definitieve effectbeoordeling door de Commissie zal pas in 2013 zijn voltooid, wanneer de GGUS moet worden geïmplementeerd.
                  Dit is wat Nederland betreft te laat, aangezien reeds een effectbeoordeling kan worden uitgevoerd na het doorlopen van stappen
                  1 en 2 van het routeplan (eind 2011 als einddatum voor stap 2). Voordat aan stap 3 en verder wordt begonnen, zou de Commissie
                  een effectbeoordeling kunnen uitbrengen, waarmee duidelijk wordt gemaakt of de <text:span text:style-name="cur">roadmap</text:span> verder wordt gevolgd of dat aanpassingen nodig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