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8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ineagroep">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kamerstuk 22 112, nr. 1097)
                        </text:p>
        </text:list-item>
        <text:list-item>
          <text:p text:style-name="list.cont">Fiche 2: Klonen van dieren voor voedselproductie
                        </text:p>
        </text:list-item>
        <text:list-item>
          <text:p text:style-name="list.cont">Fiche 3: Mededeling routekaart voor informatiedeling in het maritieme domein (kamerstuk 22 112, nr. 1099)
                        </text:p>
        </text:list-item>
        <text:list-item>
          <text:p text:style-name="list.cont">Fiche 4: Mededeling strategie voor energie 2020 (kamerstuk 22 112, nr. 1100)
                        </text:p>
        </text:list-item>
        <text:list-item>
          <text:p text:style-name="list.cont">Fiche 5: Mededeling crisisbeheersing in de financiële sector (kamerstuk 22 112, nr. 1101)
                        </text:p>
        </text:list-item>
        <text:list-item>
          <text:p text:style-name="list.end">Fiche 6: Verkort fiche mededeling energie-infrastructuur (kamerstuk 22 112, nr. 1102)
                        </text:p>
        </text:list-item>
      </text:list>
      <text:p text:style-name="alineagroep.end">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h text:outline-level="2" text:style-name="divisiekop1">Klonen van dieren voor voedselproductie
               </text:h>
      <text:h text:outline-level="3" text:style-name="divisiekop2">1. Algemene gegevens
               </text:h>
      <text:p text:style-name="tussenkop"><text:span text:style-name="tussenkop_cur">Titel</text:span></text:p>
      <text:p text:style-name="algemeen">Verslag van de Commissie aan het Europees Parlement (EP) en de Raad over het klonen van dieren ten behoeve van de voedselvoorziening</text:p>
      <text:p text:style-name="tussenkop"><text:span text:style-name="tussenkop_cur">Datum Commissiedocument</text:span></text:p>
      <text:p text:style-name="algemeen">19 oktober 2010</text:p>
      <text:p text:style-name="tussenkop"><text:span text:style-name="tussenkop_cur">Nr. Commissiedocument</text:span></text:p>
      <text:p text:style-name="algemeen">COM (2010) 585</text:p>
      <text:p text:style-name="tussenkop"><text:span text:style-name="tussenkop_cur">Pre-lex</text:span></text:p>
      <text:p text:style-name="algemeen">http://eur-lex.europa.eu/LexUriServ/LexUriServ.do?uri=COM:2010:0585:FIN:NL:PDF</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text:span></text:p>
      <text:p text:style-name="algemeen">De Commissie moet op basis van dit verslag nog met een uitgewerkt wetgevingsvoorstel komen. Er is derhalve nog niet aan te
                  geven wanneer een behandeling van een voorstel in de Raad kan plaatsvinden.
               </text:p>
      <text:p text:style-name="tussenkop"><text:span text:style-name="tussenkop_cur">Eerstverantwoordelijke ministerie</text:span></text:p>
      <text:p text:style-name="algemeen">Ministerie van Economische Zaken, Landbouw en Innovatie</text:p>
      <text:h text:outline-level="3" text:style-name="divisiekop2">2. Essentie voorstel
               </text:h>
      <text:p text:style-name="alineagroep">Het verslag bevat een analyse van kloontechnologie ten behoeve van de voedselproductie en van de relevante aspecten van klonen
                     in de context van het huidige rechtskader. De Commissie concludeert dat de risico's voor het dierenwelzijn in combinatie met
                     de morele dilemma’s een solide basis vormen om een initiatief tot wetgeving te nemen. Een andere factor waarmee in de EU-wetgeving
                     rekening kan worden gehouden, is de twijfel of het klonen van dieren voor de voedselvoorziening ethisch verantwoord is, aldus
                     de Commissie. De Commissie kondigt een moratorium aan voor het klonen van dieren voor de voedselproductie, evenals voor het
                     gebruik van gekloonde landbouwhuisdieren en het in de handel brengen van voedingsmiddelen van klonen. Alle tijdelijke maatregelen
                     zullen na vijf jaar opnieuw worden beoordeeld. Hiermee wordt de wetenschap de gelegenheid gegeven de welzijn- en gezondheidsproblemen
                     van de toepassing van de kloontechniek verder te bestuderen.
                  </text:p>
      <text:p text:style-name="alineagroep">Er is geen wetenschappelijk bewijs dat de voedselveiligheid van voedingsmiddelen die verkregen zijn van gekloonde dieren of
                     hun nakomelingen in het geding is. Er worden daarom geen beperkende regels gesteld aan de import van nakomelingen van klonen
                     en producten daarvan. Omdat de handel met name de nakomelingen van kloondieren en de producten daarvan betreft en niet de
                     kloondieren zelf, zal het voorstel daarom volgens de Commissie weinig invloed hebben op de handel met derde landen.
                  </text:p>
      <text:p text:style-name="alineagroep.end">Wel wordt voorgesteld een traceerbaarheidssysteem te ontwikkelen voor de invoer van voortplantingsmateriaal van klonen, zoals
                     sperma en embryo's. Dit systeem zal veehouders en de bedrijfstak in staat stellen een databank op te zetten van dieren die
                     uit dit voortplantingsmateriaal zijn voortgekomen.
                  </text:p>
      <text:p text:style-name="alineagroep">In een aantal derde landen (met name de VS, Argentinië, Brazilië, Japan, Nieuw-Zeeland, Canada en China) wordt het klonen
                     veelvuldig toegepast voor verschillende doeleinden. In sommige landen (VS, Nieuw-Zeeland) vindt registratie van de klonen
                     en hun afstammelingen plaats op (veelal) vrijwillige basis. Er is daarom ook geen nauwkeurige informatie beschikbaar over
                     de omvang van de export van sperma en embryo’s van kloondieren naar de EU. Vanwege de grote verschillen in benadering tussen
                     de derde landen wil de Commissie de dialoog met deze landen intensiveren, zodat naar een gemeenschappelijke basis kan worden
                     gezocht om inzicht in het klonen te krijgen.
                  </text:p>
      <text:p text:style-name="alineagroep.end">Het verslag over klonen is nauw verbonden met de discussies in de EU over de herziening van de verordening Nieuwe voedingsmiddelen.
                     De Commissie gaat ervan uit dat het voorstel niet zal leiden tot handelsproblemen met derde landen en dat andere WTO-leden
                     dit voorstel niet onderwerp van een geschil (panelprocedure) zullen maken.
                  </text:p>
      <text:h text:outline-level="3" text:style-name="divisiekop2">3. Kondigt de Commissie acties, maatregelen of concrete wet- en regelgeving aan voor de toekomst? Zo ja, hoe luidt dan het
                  voorlopige Nederlandse oordeel over de bevoegdheidsvaststelling, subsidiariteit en proportionaliteit en hoe schat Nederland
                  de financiële gevolgen in?
               </text:h>
      <text:p text:style-name="alineagroep">De Commissie kondigt een moratorium aan voor het klonen van dieren voor de voedselproductie, evenals voor het gebruik van
                     gekloonde landbouwhuisdieren en het in de handel brengen van voedingsmiddelen van klonen.  Een wetgevingsvoorstel wordt op
                     korte termijn verwacht.
                  </text:p>
      <text:p text:style-name="alineagroep">De EU is bevoegd om tot maatregelen te komen, zowel op veterinair als op zoötechnisch gebied, gebaseerd op artikel 43 VWEU:
                     de uitvoering van het gemeenschappelijk landbouwbeleid. Volgens Nederland is dit voorshands de juiste rechtsbasis.
                  </text:p>
      <text:p text:style-name="alineagroep">Voor zover dit oordeel op dit moment kan worden gegeven, beoordeelt Nederland de subsidiariteit van dit verslag positief.
                     Klonen van dieren is een maatschappelijk gevoelig onderwerp, waarbij er tussen de lidstaten grote verschillen kunnen bestaan
                     voor welke doeleinden deze techniek toegepast wordt. Zonder harmoniserende regelgeving kunnen lidstaten niet voorkomen dat
                     er kloondieren en producten daarvan op de markt komen die door andere lidstaten volgens hun nationale wetgeving legaal in
                     de EU op de markt zijn gebracht.
                  </text:p>
      <text:p text:style-name="alineagroep">Nederland beoordeelt de proportionaliteit in eerste instantie positief. Een wetgevend voorstel moet nog worden uitgewerkt,
                     maar een moratorium veronderstelt wel bindende regels voor alle marktdeelnemers. Dit is in de ogen van Nederland dan ook nodig
                     om te voorkomen dat er kloondieren en producten daarvan op de markt komen.
                  </text:p>
      <text:p text:style-name="alineagroep.end">Op EU-niveau heeft uitwerking van het voorstel ook consequenties voor EU-regelgeving op andere terreinen. De zoötechnische
                     wetgeving en de traceerbaarheidregelgeving behoeven aanpassingen om onderscheid te kunnen maken tussen dieren en hun nakomelingen
                     die via de kloontechniek zijn gefokt of via de conventionele voortplantingstechnieken.
                  </text:p>
      <text:p text:style-name="algemeen">Bij het verslag is geen financieel memorandum ingevuld. Dit betekent dat er (vooralsnog) geen consequenties bekend zijn voor
                  de EU-begroting. Mochten er financiële consequenties zijn verbonden aan het voorstel, dan is Nederland van mening dat de financiële
                  middelen gevonden dienen te worden binnen de bestaande financiële kaders van de EU-begroting. Mogelijke nationale budgettaire
                  gevolgen van een Commissievoorstel worden ingepast op de begroting van de beleidsverantwoordelijke departementen, conform
                  de regels budgetdiscipline. Het bedrijfsleven zal naar verwachting van de Commissie zeer beperkte financiële consequenties
                  ondervinden van dit voorstel. Het opzetten van een traceerbaarheidssysteem en het onderhoud ervan zullen enige extra kosten
                  voor het bedrijfsleven met zich mee brengen, maar naar schatting zullen die laag blijven omdat een groot deel van die tracering
                  kan aansluiten bij reeds bestaande traceringsystemen.
               </text:p>
      <text:p text:style-name="algemeen">Afhankelijk van het nog te kiezen instrument, is mogelijk aanpassing van wetgeving nodig in relatie tot een moratorium op
                  het klonen van landbouwhuisdieren voor voedseldoeleinden. Daarnaast is mogelijk aanpassing van regelgeving nodig naar aanleiding
                  van het moratorium op het gebruik van gekloonde landbouwhuisdieren en het in de handel brengen van voedingsmiddelen van klonen.
                  Ook zullen voorzieningen moeten worden getroffen voor de traceerbaarheid van voortplantingsmateriaal. De aparte tracering
                  van kloondieren zal tot gevolg hebben dat de administratieve lasten iets zullen stijgen. Die meerkosten zullen gering zijn,
                  omdat al grotendeels kan worden aangesloten bij bestaande traceringssystemen.
               </text:p>
      <text:h text:outline-level="3" text:style-name="divisiekop2">4. Nederlandse positie
               </text:h>
      <text:p text:style-name="alineagroep.end">De Commissie stelt voor:</text:p>
      <text:list text:style-name="list-style-2">
        <text:list-item text:start-value="1">
          <text:p text:style-name="list.start">een tijdelijke opschorting van de kloontechniek voor landbouwhuisdieren voor voedingsdoeleinden;
                        </text:p>
        </text:list-item>
        <text:list-item text:start-value="2">
          <text:p text:style-name="list.cont">een tijdelijke opschorting van het gebruik van gekloonde landbouwhuisdieren;
                        </text:p>
        </text:list-item>
        <text:list-item text:start-value="3">
          <text:p text:style-name="list.cont">een tijdelijke opschorting van het in de handel brengen van voedingsmiddelen van klonen;
                        </text:p>
        </text:list-item>
        <text:list-item text:start-value="4">
          <text:p text:style-name="list.end">traceerbaarheid van voortplantingsmateriaal.
                        </text:p>
        </text:list-item>
      </text:list>
      <text:p text:style-name="alineagroep">Op dit moment is het in Nederland op grond van de Gezondheids- en welzijnswet voor dieren verboden om zonder vergunning biotechnologische
                     technieken toe te passen bij dieren of embryo’s. Op een aanvraag voor een vergunning wordt beslist door de minister, na een
                     advies door de Commissie Biotechnologie bij Dieren (CBD).
                  </text:p>
      <text:p text:style-name="alineagroep.end">Op grond van voornoemde wet kan bij algemene maatregel van bestuur worden bepaald voor welke handelingen nooit een vergunning
                     zal worden verleend. Op dit moment is op grond van artikel 11a van het Besluit biotechnologie bij dieren bepaald dat het klonen
                     van dieren voor sport en spel geheel verboden is. Tevens valt kloononderzoek in Nederland onder de Wet op de Dierproeven.
                  </text:p>
      <text:p text:style-name="alineagroep">Ad 1)</text:p>
      <text:p text:style-name="alineagroep.end">De Commissie stelt echter voor dat het voor alle andere doeleinden dan de voedselvoorziening, zoals onderzoek, de productie
                     van geneesmiddelen of het behoud van bedreigde soorten of rassen, het klonen van dieren mogelijk blijft. Dit terwijl de gezondheids-
                     en welzijnsgevolgen voor een dier niet afhankelijk zijn van het doel. Dit lijkt in tegenspraak met hetgeen de Commissie juist
                     als argumenten (welzijn en ethiek) noemt om aparte regelgeving te maken voor het klonen van dieren. Zij stelt namelijk dat
                     «de risico's voor het dierenwelzijn een solide basis vormen voor de Commissie om een initiatief tot wetgeving te nemen. Een
                     andere factor waarmee in de EU-wetgeving rekening kan worden gehouden, «is de zorg dat mensen het klonen van dieren als moreel
                     verwerpelijk ervaren», aldus de Commissie. Het is op dit moment onduidelijk, welk ethisch afwegingskader de Commissie hanteert
                     om tot de conclusie te komen dat het maken van kloondieren voor het ene doel wel en voor het andere doel niet acceptabel is.
                     Tevens is onduidelijk hoe de Commissie dat afwegingskader in  EU-regelgeving zou willen vastleggen. Nederland heeft al sinds
                     jaren een systematiek voor die afweging, namelijk een afwegingskader waarbij naar ethische aspecten en de gevolgen voor diergezondheid
                     en dierenwelzijn wordt gekeken. Dat zou als basis kunnen dienen voor een Europees model.
                  </text:p>
      <text:p text:style-name="alineagroep">Volgens informatie uit de VS en Argentinië zou de efficiency om klonen te maken al omhoog gaan en daarmee zouden minder gezondheids-
                     en welzijnsproblemen voorkomen.
                  </text:p>
      <text:p text:style-name="alineagroep.end">Het is aan de Commissie om in de contacten met derde landen objectieve gegevens hierover te verkrijgen. Vooralsnog zijn die
                     objectieve gegevens er nog niet en is het daarom acceptabel dat eerst wordt geprobeerd de gezondheids- en welzijnsproblemen
                     die er nog zijn bij het klonen van dieren op te lossen voordat een commerciële toepassing wordt toegestaan. Dit zou dan echter
                     voor alle toepassingsgebieden moeten gelden en niet alleen voor voedseldoeleinden. De Nederlandse fokkerijwereld en Nederlandse
                     onderzoeksinstituten zijn vanwege de maatschappelijke weerstand terughoudend in het doen van kloononderzoek. Een vijf-jaarsperiode
                     is acceptabel, wetende dat commerciële toepassing van de kloontechniek in Nederland waarschijnlijk nog wel vijf jaar op zich
                     laat wachten. Wat dat betreft is deze maatregel geen blokkade voor verdergaande ontwikkelingen. Wel zou kunnen worden benadrukt
                     dat wetenschappelijk onderzoek<text:note text:id="ID-89760-d27e384" text:note-class="footnote"><text:note-citation text:label="1">1</text:note-citation><text:note-body><text:p>  Het gebruik van gekloonde dieren moet voldoen aan Richtlijn 86/609/EEG betreffende de bescherming van dieren die voor experimentele
                  en andere wetenschappelijke doeleinden worden gebruikt.
               </text:p></text:note-body></text:note>, gericht op het oplossen van de gezondheids- en welzijnsproblemen van kloondieren, binnen bepaalde voorwaarden, door de maatschappij
                     als een accceptabel doel wordt gezien.
                  </text:p>
      <text:p text:style-name="alineagroep">Ad 2)</text:p>
      <text:p text:style-name="alineagroep.end">De tweede maatregel van de Commissie is een logisch gevolg van de eerste. Dit deel van het voorstel is echter niet specifiek
                     gerelateerd aan voedselproductie en lijkt niet te stroken met de eerdergenoemde opmerking van de Commissie dat er geen beperkingen
                     worden gesteld aan het klonen van dieren voor andere doeleinden.
                  </text:p>
      <text:p text:style-name="alineagroep">Ad 3)</text:p>
      <text:p text:style-name="alineagroep.end">De derde maatregel van de Commissie is een logisch gevolg van de eerste voorgestelde maatregel en zal weinig gevolgen hebben
                     voor de import omdat kloondieren in het algemeen niet worden geïmporteerd voor voedseldoeleinden.
                  </text:p>
      <text:p text:style-name="alineagroep">Ad 4)</text:p>
      <text:p text:style-name="alineagroep">In hoeverre de vierde maatregel van de Commissie zinvol is, is afhankelijk van het doel dat bereikt moet worden met een degelijk
                     middel.
                  </text:p>
      <text:p text:style-name="alineagroep">Voortplantingsmateriaal (eicellen en sperma) van kloondieren worden gebruikt om de volgende generatie te maken. Er is dan
                     sprake van een gewone, conventionele kruising. De nakomelingen zijn geen kloondieren en hebben ook niet de gezondheids- en
                     welzijnsproblemen die karakteristiek zijn voor kloondieren. Deze nakomelingen zijn te vergelijken met alle dieren die via
                     de conventionele fokkerijtechniek zijn geboren.
                  </text:p>
      <text:p text:style-name="alineagroep">De Commissie noemt als argument dat deze maatregel boeren en de voedingsmiddelenindustrie in staat stelt informatiesystemen
                     te ontwikkelen waarmee de afstammelingen kunnen worden getraceerd. De Commissie geeft echter in het verslag niet aan welke
                     doelen dit moet of kan dienen.
                  </text:p>
      <text:p text:style-name="alineagroep">Een voorstel voor een dergelijk informatiesysteem lijkt vooralsnog meer op een politiek gebaar naar het EP. Het Nederlandse
                     standpunt is daarom afhankelijk van het doel dat de Commissie wil nastreven. Zolang  er geen concreet voorstel van de Commissie
                     ter tafel ligt, kan Nederland geen standpunt innemen.
                  </text:p>
      <text:p text:style-name="alineagroep.end">Over de comitologie is op dit moment nog weinig bekend. Zodra de Commissie met een voorstel komt zal nader kunnen worden bekeken
                     welke procedure het meest passend is in de gegeven situ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