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9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15 november 2010</text:p>
      <text:p text:style-name="algemeen">Overeenkomstig de bestaande afspraken heb ik de eer u hierbij vijf fiches aan te bieden die werden opgesteld door de werkgroep
                  Beoordeling Nieuwe Commissievoorstellen (BNC):
               </text:p>
      <text:list text:style-name="list-style-1">
        <text:list-item text:start-value="1">
          <text:p text:style-name="list.start">Fiche 1: verordening vangstmogelijkheden voor EU-vaartuigen van diepzee-vissen (kamerstuk 22 112, nr. 1085)
                     </text:p>
        </text:list-item>
        <text:list-item text:start-value="2">
          <text:p text:style-name="list.cont">Fiche 2: mededeling belasting op de financiële sector  (kamerstuk 22 112, nr. 1086)
                     </text:p>
        </text:list-item>
        <text:list-item text:start-value="3">
          <text:p text:style-name="list.cont">Fiche 3: mededeling bijdrage EU Regionaal Beleid aan de Europa 2020-strategie (kamerstuk 22 112, nr. 1087)
                     </text:p>
        </text:list-item>
        <text:list-item text:start-value="4">
          <text:p text:style-name="list.cont">Fiche 4: verordening twee- of driewielige voertuigen en vierwielers (kamerstuk 22 112, nr. 1088)
                     </text:p>
        </text:list-item>
        <text:list-item text:start-value="5">
          <text:p text:style-name="list.end">Fiche 5: mededeling Europa 2020-kerninitiatief Innovatie-Unie  
                     </text:p>
        </text:list-item>
      </text:list>
      <text:p text:style-name="ondertekening">De staatssecretaris van Buitenlandse Zaken,</text:p>
      <text:p text:style-name="ondertekening.end">H. P. M. Knapen </text:p>
      <text:p text:style-name="hardreturn"/>
      <text:p text:style-name="tussenkop"><text:span text:style-name="tussenkop_vet">Fiche: mededeling Europa 2020-kerninitiatief Innovatie-Unie</text:span></text:p>
      <text:h text:outline-level="2" text:style-name="divisiekop1">1. Algemene gegevens
               </text:h>
      <text:p text:style-name="tussenkop"><text:span text:style-name="tussenkop_cur">Titel voorstel: </text:span></text:p>
      <text:p text:style-name="alineagroep">Mededeling van de Commissie aan het Europees Parlement, de Raad, het Europees Economisch en Sociaal Comité en het Comité van
                     de Regio’s Europa 2020-kerninitiatief
                  </text:p>
      <text:p text:style-name="alineagroep.end">Innovatie-Unie</text:p>
      <text:p text:style-name="tussenkop"><text:span text:style-name="tussenkop_cur">Datum Commissiedocument</text:span></text:p>
      <text:p text:style-name="algemeen">6 oktober 2010</text:p>
      <text:p text:style-name="tussenkop"><text:span text:style-name="tussenkop_cur">Nr. Commissiedocument </text:span></text:p>
      <text:p text:style-name="algemeen">COM(2010) 546</text:p>
      <text:p text:style-name="tussenkop"><text:span text:style-name="tussenkop_cur">Pre-lex</text:span></text:p>
      <text:p text:style-name="algemeen">http://ec.europa.eu/prelex/detail_dossier_real.cfm?CL=nl&amp;DosId=199719#</text:p>
      <text:p text:style-name="tussenkop"><text:span text:style-name="tussenkop_cur">Nr. impact assessment Commissie en Opinie Impact-assessment Board </text:span></text:p>
      <text:p text:style-name="algemeen">Niet opgesteld</text:p>
      <text:p text:style-name="tussenkop"><text:span text:style-name="tussenkop_cur">Behandelingstraject Raad</text:span></text:p>
      <text:p text:style-name="algemeen">Het Voorzitterschap voorziet raadsconclusies voor de Raad voor Concurrentievermogen van 25 en 26 november 2010. In december
                  spreekt de Europese Raad in een thematische sessie over innovatie. Het onderwerp Innovatie-Unie werd al eerder besproken tijdens
                  de informele Raad voor Concurrentievermogen van juli 2010 en de formele Raad voor Concurrentievermogen van oktober 2010.
               </text:p>
      <text:p text:style-name="tussenkop"><text:span text:style-name="tussenkop_cur">Eerstverantwoordelijk ministerie</text:span></text:p>
      <text:p text:style-name="algemeen">Ministerie van Economische Zaken, Landbouw en Innovatie in nauwe samenwerking met het Ministerie van Onderwijs, Cultuur en
                  Wetenschap.
               </text:p>
      <text:h text:outline-level="2" text:style-name="divisiekop1">2. Essentie voorstel
               </text:h>
      <text:p text:style-name="algemeen">De Innovatie-Unie is één van de zeven kerninitiatieven van de Europa 2020-strategie voor Groei en Banen. In deze mededeling
                  presenteert de Commissie een strategie om belemmeringen voor innovatie weg te nemen. Volgens de Commissie zijn de belemmeringen
                  1) ondermaatse investeringen in de kennisbasis, 2) belemmerende randvoorwaarden voor innovatie en 3) fragmentatie en duplicatie
                  in het onderzoeks- en innovatiebeleid dat gevoerd wordt op EU-, nationaal en regionaal niveau. Deze strategie is nodig om
                  in tijden van financiële krapte, grote maatschappelijke veranderingen en toenemende mondiale concurrentie, nieuwe banen te
                  creëren en onze levensstandaard op peil te houden. Volgens de Commissie zal het behalen van de doelstelling van besteding
                  van 3% van het BBP aan R&amp;D in de Europese Unie leiden tot 3,7 miljoen nieuwe banen en een extra groei van het BBP van € 800
                  miljard. 
               </text:p>
      <text:p text:style-name="algemeen">De Commissie roept op om het innovatiebeleid te richten op de grote maatschappelijke uitdagingen die in de Europa 2020-strategie
                  voor duurzame groei en banen zijn geïdentificeerd, zoals energie, water, gezondheid, transport en onderwijs. Ook roept de
                  Commissie op om een breed begrip van innovatie te hanteren, zowel vraag- als aanbodgestuurd, dat innovatie in producten, diensten
                  en processen en creatieve innovatie en design omvat. De Commissie wil bovendien dat alle belanghebbenden en regio’s betrokken
                  worden in de kennisdriehoek van onderwijs, onderzoek en innovatie. 
               </text:p>
      <text:p text:style-name="algemeen">De Commissie doet aanbevelingen die zich richten op zes hoofddoelstellingen binnen de kennisdriehoek van onderwijs, onderzoek
                  en innovatie. De Commissie stelt Europese innovatiepartnerschappen voor die gericht zijn op maatschappelijke uitdagingen en
                  op modernisering van aangesloten sectoren en markten, die actief zijn door het gehele onderzoeks- en innovatiesysteem en zorgen
                  voor stroomlijning, vereenvoudiging en betere coördinatie van nieuwe en reeds bestaande instrumenten en initiatieven. Om ervaring
                  op te doen stelt de Commissie voor een proefinitiatief te starten op het terrein van «actief en gezond ouder worden». Ook
                  doet de Commissie aanbevelingen voor het monitoren door de Raad van de voortgang van de Innovatie-Unie.
               </text:p>
      <text:p text:style-name="algemeen">De Innovatie-Unie moet mede in relatie gezien worden tot de andere mededelingen die de Commissie uit zal brengen of uitgebracht
                  heeft in het kader van Europa 2020 zoals de kerninitiatieven «Jeugd in Beweging», «Nieuwe vaardigheden voor nieuwe banen»,
                  «Industriebeleid», «Digitale agenda» en «Een hulpbronnenefficiënt Europa» en de mededeling «Europees regionaal beleid in relatie
                  tot de Europa 2020 strategie».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presenteert met de mededeling een samenhangend overzicht van zowel bestaande als een aantal nieuwe acties op
                  het gebied van onderzoek en innovatie. Deze acties laten zich samenvatten in zes hoofdmaatregelen:
               </text:p>
      <text:h text:outline-level="2" text:style-name="divisiekop1">1. Versterken van de kennisbasis en verminderen van fragmentatie, door:
               </text:h>
      <text:list text:style-name="list-style-2">
        <text:list-item text:start-value="1">
          <text:p text:style-name="list.start">het verhogen van het aantal onderzoekers, het verbeteren van de arbeidsvoorwaarden voor onderzoekers en het wegnemen van barrières
                        voor mobiliteit van onderzoekers en grensoverschrijdende samenwerking, modernisering en hervorming van het hoger onderwijs
                        en het opzetten van samenwerking tussen de academische wereld en het bedrijfsleven om nieuwe curricula te ontwikkelen gericht
                        op innovatie; 
                     </text:p>
        </text:list-item>
        <text:list-item text:start-value="2">
          <text:p text:style-name="list.cont">het creëren van een Europese onderzoeksruimte waarin alle actoren, zowel publiek als privaat, vrij kunnen handelen, allianties
                        kunnen smeden en kritische massa kunnen vormen om op wereldwijde schaal te kunnen samenwerken en concurreren,  
                     </text:p>
        </text:list-item>
        <text:list-item text:start-value="3">
          <text:p text:style-name="list.end">stroomlijning van Europese financieringsinstrumenten, vereenvoudiging van de deelnameregels, versterking en integratie van
                        de kennisdriehoek van onderzoek, onderwijs en innovatie en het verder ontwikkelen van het Europese Instituut voor Technologie
                        (EIT). 
                     </text:p>
        </text:list-item>
      </text:list>
      <text:p text:style-name="algemeen">De commissie kondigt op dit terrein onder andere de volgende acties aan:</text:p>
      <text:list text:style-name="list-style-3">
        <text:list-item>
          <text:p text:style-name="list.start">het opstellen van een internationaal rankingsysteem als benchmark voor prestaties van universiteiten;
                     </text:p>
        </text:list-item>
        <text:list-item>
          <text:p text:style-name="list.cont">
                        het opstellen van een integraal kader voor het ontwikkelen en stimuleren van <text:span text:style-name="cur">e-skills</text:span> voor innovatie en concurrentievermogen;
                        
                     </text:p>
        </text:list-item>
        <text:list-item>
          <text:p text:style-name="list.cont">het ontwikkelen van een kader voor de Europese onderzoeksruimte om obstakels voor mobiliteit en grensoverschrijdende samenwerking
                        weg te nemen;
                     </text:p>
        </text:list-item>
        <text:list-item>
          <text:p text:style-name="list.cont">het richten van toekomstige onderzoeks- en innovatieprogramma’s op de Europa 2020-doelstellingen, in het bijzonder op die
                        van de Innovatie-Unie, met een sterke focus op maatschappelijke uitdagingen, stroomlijning en vereenvoudiging; 
                     </text:p>
        </text:list-item>
        <text:list-item>
          <text:p text:style-name="list.end">het zodanig ontwerpen van toekomstige EU-onderzoeks- en innovatieprogramma’s dat eenvoudige toegang en sterkere betrokkenheid
                        van het MKB verzekerd is. 
                     </text:p>
        </text:list-item>
      </text:list>
      <text:p text:style-name="algemeen">Verder nodigt de Commissie de lidstaten uit om actie te ondernemen op onder andere de volgende punten:</text:p>
      <text:list text:style-name="list-style-4">
        <text:list-item>
          <text:p text:style-name="list.start">het vóór 2011 hebben van een nationale strategie om voldoende onderzoekers op te leiden en om aantrekkelijke arbeidsvoorwaarden
                        te bieden in publieke onderzoeksinstellingen;
                     </text:p>
        </text:list-item>
        <text:list-item>
          <text:p text:style-name="list.end">het tegen 2015, samen met de Commissie, realiseren van 60% van de onderzoeksinfrastructuren die de lidstaten via de zogenaamde
                        ESFRI-lijst als prioriteit hebben gesteld. Bezien zal worden hoe de structuurfondsen gebruikt kunnen worden om het opzetten
                        van grootschalige infrastructuren te faciliteren.
                     </text:p>
        </text:list-item>
      </text:list>
      <text:h text:outline-level="2" text:style-name="divisiekop1">2. Stimuleren dat goede ideeën hun weg naar de markt vinden, door:
               </text:h>
      <text:list text:style-name="list-style-5">
        <text:list-item text:start-value="1">
          <text:p text:style-name="list.start">de toegang tot kapitaal voor innovatieve ondernemingen te verbeteren via risicokapitaal, leningen en garanties; 
                     </text:p>
        </text:list-item>
        <text:list-item text:start-value="2">
          <text:p text:style-name="list.cont">het functioneren van de interne markt te verbeteren door middel van het wegnemen van belemmeringen voor innovatie; 
                     </text:p>
        </text:list-item>
        <text:list-item text:start-value="3">
          <text:p text:style-name="list.cont">het stimuleren van technologische innovatie, sociale innovatie en innovatie in de diensten; en
                     </text:p>
        </text:list-item>
        <text:list-item text:start-value="4">
          <text:p text:style-name="list.end">betere verspreiding van kennis.
                     </text:p>
        </text:list-item>
      </text:list>
      <text:p text:style-name="algemeen">De Commissie kondigt op dit terrein onder andere de volgende acties aan:</text:p>
      <text:list text:style-name="list-style-6">
        <text:list-item>
          <text:p text:style-name="list.start">het aanpakken van de knelpunten op de kapitaalmarkt voor risicovolle investeringen in innovatie; in 2014 zal de Commissie
                        instrumenten instellen om een substantiële toename van het aantrekken van private investeringen te bewerkstelligen;
                     </text:p>
        </text:list-item>
        <text:list-item>
          <text:p text:style-name="list.cont">het in 2011 uitvoeren van een tussentijdse evaluatie van het staatssteunkader en opstellen van een innovatiekader dat duidelijkheid
                        moet geven over welke innovaties ondersteund kunnen worden;
                     </text:p>
        </text:list-item>
        <text:list-item>
          <text:p text:style-name="list.cont">het opstellen van richtlijnen en ondersteuning voor innovatief en precommercieel aanbesteden;
                     </text:p>
        </text:list-item>
        <text:list-item>
          <text:p text:style-name="list.cont">
                        het instellen van een <text:span text:style-name="cur">European Design Leadership Board</text:span> en een <text:span text:style-name="cur">European Creative Industry Alliance</text:span>;
                        
                     </text:p>
        </text:list-item>
        <text:list-item>
          <text:p text:style-name="list.cont">het bevorderen van kennisoverdracht, onderzoekssamenwerking en vrije toegankelijkheid van resultaten die voortkomen uit publiek
                        gefinancierd onderzoek; 
                     </text:p>
        </text:list-item>
        <text:list-item>
          <text:p text:style-name="list.end">het ontwikkelen van een Europese kennismarkt voor octrooien en licenties; het Europees Parlement en de Raad zouden overeenstemming
                        moeten bereiken over het EU octrooi zodat de eerste Europese octrooien in 2014 afgegeven kunnen worden.
                     </text:p>
        </text:list-item>
      </text:list>
      <text:p text:style-name="algemeen">Verder nodigt de Commissie de lidstaten uit om actie te ondernemen op onder andere de volgende punten:</text:p>
      <text:list text:style-name="list-style-7">
        <text:list-item>
          <text:p text:style-name="list.start">het screenen van wetgeving, die van toepassing is op sleutelgebieden als eco-innovatie en op de gebieden waarop de Europese
                        Innovatiepartnerschappen betrekking hebben, samen met de Commissie;
                     </text:p>
        </text:list-item>
        <text:list-item>
          <text:p text:style-name="list.end">het oormerken van budget voor precommercieel aanbesteden en het inkopen van innovatieve goederen en diensten. Dit zou een
                        aanbestedingsmarkt door de EU moeten genereren van minimaal € 10 miljard per jaar voor innovaties die de efficiency en kwaliteit
                        van publieke diensten verbeteren en grote maatschappelijke uitdagingen adresseren.
                     </text:p>
        </text:list-item>
      </text:list>
      <text:h text:outline-level="2" text:style-name="divisiekop1">3. Maximaliseren van sociale en territoriale cohesie door structuurfondsen beter te benutten ten behoeve van innovatie en
                  deze bij te laten dragen aan regionale innovatiestrategieën op basis van slimme specialisatie («smart specialisation») en
                  door het stimuleren van sociale innovatie.
               </text:h>
      <text:p text:style-name="algemeen">De Commissie kondigt op dit terrein onder andere een proefinitiatief aan op het terrein van sociale innovatie en een programma
                  voor sociale innovatie en innovatie in de publieke sector onder het lopende Zevende Kaderprogramma. Verder nodigt de Commissie
                  de lidstaten uit om het gebruik van structuurfondsen te verbeteren voor onderzoeks- en innovatieprojecten en ten behoeve van
                  slimme specialisatie door de regio’s.
               </text:p>
      <text:h text:outline-level="2" text:style-name="divisiekop1">4. Aanpakken van grote maatschappelijke uitdagingen met behulp van onderzoek en innovatie
               </text:h>
      <text:p text:style-name="algemeen">De Commissie kondigt zogenaamde Europese Innovatiepartnerschappen aan waarbij zij met lidstaten en belanghebbenden wil samenwerken
                  om onderzoeks- en innovatiebeleid te stroomlijnen ten behoeve van het vinden van oplossingen voor grote maatschappelijke uitdagingen.
                  Gestart wordt met een proefinitiatief op het terrein van «actief en gezond ouder worden». De Commissie vraagt lidstaten en
                  belanghebbenden zich hieraan te committeren.
               </text:p>
      <text:h text:outline-level="2" text:style-name="divisiekop1">5. Versterken van de wetenschappelijke en technologische samenwerking met landen buiten de EU
               </text:h>
      <text:p text:style-name="algemeen">De Commissie roept de EU en haar lidstaten op om gezamenlijke prioriteiten te stellen op het terrein van wetenschappelijke
                  en technologische samenwerking met niet-EU landen, inclusief de ontwikkeling van mondiale onderzoeksinfrastructuren. Verder
                  roept de Commissie de EU en haar lidstaten op om beleid te voeren dat gericht is op het behouden van onderzoekers en op het
                  aantrekken van onderzoekers van buiten de EU.
               </text:p>
      <text:h text:outline-level="2" text:style-name="divisiekop1">6. Het meten van de voortgang van de Innovatie-Unie
               </text:h>
      <text:p text:style-name="algemeen">De Commissie kondigt aan dat zij zal starten met de ontwikkeling van een nieuwe innovatie-indicator die «het aandeel van snelgroeiende
                  innovatieve bedrijven in de economie» meet. Daarnaast zal de Commissie een proces in gang zetten om de voortgang op innovatievlak
                  te meten met behulp van een «onderzoek en innovatie unie scoreboard». De Commissie nodigt de lidstaten uit om zelfevaluaties
                  uit te voeren en te identificeren welke kritische hervormingen nodig zijn als onderdeel van de nationale hervormingsprogramma’s,
                  ten behoeve van het bereiken van de Europa 2020-doelstellingen. 
               </text:p>
      <text:p text:style-name="algemeen">De Commissie kondigt in haar mededeling één wetgevend voorstel aan voor begin 2011. Dit wetgevende voorstel gaat over standaardisatie.
                  Doel is om het proces van standaardisatie te versnellen en te moderniseren om zo interoperabiliteit en innovatie te stimuleren
                  in snel veranderende wereldmarkten.
               </text:p>
      <text:p text:style-name="tussenkop"><text:span text:style-name="tussenkop_cur">Bevoegdheidsvaststelling</text:span></text:p>
      <text:p text:style-name="algemeen">De Unie is bevoegd op te treden op het gebied van onderzoek en technologische ontwikkeling, zonder dat de lidstaten belet
                  worden hun bevoegdheden uit te oefenen (artikel 4, lid 3 VWEU). De Unie is bevoegd de ondernemingen, onderzoekscentra en universiteiten
                  bij hun inspanningen op het gebied van hoogwaardig onderzoek en hoogwaardige technologische ontwikkeling te stimuleren (artikel
                  179 VWEU). Daarnaast dragen de EU en de lidstaten gezamenlijk zorg voor het versterken van het concurrentievermogen. Hiervoor
                  heeft de Commissie met name een rol bij de coördinatie van de activiteiten in de lidstaten (artikel 181, lid 2 VWEU). 
               </text:p>
      <text:p text:style-name="algemeen">Kwaliteitszorg van het hoger onderwijs en classificatie van Europese universiteiten is een nationale bevoegdheid en daarom,
                  volgens Nederland, primair een aangelegenheid van de lidstaten. De Commissie zou zich moeten beperken tot het monitoren van
                  ontwikkelingen en het doen van voorstellen voor de wijze waarop zij samenwerking tussen belanghebbenden en instituten wil
                  bevorderen.
               </text:p>
      <text:p text:style-name="tussenkop"><text:span text:style-name="tussenkop_cur">Subsidiariteits- en proportionaliteitsoordeel</text:span></text:p>
      <text:p text:style-name="algemeen">Nederland ondersteunt de doelstelling van de Commissie om een meer strategisch onderzoeks- en innovatiebeleid te voeren. De
                  EU heeft vooral een rol bij het stimuleren van hoogwaardig onderzoek en hoogwaardige technologische ontwikkeling. Hier ligt
                  een meerwaarde voor Europees beleid om focus en bundeling van krachten binnen Europa te realiseren, versnippering van inspanningen
                  te verkomen en grensoverschrijdende samenwerking te stimuleren. Dit geldt bijvoorbeeld voor onderzoek, technologieontwikkeling
                  en technologiegedreven innovatie voor grote maatschappelijke uitdagingen en sleuteltechnologieën. De rol van de EU is minder
                  evident waar het gaat om het bevorderen van niet onderzoeks- en technologiegedreven innovatie. Hier beperkt de rol van de
                  EU zich tot een rol bij de coördinatie van activiteiten en het op orde brengen van de randvoorwaarden. 
               </text:p>
      <text:p text:style-name="algemeen">Een gezamenlijke EU-aanpak gericht op verbetering van de werking van de interne markt en vereenvoudiging van de regelgeving
                  heeft zeker meerwaarde. In dit kader is er ook een rol voor de EU bij het versterken en verbreden van toegang tot publiek/private
                  financiering voor innovatie, onder andere via leningen, risicokapitaal en garanties. Een Europese aanpak draagt bij aan het
                  wegnemen van grensoverschrijdende belemmeringen bij het verkrijgen van financiering voor innovatie. De maatregelen die de
                  Commissie aankondigt, sluiten hierbij aan. Nederland beoordeelt de subsidiariteit dan ook als positief. Een uitzondering hierop
                  is de rol die de Europese Commissie voor zichzelf ziet bij het stimuleren van sociale innovatie.  Nederland is van mening
                  dat er alleen een rol is voor Europa als het sociale innovatie betreft gericht op arbeid en economische groei. Voor andere
                  vormen van sociale innovatie, zoals maatschappelijk ondernemen, is Nederland van mening dat het primair een taak is voor nationale
                  overheden om te stimuleren dat organisaties aan sociale innovatie doen.
               </text:p>
      <text:p text:style-name="algemeen">Nederland beoordeelt de proportionaliteit eveneens positief. De voorstellen van de Commissie sluiten aan bij het stimuleren
                  van hoogwaardig onderzoek en hoogwaardige technologische ontwikkeling en gaan niet verder dan nodig. Voor het innovatiebeleid
                  gericht op niet-technologische innovatie roept de Commissie in de mededeling veelal de lidstaten op om zelf actie te ondernemen.
                  Deze oproepen geven voldoende richting aan de lidstaten en laten hen vrij te bepalen hoe zij daar invulling aan geven. 
               </text:p>
      <text:p text:style-name="tussenkop"><text:span text:style-name="tussenkop_cur">Financiële gevolgen </text:span></text:p>
      <text:p text:style-name="algemeen">De mededeling heeft geen directe financiële gevolgen voor de nationale begroting. Grotendeels worden bestaande initiatieven
                  samengevat in de mededeling. Bij de nieuwe voorgestelde acties zijn de financiële gevolgen dermate afhankelijk van de invulling
                  door de lidstaten, dat een inschatting van deze gevolgen op dit moment niet goed kan worden gemaakt. Eventuele nationale financiële
                  gevolgen dienen te worden ingepast op de begroting van de beleidsverantwoordelijke departementen conform de gangbare regels
                  budgetdiscipline. Voor de Europese begroting kondigt de Commissie aan om onder het zevende kaderprogramma een onderzoeksprogramma
                  naar publieke sector en sociale innovatie te starten. Hiervoor zal binnen de huidige budgettaire kaders van het kaderprogramma
                  budget gevonden worden. Met het oog op de toekomstige Financiële Perspectieven van de Europese Unie kondigt de Commissie financiële
                  instrumenten aan om een toename in privaat kapitaal te mobiliseren. Daarnaast zet de mededeling wel de toon voor de investeringen
                  in onderzoek en innovatie in de toekomstige Financiële Perspectieven.
               </text:p>
      <text:h text:outline-level="2" text:style-name="divisiekop1">4. Nederlandse positie over de mededeling
               </text:h>
      <text:p text:style-name="alineagroep">Nederland onderschrijft het belang van kennis en innovatie voor het versterken van de concurrentiekracht en duurzame welvaartsgroei
                     en verwelkomt de Innovatie-Unie als een geïntegreerde Europese onderzoeks- en innovatiestrategie. Om het concurrentievermogen
                     te vergroten en het niveau van welvaart en welzijn in Europa te verhogen, moet er wat Nederland betreft meer nadruk komen
                     op de versterking van de kennisdriehoek van onderwijs, onderzoek en innovatie. Dit betekent dat de verbindingen tussen onderzoek,
                     onderwijs en innovatie verbeterd moeten worden. Daarbij blijven investeringen in de kennisbasis van onderzoek en onderwijs
                     nodig, evenals investeringen in innovatie. Vooral bij de waardecreatie uit kennis blijft Europa achter op andere landen en/of
                     regio’s. Het gaat erom dat we de juiste prikkels aanbrengen zodat bedrijven weer meer willen investeren in innovatie. Nederland
                     onderschrijft de toegevoegde waarde hiervan en is voorstander van een betere synergie tussen het Kaderprogramma voor Onderzoek
                     en Technologische ontwikkeling, het Concurrentiekracht- en Innovatieprogramma en de mobiliteitsprogramma’s van het Programma
                     voor een Leven Lang Leren. Daarnaast is Nederland groot voorstander van verdere vereenvoudiging en stroomlijning van de bestaande
                     Europese instrumenten voor onderzoek en innovatie. 
                  </text:p>
      <text:p text:style-name="alineagroep.end">Vanuit dit uitgangspunt is het Nederlandse standpunt ten aanzien van de belangrijkste maatregelen uit de mededeling als volgt:
                     
                  </text:p>
      <text:p text:style-name="algemeen">Ad 1) Versterken van de kennisbasis en verminderen van fragmentatie</text:p>
      <text:list text:style-name="list-style-8">
        <text:list-item>
          <text:p text:style-name="list.start">
                        Het ontwikkelen van een classificatie van Europese universiteiten kan bijdragen aan het inzichtelijk maken van de kwaliteit
                        van het onderwijs. Nederland is benieuwd naar de uitkomsten van de haalbaarheidsstudie in 2011<text:note text:id="ID-87378-d27e518" text:note-class="footnote"><text:note-citation text:label="1">1</text:note-citation><text:note-body><text:p> Zie PM TK nr; BNC fiche <text:span text:style-name="cur">Jeugd in beweging: brede beleidsstrategie voor onderwijs en opleiding, mobiliteit en jeugdwerkgelegenheid.</text:span></text:p></text:note-body></text:note>. Nederland ondersteunt de voorstellen van de Commissie voor het versterken van de kennisdriehoek. Het EIT zal in deze versterking,
                        mede vanwege zijn <text:span text:style-name="cur">bottom-up</text:span> aanpak, een belangrijke rol spelen. 
                        
                     </text:p>
        </text:list-item>
        <text:list-item>
          <text:p text:style-name="list.cont">Nederland is verheugd over de aandacht die de Commissie geeft aan het realiseren van de Europese onderzoeksruimte (ERA). Nederland
                        kijkt uit naar het op te stellen kader om obstakels voor mobiliteit en grensoverschrijdende samenwerking weg te nemen. In
                        dit kader steunt Nederland het Europese Partnerschap voor onderzoekers<text:note text:id="ID-87378-d27e533" text:note-class="footnote"><text:note-citation text:label="2">2</text:note-citation><text:note-body><text:p> Zie PM TK nr.</text:p></text:note-body></text:note>. Juist voor grensregio’s is het van belang dat mobiliteit van onderzoekers makkelijker gemaakt wordt. Dit bevordert de samenwerking
                        in grensoverschrijdende clusters, waardoor de economische structuur en perspectieven van deze regio’s versterkt worden. Nederland
                        ondersteunt het streven van de Commissie om circa 60% van de op de zogenaamde ESFRI-lijst geplaatste grote onderzoeksinfrastructuren
                        voor 2015 te hebben gelanceerd of gerealiseerd. Nederland is daarbij wel van mening dat het primaat van de financiering van
                        deze faciliteiten bij de lidstaten dient te liggen. Hiervoor kunnen de structuurfondsen benut worden indien de onderzoeksfaciliteiten
                        daadwerkelijk economische structuurversterking geven en ook ingezet worden voor innovatie. Nederland wil daarbij wel aantekenen
                        dat de structuurfondsen ook benut moeten kunnen worden voor onderzoeksinfrastructuren die niet op de ESFRI-lijst staan, maar
                        die wel van nationaal of regionaal belang zijn. 
                     </text:p>
        </text:list-item>
        <text:list-item>
          <text:p text:style-name="list.cont">Nederland steunt het voorstel van de Commissie om communautaire onderzoeks- en innovatieprogramma’s te richten op de Europa
                        2020-doelen, in het bijzonder op die van de Innovatie Unie. Nederland acht het daarbij van belang dat er daadwerkelijk stroomlijning
                        van het instrumentarium plaatsvindt en dat er sprake is van een duidelijke vereenvoudiging voor deelnemers. 
                     </text:p>
        </text:list-item>
        <text:list-item>
          <text:p text:style-name="list.cont">Nederland is met de Commissie voorstander van versterking van  de rol van de Europese Onderzoeksraad (ERC) in het promoten
                        van excellent niet thema-gebonden onderzoek. 
                     </text:p>
        </text:list-item>
        <text:list-item>
          <text:p text:style-name="list.cont">Prioriteiten met een grote economische en sociale impact zouden versterkt moeten worden in het kaderprogramma. In de Europese
                        onderzoeks- en innovatieprogramma’s moet ook aandacht zijn voor eco-innovatie, inclusief aandacht voor schaarste en efficiënt
                        gebruik van hulpbronnen, en voor sleuteltechnologieën die de ontwikkelingen in een groot aantal andere vakgebieden blijvend
                        zullen beïnvloeden, zoals nanotechnologie, micro-en nano-elektronica inclusief halfgeleiders, geavanceerde materialen, biotechnologie,
                        informatietechnologie en fotonica. 
                     </text:p>
        </text:list-item>
        <text:list-item>
          <text:p text:style-name="list.end">
                        Nederland steunt het streven van de Commissie om de toekomstige EU-programma’s toegankelijker te maken voor het MKB. Nederland
                        geeft daarbij de voorkeur aan het wegnemen van obstakels die deelname van het MKB aan projecten bemoeilijken. Dit kan door
                        verbetering, stroomlijning en vereenvoudiging van bestaande programma’s. Nederland acht daarbij bestaande succesvolle instrumenten
                        zoals Eurostars een goede ondersteuning voor het innovatievermogen van het MKB. Nederland vindt het bovendien van belang dat
                        er in Europa aandacht uitgaat naar het MKB in brede zin, dat wil zeggen zowel <text:span text:style-name="cur">high-</text:span> als <text:span text:style-name="cur">low-tech</text:span> MKB.
                        
                     </text:p>
        </text:list-item>
      </text:list>
      <text:p text:style-name="algemeen">Ad 2) Stimuleren dat goede ideeën hun weg naar de markt vinden</text:p>
      <text:list text:style-name="list-style-9">
        <text:list-item>
          <text:p text:style-name="list.start">Nederland is groot voorstander van een Europese aanpak, aanvullend op de activiteiten die de lidstaten reeds ontplooien, om
                        knelpunten op de kapitaalmarkt aan te pakken. Het verwelkomt de maatregelen van de Commissie op dit terrein. Voor een goede
                        toegankelijkheid en het benutten van expertise is samenwerking met bestaande nationale instrumenten van belang. Omdat bedrijven
                        in economisch krappe tijden meer behoefte hebben aan kapitaal zal Nederland de Commissie oproepen om, waar mogelijk, snel
                        met maatregelen te komen. Hier ligt ook een rol voor de Europese Investeringsbank. Wel is een aantal kanttekeningen te plaatsten.
                        Zo is het (1) niet de bedoeling dat deze instrumenten de marktpartijen verdringen door te concurreren met de financiële sector,
                        zou het (2) onwenselijk zijn als Financial engineering middelen automatisch in een fonds terechtkomen zonder verdere duidelijkheid
                        over de vervolginzet van de teruggestorte middelen en (3) moet toepassing niet leiden tot verzwaring van de administratieve
                        lasten of extra beheersrisico’s.
                     </text:p>
        </text:list-item>
        <text:list-item>
          <text:p text:style-name="list.cont">Nederland steunt de actieve inzet van de Commissie om het functioneren van de interne markt in de praktijk te verbeteren.
                        Nederland vindt het vooral van belang om overeenstemming te bereiken over het EU-octrooi om zo spoedig mogelijk te komen tot
                        een betaalbaar en uitvoerbaar Europees Octrooisysteem. Indien de vereiste unanimiteit voor het talenregime niet haalbaar is,
                        streeft Nederland naar een versterkte samenwerking voor het octrooi om zo een einde te maken aan de onnodig hoge kosten die
                        gepaard gaan met het huidige systeem, waarbij iedere lidstaat zijn eigen systematiek en taalregime hanteert. Nederland verwelkomt
                        het initiatief van de Commissie om de wetgevende teksten over normalisatie te moderniseren, maar benadrukt dat bij normalisatie
                        belanghebbende partijen op vrijwillige basis afspraken maken en toepassen. Deze vrijwillige basis niet mag worden aangetast.
                        Het opleggen van overheidsverantwoordelijkheid voor normalisatie is niet wenselijk. Het streven van de Commissie om wetgeving
                        op een aantal sleutelgebieden te screenen op belemmeringen voor innovatie lijkt waardevol. Nederland acht het daarbij van
                        belang dat de sleutelgebieden in overleg met de lidstaten bepaald worden en dat de administratieve lasten die dit voor overheden
                        kan opleveren onderdeel vormen van de afweging op welke sleutelgebieden screening plaatsvindt. 
                     </text:p>
        </text:list-item>
        <text:list-item>
          <text:p text:style-name="list.cont">Nederland is er voorstander van dat de Commissie initiatieven ondersteunt en lopende initiatieven uitbreidt om precommercieel
                        aanbesteden (in Nederland vormgegeven via SBIR-programma’s) Europees en grensoverschrijdend toe te passen. Innovatiegericht
                        inkopen en precommercieel aanbesteden gekoppeld aan maatschappelijke uitdagingen kunnen aantrekkelijke marktperspectieven
                        bieden voor het innovatieve bedrijfsleven. Nederland steunt daarom het streven van de Commissie om op Europees niveau een
                        aanbestedingsmarkt van minimaal € 10 miljard per jaar voor innovaties te genereren en steunt de Commissie in haar oproep aan
                        de lidstaten om hieraan bij te dragen.
                     </text:p>
        </text:list-item>
        <text:list-item>
          <text:p text:style-name="list.cont">
                        Nederland juicht samenwerking bij het stimuleren van innovatie in en met de creatieve industrie toe, maar is, zoals aangegeven
                        in de reactie op het groenboek Creatieve Industrie wel van mening dat van beleid op Europees niveau alleen sprake kan zijn
                        indien er duidelijk toegevoegde waarde of complementariteit is ten opzichte van het beleid van de lidstaten. Vanuit dit perspectief
                        ziet Nederland vooral een rol voor een <text:span text:style-name="cur">European Design Leadership Board</text:span> en <text:span text:style-name="cur">European Creative Industry Alliance</text:span> in het verbinden van bestaande initiatieven in de lidstaten en in het delen van kennis en <text:span text:style-name="cur">best practices</text:span> tussen de lidstaten. 
                        
                     </text:p>
        </text:list-item>
        <text:list-item>
          <text:p text:style-name="list.cont">Nederland steunt het streven van de Commissie om onderzoekssamenwerking en kennisvalorisatie in en buiten het kaderprogramma
                        te faciliteren. Hierbij speelt ook samenwerking tussen kennisinstellingen en bedrijfsleven een rol, bijvoorbeeld via publiek/private
                        partnerschappen. Nederland kan zich vinden in het streven van de Commissie om vrije toegankelijkheid van onderzoeksresultaten
                        van publiek gefinancierd onderzoek te bevorderen, maar acht het daarbij van belang dat dit niet ten koste gaat van de deelname
                        van het bedrijfsleven in het kaderprogramma. 
                     </text:p>
        </text:list-item>
        <text:list-item>
          <text:p text:style-name="list.end">Nederland constateert met de Commissie dat er een probleem is met de transparantie van de markt voor octrooien. Nederland
                        plaatst echter een kritische kanttekening bij het voorstel van de Commissie om een Europees investeringsfonds voor octrooien
                        te starten. Nederland twijfelt aan de rol van de overheid hierin omdat in bepaalde sectoren van de industrie al soortgelijke
                        private initiatieven worden ontwikkeld. Het zal de Commissie vragen hier eerst een analyse van te maken.
                     </text:p>
        </text:list-item>
      </text:list>
      <text:p text:style-name="algemeen">Ad 3) Maximaliseren van sociale en territoriale cohesie</text:p>
      <text:list text:style-name="list-style-10">
        <text:list-item>
          <text:p text:style-name="list.start">Nederland steunt een grotere inzet op innovatie en de introductie van slimme regionale specialisatie via de structuurfondsen.
                        Door nadruk te leggen op de sterktes in de regio wordt een kritische massa gehaald waarmee daadwerkelijk een ontwikkeling
                        in gang kan worden gezet. Nederland heeft, evenals de Commissie, positieve ervaringen met het kiezen van een beperkt aantal
                        sterktes per regio. In Nederland zijn de huidige operationele programma’s in het kader van het cohesiebeleid tot stand gekomen
                        in een proces waarin de verschillende belanghebbenden zijn betrokken en deze bevatten heldere keuzes. Nederland heeft daarom
                        een verdere ontwikkeling van de huidige operationele programma’s voor ogen voor de ontwikkeling van slimme specialisatiestrategieën.
                        
                     </text:p>
        </text:list-item>
        <text:list-item>
          <text:p text:style-name="list.end">Nederland staat positief tegenover de aandacht die de Commissie geeft aan sociale innovatie en innovaties in de diensten.
                        Nederland wil daarbij wel opmerken dat sociale innovatie een breed begrip is van «nieuwe arbeidsverhoudingen», «arbeidstijdenmanagement»
                        tot «maatschappelijke ondernemingen» en «sociaal ondernemerschap». Een focus op de bijdrage van innovatie aan de Europa 2020-strategie
                        zou dienen te leiden tot sociale innovatie gericht op arbeid en economische groei. Europese activiteiten op de andere vormen
                        van sociale innovatie, zoals maatschappelijk ondernemen, kunnen marktverstorend werken. Nederland twijfelt bij deze vormen
                        van sociale innovatie daarom ook aan de subsidiariteit.
                     </text:p>
        </text:list-item>
      </text:list>
      <text:p text:style-name="alineagroep">Ad 4) Europese InnovatiePartnerschappen: aanpakken van grote maatschappelijke uitdagingen met behulp van onderzoek en innovatie</text:p>
      <text:p text:style-name="alineagroep.end">Nederland onderschrijft het belang van het vinden van innovatieve oplossingen voor de grote maatschappelijke uitdagingen en
                     is het eens met de Commissie dat stroomlijning van het onderzoek- en innovatielandschap en betere verbindingen binnen de kennisdriehoek
                     van onderwijs, onderzoek en innovatie vereist zijn. De innovatiepartnerschappen kunnen hier een belangrijke rol in spelen.
                     Nederland vindt het in het bijzonder van belang dat dergelijke partnerschappen daadwerkelijk bijdragen aan vereenvoudiging
                     en stroomlijning door verbeterde clustering van instrumenten en reductie van het aantal bestaande instrumenten. Nederland
                     is nog niet overtuigd dat de plannen van de Commissie hiertoe zullen leiden. Het zal de Commissie vragen om bij het uitwerken
                     van haar plannen hier expliciet aandacht aan te besteden. Daarnaast pleit Nederland voor lichte en eenvoudige coördinatiestructuren
                     met duidelijk afgebakende verantwoordelijkheden voor de Raad, de Commissie en de verschillende belanghebbenden op Europees,
                     nationaal en regionaal niveau. Voor wat betreft de themakeuze voor toekomstige partnerschappen is Nederland er groot voorstander
                     van dat de belanghebbenden op Europees, nationaal en regionaal niveau via een <text:span text:style-name="cur">bottom-up</text:span> proces hun visie hierop kunnen geven. Ook wil Nederland dat de belanghebbenden worden betrokken bij  het opstellen en realiseren
                     van de onderzoeks- en innovatieagenda’s van de partnerschappen. Tot slot is Nederland van mening dat de Commissie in tijden
                     van budgettaire krapte zeer efficiënt gebruik moet maken van bestaande budgetten, waaronder de middelen die gereserveerd zijn
                     voor het kaderprogramma voor onderzoek en technologische ontwikkeling (KP), het Concurrentie en Innovatieprogramma (CIP) en
                     de structuurfondsen. Hierbij is het onder andere nodig om nader te bezien hoe de regionale specialisatiestrategieën zich kunnen
                     verhouden tot de partnerschappen. 
                  </text:p>
      <text:p text:style-name="algemeen">Ad 5) Versterken van de wetenschappelijke en technologische samenwerking met landen uit en de EU</text:p>
      <text:list text:style-name="list-style-11">
        <text:list-item>
          <text:p text:style-name="list.single"> Nederland steunt het streven van de Commissie om de bestaande EU-initiatieven richting derde landen meer te bundelen. Dit
                        dient echter wel op vrijwillige basis te gebeuren. Ten aanzien van mondiale infrastructuur ziet Nederland de meerwaarde om
                        hier als EU samen op te trekken. Indien de samenwerking leidt tot concrete projecten dan is een goede governancestructuur
                        wat Nederland betreft een essentiële voorwaarde.
                     </text:p>
        </text:list-item>
      </text:list>
      <text:p text:style-name="algemeen">Ad 6) Het meten van de voortgang van de Innovatie Unie</text:p>
      <text:list text:style-name="list-style-12">
        <text:list-item>
          <text:p text:style-name="list.single"> Nederland ondersteunt het voorstel van de Commissie dat lidstaten zelfevaluatie uitvoeren en dat de voortgang wordt gemonitord.
                        Nederland is positief over de annex met tien essentiële punten voor de zelfevaluatie en is van mening dat deze eraan kan bijdragen
                        dat lidstaten en Commissie elkaar de maat kunnen nemen wat betreft hun vorderingen ten aanzien van de Innovatie Unie. Ten
                        aanzien van de nieuwe innovatie-indicator acht Nederland het van belang dat bestaande alternatieven, zoals het omzetaandeel
                        van nieuwe en verbeterde producten wordt meegenomen. Daarnaast acht Nederland het van belang dat de lasten die gepaard gaan
                        met een eventuele nieuwe indicator zoveel mogelijk beperkt wor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