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87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5 november 2010</text:p>
      <text:p text:style-name="alineagroep.end">Overeenkomstig de bestaande afspraken heb ik de eer u hierbij vijf fiches aan te bieden die werden opgesteld door de werkgroep
                     Beoordeling Nieuwe Commissievoorstellen (BNC):
                  </text:p>
      <text:list text:style-name="list-style-1">
        <text:list-item text:start-value="1">
          <text:p text:style-name="list.start">Fiche 1: verordening vangstmogelijkheden voor EU-vaartuigen van diepzee-vissen (kamerstuk 22 112, nr. 1085)
                        </text:p>
        </text:list-item>
        <text:list-item text:start-value="2">
          <text:p text:style-name="list.cont">Fiche 2: mededeling belasting op de financiële sector (kamerstuk 22 112, nr. 1086)
                        </text:p>
        </text:list-item>
        <text:list-item text:start-value="3">
          <text:p text:style-name="list.cont">Fiche 3: mededeling bijdrage EU Regionaal Beleid aan de Europa 2020-strategie 
                        </text:p>
        </text:list-item>
        <text:list-item text:start-value="4">
          <text:p text:style-name="list.cont">Fiche 4: verordening twee- of driewielige voertuigen en vierwielers (kamerstuk 22 112, nr. 1088)
                        </text:p>
        </text:list-item>
        <text:list-item text:start-value="5">
          <text:p text:style-name="list.end">Fiche 5: mededeling Europa 2020-kerninitiatief Innovatie-Unie  (kamerstuk 22 112, nr. 1089)
                        </text:p>
        </text:list-item>
      </text:list>
      <text:p text:style-name="ondertekening">De staatssecretaris van Buitenlandse Zaken,</text:p>
      <text:p text:style-name="ondertekening.end">H. P. M. Knapen </text:p>
      <text:p text:style-name="hardreturn"/>
      <text:p text:style-name="tussenkop"><text:span text:style-name="tussenkop_vet">Fiche: mededeling bijdrage EU Regionaal Beleid aan de Europa 2020-strategie</text:span></text:p>
      <text:h text:outline-level="2" text:style-name="divisiekop1">1. Algemene gegevens
               </text:h>
      <text:p text:style-name="alineagroep">
                     <text:span text:style-name="cur">Titel voorstel</text:span>
                     
                  </text:p>
      <text:p text:style-name="alineagroep.end">Mededeling van de Commissie aan het Europees Parlement, de Raad, het Europees Economisch en Sociaal Comité en het Comité van
                     de Regio’sBijdrage van het Regionaal Beleid aan de slimme groei in het kader van de Europa 2020-strategie
                  </text:p>
      <text:p text:style-name="alineagroep">
                     <text:span text:style-name="cur">Datum Commissiedocument </text:span>
                     
                  </text:p>
      <text:p text:style-name="alineagroep.end">6 oktober 2010</text:p>
      <text:p text:style-name="alineagroep">
                     <text:span text:style-name="cur">Nr. Commissiedocument </text:span>
                     
                  </text:p>
      <text:p text:style-name="alineagroep.end">COM(2010) 553 definitief</text:p>
      <text:p text:style-name="alineagroep">
                     <text:span text:style-name="cur">Pre-lex </text:span>
                     
                  </text:p>
      <text:p text:style-name="alineagroep.end">
                     <text:span text:style-name="cur">http://ec.europa.eu/prelex/detail_dossier_real.cfm?CL=nl&amp;DosId=199722</text:span>
                     
                  </text:p>
      <text:p text:style-name="alineagroep">
                     <text:span text:style-name="cur">Nr. impact assessment Commissie en Opinie Impact-assessment Board</text:span>
                     
                  </text:p>
      <text:p text:style-name="alineagroep.end">Niet opgesteld</text:p>
      <text:p text:style-name="alineagroep">
                     <text:span text:style-name="cur">Behandelingstraject Raad</text:span>
                     
                  </text:p>
      <text:p text:style-name="alineagroep.end">Raadswerkgroep Structuurfondsen. Op dit moment is geen Raadsbehandeling voorzien. </text:p>
      <text:p text:style-name="alineagroep">
                     <text:span text:style-name="cur">Eerstverantwoordelijk ministerie </text:span>
                     
                  </text:p>
      <text:p text:style-name="alineagroep.end">Ministerie van Economische Zaken, Landbouw en Innovatie</text:p>
      <text:h text:outline-level="2" text:style-name="divisiekop1">2. Essentie voorstel
               </text:h>
      <text:p text:style-name="algemeen">Met deze mededeling, die een aanvulling vormt op het vlaggenschipinitiatief «Innovatie Unie», geeft de Commissie invulling
                  aan de bijdrage van het Regionaal beleid aan een van de doelstellingen van de Europa 2020-strategie, slimme groei (innovatie,
                  onderwijs, digitale maatschappij). De Commissie ziet het Cohesiebeleid als het instrument bij uitstek om alle regio’s, ongeacht
                  hun ontwikkelstadium, in staat te stellen kennis te ontwikkelen en/of te verwerven en aan te wenden voor innovatie. Daarmee
                  levert het Regionaal beleid een belangrijke bijdrage aan behoud en groei van de concurrentiekracht van de EU. 
               </text:p>
      <text:p text:style-name="algemeen">De voorgestelde acties en maatregelen richten zich met name op een verdergaande inzet van middelen van het Europees Fonds
                  voor Regionale Ontwikkeling (EFRO) voor kennis en innovatie. Dit moet in de huidige programmaperiode leiden tot een herallocatie
                  van onbenutte middelen naar kennis- en innovatiedoelstellingen. Tevens stelt de Commissie voor te starten met de ontwikkeling
                  van slimme (regionale) specialisatiestrategieën (smart specialisation strategies). De intentie hiervan is te komen tot een
                  meer gerichte inzet van regionaal beleid gekoppeld aan de Europa 2020 agenda. Ook kunnen deze strategieën in de nieuwe periode
                  de basis vormen voor afspraken tussen de belanghebbenden en een meer resultaatgerichte benadering binnen het regionaal beleid.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In de mededeling stelt de Commissie geen nieuwe maatregelen of wet- en regelgeving voor. Wel wordt een aantal acties aangekondigd,
                  die hieronder worden beschreven.
               </text:p>
      <text:p text:style-name="tussenkop"><text:span text:style-name="tussenkop_cur">EFRO-programma’s 2007–2013</text:span></text:p>
      <text:p text:style-name="algemeen">In de mededeling geeft de Commissie een aanzet voor de wijze waarop regionaal beleid ook in de huidige programmaperiode kan
                  bijdragen aan de doelstellingen van de Europa 2020-strategie en formuleert daarvoor een aantal acties. Enkele daarvan zijn:
                  herallocatie onbenutte middelen, de uitwerking van slimme regionale specialisatiestrategieën, het stimuleren van het gebruik
                  van financieringsinstrumenten (zogenaamde Financial engineering instrumenten) en de inzet van openbare aanbestedingen om via
                  de vraagzijde innovatie te stimuleren.
               </text:p>
      <text:p text:style-name="algemeen">De Commissie roept verder op de voor de huidige programmaperiode nog voor handen zijnde middelen aan te wenden voor innovatie.
                  De aanpassing van de EFRO-programma’s (waaronder de herallocatie van middelen) is een aangelegenheid van de programma’s –
                  en daarbij betrokken belanghebbenden – zelf, waarna aanpassingen ter goedkeuring aan de Commissie moeten worden voorgelegd.
                  
               </text:p>
      <text:p text:style-name="tussenkop"><text:span text:style-name="tussenkop_cur">EFRO-programma’s post-2013</text:span></text:p>
      <text:p text:style-name="algemeen">Voor de toekomstige programmaperiode zal deze mededeling van invloed zijn op de opvolger(s) van de huidige Verordening voor
                  Regionaal Beleid en (eventuele) nationale programma’s. Hierover zal in de periode tot 2014 nog uitgebreid worden onderhandeld.
               </text:p>
      <text:p text:style-name="algemeen">Eveneens van belang voor deze discussie is de uitkomst van de besprekingen over de wijze waarop de Europa 2020-strategie vertaald
                  moet gaan worden naar nationaal beleid en de eventuele rol van conditionaliteit hierin. 
               </text:p>
      <text:p text:style-name="algemeen">Wanneer Cohesiebeleid instrumenteel is bij de vertaling van de doelen uit de Europa 2020-strategie naar de lidstaten, moeten
                  de regionale specialisatiestrategieën hiermee worden verbonden. In de huidige programmaperiode is, voor een vergelijkbaar
                  doel onder de Lissabonagenda, het Nationaal Strategisch Referentiekader opgesteld. Het is denkbaar dat voor de toekomstige
                  programma’s eveneens een dergelijk nationaal raamwerk moet worden vastgesteld. De uiteindelijke verdeling van rollen en verantwoordelijkheden
                  zal door Nederland worden bezien in het kader van de subsidiariteit en proportionaliteit.
               </text:p>
      <text:p text:style-name="tussenkop"><text:span text:style-name="tussenkop_cur">Bevoegdheid</text:span></text:p>
      <text:p text:style-name="algemeen">Economische, sociale, en territoriale samenhang, waar het regionaal beleid onder valt, is een gedeelde bevoegdheid van de
                  EU en de lidstaten (artikel 4, lid 2 VWEU). De EU heeft de bevoegdheid de prioritaire doelstellingen van EU- structuurfondsen
                  (zoals EFRO) vast te stellen (artikel 177 VWEU). 
               </text:p>
      <text:p text:style-name="tussenkop"><text:span text:style-name="tussenkop_cur">Subsidiariteit</text:span></text:p>
      <text:p text:style-name="algemeen">Voor zover dit oordeel op dit moment kan worden gegeven, beoordeelt Nederland de subsidiariteit van deze mededeling positief.
                  Doel van het regionaal beleid is de verschillen tussen de ontwikkelingsniveaus van de regio’s en de achterstand van minder
                  begunstigde regio’s te verkleinen, evenals het bevorderen van de concurrentiekracht, werkgelegenheid en Europese territoriale
                  samenwerking. De Europa 2020-strategie (slimme groei) kan hieraan bijdragen. Voor een koppeling van de Europa 2020-strategie
                  en het regionaal EU-beleid is het EU-niveau het meest geschikte niveau. 
               </text:p>
      <text:p text:style-name="tussenkop"><text:span text:style-name="tussenkop_cur">Proportionaliteit</text:span></text:p>
      <text:p text:style-name="alineagroep">Nederland beoordeelt de proportionaliteit positief. De voorgestelde acties passen binnen de geldende structuurfonds-verordeningen.
                     Er is dan ook geen sprake van aanpassing van bestaande betrokken regelgeving of verschuiving van bevoegdheden. Tenslotte hebben
                     deze voorgestelde acties geen juridisch verplichtend karakter. 
                  </text:p>
      <text:p text:style-name="alineagroep.end">Enkele acties sluiten bovendien mooi aan bij de huidige Nederlandse aanpak, zoals de clustergerichte aanpak en de keuze om
                     per regio de nadruk te leggen op een beperkt aantal sterke punten. De oproepen van de Commissie geven voldoende richting aan
                     en laten de lidstaten vrij in hoe zij daar invulling aan geven.
                  </text:p>
      <text:p text:style-name="algemeen">
                  <text:span text:style-name="cur">Financiële gevolgen:</text:span> geen, de activiteiten dienen binnen bestaande budgettaire kaders te worden gefinancierd. Eventuele nationale financiële gevolgen
                  dienen te worden ingepast op de begroting van de beleidsverantwoordelijke departementen conform de gangbare regels budgetdiscipline.
               </text:p>
      <text:h text:outline-level="2" text:style-name="divisiekop1">4. Nederlandse positie over de mededeling
               </text:h>
      <text:p text:style-name="algemeen">Nederland verwelkomt de mededeling en de acties die door de Commissie worden aangekondigd. Deze sluiten in veel gevallen aan
                  bij het Nederlandse <text:span text:style-name="cur">position paper</text:span> Toekomst Cohesiebeleid dat op 23 juni door de minister van Economische Zaken samen met de decentrale overheden is vastgesteld.
                  
               </text:p>
      <text:p text:style-name="algemeen">In het <text:span text:style-name="cur">paper</text:span> pleit Nederland ervoor het Cohesiebeleid bij te laten dragen aan de strategische doelstellingen van de EU. Aandacht voor
                  innovatie en onderzoek is daarbij essentieel omdat daarmee de concurrentiekracht op een globaliserende markt kan worden behouden
                  en verder kan worden vergroot. In de huidige programmaperiode is in de Nederlandse EFRO-programma’s sterk ingezet op innovatie.
                  Daarnaast wordt aandacht gevraagd voor complexiteit en uitvoerbaarheid in de toekomst en samenwerking met regio’s in buurlanden.
               </text:p>
      <text:p text:style-name="algemeen">De commissie stelt de volgende acties <text:span text:style-name="vet">voor lidstaten en decentrale overheden</text:span> voor:
               </text:p>
      <text:p text:style-name="alineagroep"><text:span text:style-name="cur">Actie 1: ontwikkelen van slimme specialisatiestrategieën</text:span></text:p>
      <text:p text:style-name="alineagroep.end">Deze actie beoogt de beschikbare middelen te richten op de sterke punten van regio’s die de beste vergelijkende voordelen
                     bieden, bijvoorbeeld op clusters, bestaande sectoren, eco-innovatie, markten met een hoge toegevoegde waarde, ambities van
                     de overheid, of specifieke onderzoeksgebieden. De ontwikkeling van dergelijke strategieën kan onmiddellijk worden gestart
                     en vergt een gezamenlijke en clustergerichte aanpak waarin alle belanghebbenden zijn betrokken: bedrijven, kennisinstellingen
                     en overheden. 
                  </text:p>
      <text:p text:style-name="algemeen">Als suggestie geeft de Commissie aan uit welke bouwstenen een dergelijke strategie zou kunnen bestaan, te weten: het bevorderen
                  van clustervorming, een innovatievriendelijk ondernemingsklimaat voor MKB’s, leven lang leren in onderzoek en innovatie, een
                  plek voor de creatieve en culturele industrie, ontwikkelen van aantrekkelijke regionale onderzoeksinfrastructuur en «centers
                  of competence», het realiseren van de grote maatschappelijke uitdagingen, openbare aanbestedingen en de digitale agenda. Met
                  de verwijzing naar de Commissiemededeling «Innovatie Unie»<text:note text:id="ID-87365-d27e389" text:note-class="footnote"><text:note-citation text:label="1">1</text:note-citation><text:note-body><text:p> Document COM(2010) 546, Zie ook het BNC-fiche hierover.</text:p></text:note-body></text:note> wordt eveneens voorgesteld Europese innovatiepartnerschappen een plaats te geven in de strategieën.
               </text:p>
      <text:p text:style-name="algemeen">Ter ondersteuning van deze actie zal in de huidige programmaperiode programmatisch en financieel zwaarder moeten worden ingezet
                  op het ondersteunen van kennis en innovatie. De Commissie benadrukt hieraan volledig haar medewerking te zullen verlenen.
               </text:p>
      <text:p text:style-name="tussenkop"><text:span text:style-name="tussenkop_cur">
                     Standpunt Nederland
                     </text:span></text:p>
      <text:p text:style-name="algemeen">Slimme specialisatiestrategieën gaan uit van een gerichte inzet van beperkte middelen. Door nadruk te leggen op twee tot drie
                  sterke punten per regio wordt een kritische massa gehaald waarmee daadwerkelijk een ontwikkeling in gang kan worden gezet.
                  Evenals met de door de Commissie voorgestane clustergerichte aanpak heeft Nederland ook positieve ervaringen met een heldere
                  keuze voor een beperkt aantal sterke punten. De introductie van de slimme specialisatie strategieën wordt dan ook door Nederland
                  ondersteund.
               </text:p>
      <text:p text:style-name="algemeen">Voor de ontwikkeling van slimme specialisatie strategieën, ziet Nederland hier een verdere ontwikkeling van de huidige operationele
                  programma’s in. Ook deze zijn tot stand gekomen in een proces tussen de verschillende belanghebbenden en bevatten heldere
                  keuzes. De voorgestelde strategieën gaan hier nog een stap verder in, maar passen daarmee goed in het door Nederland vastgestelde
                  Position paper Toekomst Cohesiebeleid. Een punt van aandacht is wel de verhouding tussen de slimme specialisatiestrategieën
                  waar de gebiedsgerichte integrale benadering centraal staat en de sectorale thematische innovatiepartnerschappen die de Commissie
                  wil oprichten.
               </text:p>
      <text:p text:style-name="algemeen">Dat er meer wordt gekeken naar de resultaten van de programma’s dan naar de input ondersteunt Nederland. Wel is hierbij een
                  punt van aandacht hoe de resultaatmeting plaatsvindt. De voorgestelde systematiek zou wat Nederland betreft moeten leiden
                  tot een vermindering van de administratieve last en niet tot een verzwaring.
               </text:p>
      <text:p text:style-name="algemeen">Nederland ondersteunt in beginsel de suggestie van de Commissie voor herallocatie van onbenutte middelen. Daarbij wordt echter
                  aangetekend dat de uitvoering van de Nederlandse programma’s dermate goed verloopt dat het, met een slag om de arm voor de
                  uiteindelijke realisatie, vooralsnog niet nodig lijkt binnen Nederland tot herallocatie over te gaan. Daarbij wordt opgemerkt
                  dat de Nederlandse programma’s met een Lissabon-oormerking van 60% al een sterke nadruk op kennis en innovatie kennen: 60%
                  van alle EFRO-middelen wordt ingezet voor het streven naar hogere R&amp;D uitgaven, zoals geformuleerd in de Lissabonstrategie.
                  Indien de Commissie met herallocatie van onbenutte middelen doelt op middelen die in principe terug zouden vloeien naar de
                  lidstaten, dan acht Nederland dit niet opportuun. 
               </text:p>
      <text:p text:style-name="alineagroep"><text:span text:style-name="cur">Actie 2: meer gebruik maken van financieringsinstrumenten (Financial engineering)</text:span></text:p>
      <text:p text:style-name="alineagroep.end">In de mededeling breekt de Commissie een lans voor een intensiever gebruik van financieringsinstrumenten ter ondersteuning
                     van innovatie. Hieronder worden verstaan: zachte leningen, garanties en durfkapitaal, overeenkomstig het type en de omvang
                     van de betreffende onderneming of het betrokken risico. 
                  </text:p>
      <text:p text:style-name="tussenkop"><text:span text:style-name="tussenkop_cur">Standpunt Nederland</text:span></text:p>
      <text:p text:style-name="algemeen">Nederland ziet zowel voordelen als kanttekeningen bij het inzetten van Financial engineering. Nederland steunt daarom verdere
                  onderzoek naar de mogelijkheden van Financial engineering, waaronder de studie naar de budgettaire consequenties en de N+2
                  regel. In potentie biedt het  de mogelijkheid bieden om meer projecten te ondersteunen met een kleiner budget. Immers, gegenereerde
                  projectinkomsten stromen terug naar het fonds, waardoor de middelen opnieuw beschikbaar worden gesteld voor de ondersteuning
                  van projecten. Deze vorm van ondersteuning bestaat bovendien voornamelijk uit risicodragende leningen in plaats van subsidies,
                  waardoor bedrijfsmatig werken en efficiëntie worden gestimuleerd. Nederland is dan ook voorstander  te onderzoeken in hoeverre
                  het Financial engineering instrumentarium kan worden uitgebreid. 
               </text:p>
      <text:p text:style-name="algemeen">Toch is een aantal kanttekeningen te plaatsten. Zo is het (1) niet de bedoeling dat deze instrumenten de marktpartijen verdringen
                  door te concurreren met de financiële sector, zou het (2) onwenselijk zijn als Financial engineering middelen automatisch
                  in een fonds terechtkomen zonder verdere duidelijkheid over de vervolginzet van de teruggestorte middelen en moet (3) toepassing
                  niet leiden tot verzwaring van de administratieve lasten of extra beheersrisico’s. Onder meer vanwege deze kanttekeningen
                  is het uitgangspunt dat dergelijke instrumenten alleen na een zorgvuldig onderzoek en een grondige afweging dienen te worden
                  ingezet.
               </text:p>
      <text:p text:style-name="algemeen">Tenslotte, los van de vraag of een verdere intensivering van het gebruik van revolverende fondsen<text:note text:id="ID-87365-d27e460" text:note-class="footnote"><text:note-citation text:label="2">2</text:note-citation><text:note-body><text:p> Een ‘eindeloos’ fonds in de zin dat er leningen aan derden worden verstrekt. Aflossing en rente op de leningen vloeien terug
                  in kas, waarna het fonds dit geld via laagrentende leningen opnieuw kan gebruiken voor relevante projecten.
               </text:p></text:note-body></text:note> in de huidige periode wenselijk is, beperkt de snelle uitvoering van de programma’s in de huidige periode de mogelijkheid
                  over te gaan tot een intensiever gebruik van dergelijke fondsen. 
               </text:p>
      <text:p text:style-name="algemeen">
                  <text:span text:style-name="cur">Actie 3: streven naar de mogelijkheid (krachtens artikel 37, lid 6, onder b), van Verordening (EG) nr. 1083/2006 om interregionale
                     samenwerking te financieren ter bevordering van onderzoek en innovatie in het kader van de convergentiedoelstelling en de
                     doelstelling «Regionaal concurrentievermogen» en betere toegang tot internationale onderzoek- en innovatienetwerken in het
                     kader van het Zevende Kaderprogramma (KP7) en het Kaderprogramma voor concurrentievermogen en innovatie (CIP).</text:span>
                  
               </text:p>
      <text:p text:style-name="tussenkop"><text:span text:style-name="tussenkop_cur">Standpunt Nederland</text:span></text:p>
      <text:p text:style-name="algemeen">Nederland kan akkoord gaan met dit voorstel. Innovatie en daaraan gerelateerde ruimtelijke vraagstukken zijn nu al onderwerp
                  van interregionale samenwerking, maar zou beslist nog verder kunnen worden bevorderd. Ook een betere toegankelijkheid tot
                  KP7 en het CIP, met name voor het bedrijfsleven in het algemeen en het MKB in het bijzonder, draagt bij aan de ontwikkeling
                  van grensoverschrijdende innovatieve clusters.
               </text:p>
      <text:p text:style-name="algemeen"><text:span text:style-name="cur">Actie 4: Het inzetten van openbare aanbestedingen om (de ontwikkeling van) innovatieve diensten, processen en producten te
                     stimuleren.</text:span></text:p>
      <text:p text:style-name="tussenkop"><text:span text:style-name="tussenkop_cur">Standpunt Nederland</text:span></text:p>
      <text:p text:style-name="algemeen">Nederland vindt dit een goed voorstel, omdat met openbare aanbestedingen regionale overheidsambities vanuit regionale sterktes
                  kunnen worden ingevuld. Dit sluit uitstekend aan bij het uitbreiden van de vormen van financiering om ondernemerschap en innovatie
                  te versterken. 
               </text:p>
      <text:p text:style-name="algemeen">Nederlandse overheden die door aanbesteding innovatieprojecten willen starten, kunnen hierbij ondersteuning vinden via het
                  programma Innovatiegericht Inkopen en gebruik maken van de succesvolle SBIR aanbestedingsmethode die door Agentschap NL wordt
                  uitgevoerd.
               </text:p>
      <text:p text:style-name="algemeen"><text:span text:style-name="cur">Actie 5: systematischer gebruik maken van internationale intercollegiale toetsing van onderzoeksprojecten door onafhankelijke
                     deskundigen ter vergroting van de doeltreffendheid van de ondersteuning.</text:span></text:p>
      <text:p text:style-name="tussenkop"><text:span text:style-name="tussenkop_cur">Standpunt Nederland</text:span></text:p>
      <text:p text:style-name="algemeen">Een intercollegiale toetsing van onderzoeksprojecten zou een waardevol middel kunnen zijn ter vergroting van de doeltreffendheid
                  van de steun. Echter de concrete invulling van deze actie is vooralsnog onduidelijk evenals de effecten op de uitvoerbaarheid
                  van de operationele programma’s. Bekeken moet worden of deze actie met het oog op uitvoerbaarheid, het streven naar vereenvoudiging
                  en lastenverlichting opportuun is.
               </text:p>
      <text:p text:style-name="algemeen"><text:span text:style-name="cur">Actie 6: overwegen van het gebruik van het EFRO voor de financiering van geschikte geselecteerde KP7- en CIP-projecten.</text:span></text:p>
      <text:p text:style-name="tussenkop"><text:span text:style-name="tussenkop_cur">
                     Standpunt Nederland
                     </text:span></text:p>
      <text:p text:style-name="algemeen">In de Nederlandse situatie kunnen projecten niet worden voorgesorteerd. De subsidieregeling en de daaruit voortvloeiende toetsingskaders
                  schrijven voor dat behandeling plaatsvindt op volgorde van binnenkomst («Wie het eerst komt, die het eerst maalt»). Wel kunnen
                  projectvoorstellen, na te zijn afgewezen bij het FP7 of het CIP als EFRO-subsidievoorstel worden ingediend. Ze worden dan
                  op volgorde van binnenkomst behandeld. Voor de toekomst vindt Nederland dat in de eerste plaats het cohesiebeleid als zelfstandig
                  beleid met eigen doelstellingen op het gebied van economische sociale en territoriale cohesie het uitgangspunt dient te zijn.
                  Daarbij staan de regionale strategieën centraal. Daardoor kan het EFRO niet automatisch gelden als financieringsbron van geschikte
                  geselecteerde KP7 en CIP-projecten, maar zal nauw moeten worden aangesloten bij de programma’s. Net zoals bij de Europese
                  innovatiepartnerschappen zal goed gekeken moeten worden naar de uitwerking van deze actie en de rol van het cohesiebeleid.
                  
               </text:p>
      <text:p text:style-name="algemeen"><text:span text:style-name="cur">Actie 7: benutten van de mogelijkheden tot verbetering van het regionaal innovatiebeleid via de intercollegiale leeractiviteiten
                     die door platforms en netwerken in het kader van KP7, CIP en Interreg IV C worden aangeboden.</text:span></text:p>
      <text:p text:style-name="tussenkop"><text:span text:style-name="tussenkop_cur">
                     Standpunt Nederland
                     </text:span></text:p>
      <text:p text:style-name="algemeen">Nederland is voorstander van «policy-learning» binnen bestaande netwerken zoals voorgesteld en ondersteunt actieve agendering
                  van dit onderwerp in de bestaande overleggen.
               </text:p>
      <text:p text:style-name="algemeen"><text:span text:style-name="cur">De commissie stelt de volgende acties voor die zij</text:span> <text:span text:style-name="vet">zelf</text:span> <text:span text:style-name="cur">zou moeten ondernemen:</text:span> 
               </text:p>
      <text:p text:style-name="alineagroep"><text:span text:style-name="cur">Actie 1: Faciliteren van het ontwikkelen en implementeren van slimme specialisatiestrategieën door:</text:span></text:p>
      <text:list text:style-name="list-style-2">
        <text:list-item>
          <text:p text:style-name="list.start">
                           <text:span text:style-name="cur">het opzetten van een Platform voor Slimme Specialisatie;</text:span>
                           
                        </text:p>
        </text:list-item>
        <text:list-item>
          <text:p text:style-name="list.cont">
                           <text:span text:style-name="cur">het verspreiden van data-analyses en beleidsinformatie over onderzoek en innovatie in een EU-breed perspectief;</text:span>
                           
                        </text:p>
        </text:list-item>
        <text:list-item>
          <text:p text:style-name="list.end">
                           <text:span text:style-name="cur">dit aan de orde te stellen in daarvoor geëigende platforms.</text:span>
                           
                        </text:p>
        </text:list-item>
      </text:list>
      <text:p text:style-name="alineagroep">
                     <text:span text:style-name="cur">Actie 2: Ondersteunen van lidstaten en regio’s bij de implementatie van scholing, kennis en innovatie projecten.</text:span>
                     
                  </text:p>
      <text:p text:style-name="alineagroep">
                     <text:span text:style-name="cur">Actie 3: Nauwe samenwerking met financiële instellingen. </text:span>
                     
                  </text:p>
      <text:p text:style-name="alineagroep">
                     <text:span text:style-name="cur">Actie 4: Ondersteunen van ondernemingsmogelijkheden voor het MKB.</text:span>
                     
                  </text:p>
      <text:p text:style-name="alineagroep.end">
                     <text:span text:style-name="cur">Actie 5: Verbeteren van de samenhang tussen verschillende EU programma’s op het terrein van scholing, kennis en innovatie.</text:span>
                     
                  </text:p>
      <text:p text:style-name="algemeen">
                  <text:span text:style-name="cur">Ten slotte geeft de Commissie aan te zullen onderzoeken in hoeverre het mogelijk is dat grootschalige onderzoeksfaciliteiten,
                     zoals op de ESFRI-lijst vermeld, in aanmerking kunnen komen voor financiering vanuit structuurfondsen.</text:span>
                  
               </text:p>
      <text:p text:style-name="tussenkop"><text:span text:style-name="tussenkop_cur">Nederlands standpunt</text:span></text:p>
      <text:p text:style-name="algemeen">Nederland moedigt de Commissie van harte aan de voorgestelde acties op te pakken. Kanttekening daarbij is dat de maatregelen
                  niet mogen leiden tot verzwaring van de administratieve las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