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ineagroep.end">Overeenkomstig de bestaande afspraken heb ik de eer u hierbij vijf fiches aan te bieden die werden opgesteld door de werkgroep
                     Beoordeling Nieuwe Commissievoorstellen (BNC):
                  </text:p>
      <text:list text:style-name="list-style-1">
        <text:list-item text:start-value="1">
          <text:p text:style-name="list.start">Fiche 1: verordening vangstmogelijkheden voor EU-vaartuigen van diepzee-vissen
                        </text:p>
        </text:list-item>
        <text:list-item text:start-value="2">
          <text:p text:style-name="list.cont">Fiche 2: mededeling belasting op de financiële sector (kamerstuk 22 112, nr. 1086)
                        </text:p>
        </text:list-item>
        <text:list-item text:start-value="3">
          <text:p text:style-name="list.cont">Fiche 3: mededeling bijdrage EU Regionaal Beleid aan de Europa 2020-strategie (kamerstuk 22 112, nr. 1087)
                        </text:p>
        </text:list-item>
        <text:list-item text:start-value="4">
          <text:p text:style-name="list.cont">Fiche 4: verordening twee- of driewielige voertuigen en vierwielers (kamerstuk 22 112, nr. 1088)
                        </text:p>
        </text:list-item>
        <text:list-item text:start-value="5">
          <text:p text:style-name="list.end">Fiche 5: mededeling Europa 2020-kerninitiatief Innovatie-Unie  (kamerstuk 22 112, nr. 1089)
                        </text:p>
        </text:list-item>
      </text:list>
      <text:p text:style-name="ondertekening">De staatssecretaris van Buitenlandse Zaken,</text:p>
      <text:p text:style-name="ondertekening.end">H. P. M. Knapen </text:p>
      <text:p text:style-name="hardreturn"/>
      <text:p text:style-name="tussenkop"><text:span text:style-name="tussenkop_vet">Fiche: verordening vangstmogelijkheden voor EU-vaartuigen van diepzeevissen</text:span></text:p>
      <text:h text:outline-level="2" text:style-name="divisiekop1">1. Algemene gegevens
               </text:h>
      <text:p text:style-name="alineagroep">
                     <text:span text:style-name="cur">Titel voorstel</text:span>
                     
                  </text:p>
      <text:p text:style-name="alineagroep.end">Voorstel voor een verordening van de Raad tot vaststelling, voor 2011 en 2012, van de vangstmogelijkheden voor EU-vaartuigen
                     voor bepaalde bestanden van diepzeevissen.
                  </text:p>
      <text:p text:style-name="alineagroep">
                     <text:span text:style-name="cur">Datum Commissiedocument </text:span>
                     
                  </text:p>
      <text:p text:style-name="alineagroep.end">6 oktober 2010</text:p>
      <text:p text:style-name="alineagroep">
                     <text:span text:style-name="cur">Nr. Commissiedocument</text:span>
                     
                  </text:p>
      <text:p text:style-name="alineagroep.end">COM (2010) 545</text:p>
      <text:p text:style-name="algemeen">
                  <text:span text:style-name="cur">Prelex </text:span>http://ec.europa.eu/prelex/detail_dossier_real.cfm?CL=nl&amp;DosId=199720
               </text:p>
      <text:p text:style-name="alineagroep">
                     <text:span text:style-name="cur">Nr. impact-assessment Commissie en Opinie Impact-assessment Board</text:span>
                     
                  </text:p>
      <text:p text:style-name="alineagroep.end">Niet opgesteld</text:p>
      <text:p text:style-name="alineagroep">
                     <text:span text:style-name="cur">Behandelingstraject Raad</text:span>
                     
                  </text:p>
      <text:p text:style-name="alineagroep.end">Behandeling in de Landbouw- en Visserijraad van 29 november 2010</text:p>
      <text:p text:style-name="alineagroep">
                     <text:span text:style-name="cur">Eerstverantwoordelijk ministerie</text:span>
                     
                  </text:p>
      <text:p text:style-name="alineagroep.end">Ministerie van Economische Zaken, Landbouw en Innovatie</text:p>
      <text:p text:style-name="alineagroep.end">
                     <text:span text:style-name="cur">Rechtsbasis, stemwijze Raad, rol Europees Parlement en comitologie </text:span>
                     
                  </text:p>
      <text:list text:style-name="list-style-2">
        <text:list-item text:start-value="1">
          <text:p text:style-name="list.start">
                           <text:span text:style-name="cur">Rechtsbasis</text:span>Artikel 43, lid 3 VWEU 
                        </text:p>
        </text:list-item>
        <text:list-item text:start-value="2">
          <text:p text:style-name="list.cont">
                           <text:span text:style-name="cur">Stemwijze Raad en rol Europees Parlement: </text:span>gekwalificeerde meerderheid van de Raad, het Europees Parlement is niet betrokken
                        </text:p>
        </text:list-item>
        <text:list-item text:start-value="3">
          <text:p text:style-name="list.end">
                           <text:span text:style-name="cur">Delegatie en/of comitologie: </text:span>n.v.t.
                        </text:p>
        </text:list-item>
      </text:list>
      <text:h text:outline-level="2" text:style-name="divisiekop1">2. Samenvatting BNC-fiche
               </text:h>
      <text:p text:style-name="tussenkop"><text:span text:style-name="tussenkop_cur">Korte inhoud voorstel </text:span></text:p>
      <text:p text:style-name="algemeen">De Commissie stelt voor om de vangstmogelijkheden (TACs, <text:span text:style-name="cur">Total Allowable Catches</text:span>) voor de visserij door EU-schepen op diepzeevisbestanden verder te reduceren, conform de regels van de beleidsverklaring
                  COM (2010) 241 en de tweejaarlijkse biologische adviezen van ICES<text:note text:id="ID-87360-d27e288" text:note-class="footnote"><text:note-citation text:label="1">1</text:note-citation><text:note-body><text:p>ICES: International Council for the Exploration of the Sea.</text:p></text:note-body></text:note>. Nederland steunt het voorstel van het Verenigd Koninkrijk en Zweden voor de instelling van een aparte categorie in de beleidsverklaring
                  van de Commissie voor kwetsbare dieren als diepzeehaaien. Voor diepzeehaaien stelt de Commissie voor om de TAC van 0 (nul)
                  te prolongeren, alsmede de bijvangstmogelijkheden af te schaffen. Voor de Atlantische slijmkop geldt een algeheel vangstverbod
                  en derhalve worden de in 2004 en 2005 ingestelde beschermde gebieden opgeheven. Het concept van MSY (<text:span text:style-name="cur">Maximum Sustainable Yield, </text:span>de maximale duurzame opbrengst) kan niet direct worden toegepast, vanwege een gebrek aan kennis over deze diepzeesoorten.
                  Nederland staat positief tegenover het voorstel aangezien het op de middellange termijn moet leiden tot duurzame visbestanden.
                  Nederland heeft hierin geen belangen maar vindt ten principale dat de visserijdruk op deze kwetsbare diepzeebestanden zou
                  moeten worden verminderd.Er dienen passende afspraken met derde landen over gemaakt te worden in het Noordoost Atlantisch
                  Visserij Comité verband (NEAFC). 
               </text:p>
      <text:h text:outline-level="2" text:style-name="divisiekop1">3. Samenvatting voorstel
               </text:h>
      <text:p text:style-name="tussenkop"><text:span text:style-name="tussenkop_cur">Inhoud voorstel </text:span></text:p>
      <text:p text:style-name="algemeen">Eens per twee jaar besluit de Raad over de vangstmogelijkheden voor de visserij door EU-schepen op diepzeevisbestanden. Vanwege
                  de kwetsbaarheid van deze soorten (hun langzame groei, late paairijpheid en lage reproductiesnelheid maken hen bijzonder kwetsbaar)
                  en de onzekerheid over de toestand van de visbestanden zijn de vangstmogelijkheden sinds hun introductie in 2003 aanzienlijk
                  verlaagd. Ook wordt deze visserij nauw gereguleerd met visvergunningen, de beperking van de visserij-inspanning, enz. De Commissie
                  stelt voor om vangstmogelijkheden (TACs) conform de regels van de beleidsverklaring COM (2010) 241 en de biologische adviezen
                  van ICES verder te reduceren:
               </text:p>
      <text:list text:style-name="list-style-3">
        <text:list-item>
          <text:p text:style-name="list.start">Een reductie van 15% voor het noordelijke bestand van zwarte haarstaartvis in 2011, gevolgd door een verdere verlaging van
                        7,6% in 2012 (een daling van ruim 20% tussen 2010 en 2012).
                     </text:p>
        </text:list-item>
        <text:list-item>
          <text:p text:style-name="list.cont">Instellen van eenzelfde TAC in de wateren verder naar het zuiden (Golf van Biskaje en de Portugese wateren) voor zwarte haarstaartvis
                        voor 2011 en 2012.
                     </text:p>
        </text:list-item>
        <text:list-item>
          <text:p text:style-name="list.cont">Een 6 % reductie van de TAC voor beryciden, een TAC-reductie voor grenadiervis tot 20% en handhaving van de huidige vangstmogelijkheden
                        voor blauwe leng. De Commissie stelt voor om de TAC-gebieden te herzien om ze in lijn te brengen met de biologische adviezen.
                     </text:p>
        </text:list-item>
        <text:list-item>
          <text:p text:style-name="list.cont">Ook voor zeebrasem en gaffelkabeljauw stelt de Commissie voor om de huidige TAC voor 2010 voort te zetten in 2011 en 2012.
                        
                     </text:p>
        </text:list-item>
        <text:list-item>
          <text:p text:style-name="list.cont">Voor diepzeehaaien stelt de Commissie voor om de TAC van 0 (nul) uit 2009 en 2010 te prolongeren, alsmede de bijvangstmogelijkheden
                        (tot 10% van de quota uit 2009) verder af te schaffen voor 2011 en 2012 in overeenstemming met het haaienactieplan uit 2009.
                        Aan de lijst van verboden soorten worden 4 soorten toegevoegd.
                     </text:p>
        </text:list-item>
        <text:list-item>
          <text:p text:style-name="list.cont">Voor de Atlantische slijmkop geldt een algeheel vangstverbod en derhalve worden de in 2004 en 2005 ingestelde beschermde gebieden
                        opgeheven. Het MSY-concept kan niet direct worden toegepast vanwege gebrek aan kennis. 
                     </text:p>
        </text:list-item>
        <text:list-item>
          <text:p text:style-name="list.end">De Commissie ziet de beperking van de visserij-inspanning (aantal zeedagen) als belangrijk instrument in de gemengde visserij
                        om bijvangsten te voorkomen. Herziening van inspanningsniveaus zal nog plaatsvinden in 2010 en worden vastgelegd in de verordening
                        voor TACs en quota. Deze worden in december 2010 vastgesteld.
                     </text:p>
        </text:list-item>
      </text:list>
      <text:p text:style-name="algemeen">
                  <text:span text:style-name="cur">Impact assessment Commissie: </text:span>n.v.t.
               </text:p>
      <text:h text:outline-level="2" text:style-name="divisiekop1">4. Bevoegdheidsvaststelling en subsidiariteits- en proportionaliteitsoordeel
               </text:h>
      <text:list text:style-name="list-style-4">
        <text:list-item text:start-value="1">
          <text:p text:style-name="list.start">
                        <text:span text:style-name="cur">Bevoegdheid: </text:span>Het visserijbeleid een exclusieve bevoegdheid is van de Unie (art 43 VWEU).
                        
                     </text:p>
        </text:list-item>
        <text:list-item text:start-value="2">
          <text:p text:style-name="list.cont">
                        <text:span text:style-name="cur">Functionele toets:</text:span>
                        
                     </text:p>
          <text:list>
            <text:list-item>
              <text:p text:style-name="list.cont">
                              <text:span text:style-name="cur">Subsidiariteit: </text:span>niet van toepassing; het visserijbeleid is een exclusieve bevoegdheid van de Unie.
                              
                           </text:p>
            </text:list-item>
            <text:list-item>
              <text:p text:style-name="list.cont">
                              <text:span text:style-name="cur">Proportionaliteit: </text:span>positief.
                              
                           </text:p>
            </text:list-item>
            <text:list-item>
              <text:p text:style-name="list.cont">
                              <text:span text:style-name="cur">Onderbouwing:</text:span>
                              
                           </text:p>
              <text:p text:style-name="list.cont">Met deze maatregelen kan worden voldaan aan het doel van het Gemeenschappelijk Visserijbeleid (GVB) om te zorgen voor een,
                              vanuit economisch, ecologisch en sociaal oogpunt, duurzame exploitatie van de visbestanden. Daarmee wordt tevens de doelstelling
                              van het herstel van de visbestanden gediend.
                           </text:p>
            </text:list-item>
          </text:list>
        </text:list-item>
        <text:list-item text:start-value="3">
          <text:p text:style-name="list.end">
                        <text:span text:style-name="cur">Nederlands oordeel: </text:span>
                        Nederland staat positief tegenover het voorstel aangezien het op de middellange termijn moet leiden tot duurzame visbestanden.
                        Er dienen evenwel ook passende afspraken met derde landen over gemaakt te worden in het kader van het Noordoost-Atlantische
                        Visserij Comité (NEAFC).
                     </text:p>
        </text:list-item>
      </text:list>
      <text:h text:outline-level="2" text:style-name="divisiekop1">5. Implicaties financieel
               </text:h>
      <text:list text:style-name="list-style-5">
        <text:list-item text:start-value="1">
          <text:p text:style-name="list.start">
                        <text:span text:style-name="cur">Consequenties EU-begroting: </text:span>geen.
                        
                     </text:p>
        </text:list-item>
        <text:list-item text:start-value="2">
          <text:p text:style-name="list.cont">
                        <text:span text:style-name="cur">Financiële, consequenties (incl. personele) voor Rijksoverheid en/of decentrale overheden: </text:span>geen.
                        
                     </text:p>
        </text:list-item>
        <text:list-item text:start-value="3">
          <text:p text:style-name="list.cont">
                        <text:span text:style-name="cur">Financiële, consequenties (incl. personele) bedrijfsleven en burger: </text:span>geen.
                        
                     </text:p>
        </text:list-item>
        <text:list-item text:start-value="4">
          <text:p text:style-name="list.end">
                        <text:span text:style-name="cur">Administratieve lasten voor Rijksoverheid, decentrale overheden en/ of bedrijfsleven en burger: </text:span>geen.
                        
                     </text:p>
        </text:list-item>
      </text:list>
      <text:h text:outline-level="2" text:style-name="divisiekop1">6. Implicaties juridisch
               </text:h>
      <text:list text:style-name="list-style-6">
        <text:list-item text:start-value="1">
          <text:p text:style-name="list.start">
                        <text:span text:style-name="cur">Consequenties voor nationale en decentrale regelgeving en/of sanctionering beleid: </text:span>geen.
                        
                     </text:p>
        </text:list-item>
        <text:list-item text:start-value="2">
          <text:p text:style-name="list.cont">
                        <text:span text:style-name="cur">Voorgestelde datum: </text:span>1 januari 2011.
                        
                     </text:p>
        </text:list-item>
        <text:list-item text:start-value="3">
          <text:p text:style-name="list.end">
                        <text:span text:style-name="cur">Wenselijkheid evaluatie-/horizonbepaling: </text:span>niet van toepassing.
                        
                     </text:p>
        </text:list-item>
      </text:list>
      <text:h text:outline-level="2" text:style-name="divisiekop1">7. Implicaties voor uitvoering en handhaving
               </text:h>
      <text:list text:style-name="list-style-7">
        <text:list-item text:start-value="1">
          <text:p text:style-name="list.start"><text:span text:style-name="cur">Uitvoerbaarheid:</text:span> niet van toepassing, Nederland vist niet op deze bestanden.
                     </text:p>
        </text:list-item>
        <text:list-item text:start-value="2">
          <text:p text:style-name="list.end"><text:span text:style-name="cur"> Handhaafbaarheid: </text:span>niet van toepassing, zie bovenstaand.
                     </text:p>
        </text:list-item>
      </text:list>
      <text:h text:outline-level="2" text:style-name="divisiekop1">8. Implicaties voor ontwikkelingslanden 
               </text:h>
      <text:p text:style-name="algemeen">Het voorstel voor vangstmogelijkheden in de diepzeevisserij heeft geen rechtstreekse implicaties voor ontwikkelingslanden.</text:p>
      <text:h text:outline-level="2" text:style-name="divisiekop1">9. Nederlandse positie (belangen en eerste algemene standpunt)
               </text:h>
      <text:p text:style-name="algemeen">Nederland steunt het voorstel van de Commissie en vindt ten principale dat de visserijdruk op deze kwetsbare diepzeebestanden
                  zou moeten worden verminderd. Voor het leeuwendeel van de bestanden is er onvoldoende kennis beschikbaar om tot goed onderbouwde
                  adviezen te komen, wat het vaststellen van gepaste vangstniveaus niet ten goede komt. Het toepassen van het voorzorgsbeginsel
                  en het verzamelen van gegevens door de sector in samenwerking met de wetenschap is overeenkomstig de VN-resoluties 61/105
                  en 64/72 voor omgekeerde bewijslast voor het vissen op diepzeebestanden. Nederland steunt het voorstel van het Verenigd Koninkrijk
                  en Zweden voor de instelling van een aparte categorie in de beleidsverklaring van de Commissie voor kwetsbare dieren als diepzeehaaien.
                  Een verbod op aanlandingen van diepzeehaaien zal niet voorkomen dat deze soorten worden bijgevangen in de gemengde visserij.
                  Aanvullende technische maatregelen en beperkingen in de inspanning zijn daarom no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