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Overeenkomstig de bestaande afspraken heb ik de eer u hierbij drie fiches aan te bieden die werden opgesteld door de werkgroep
                  Beoordeling Nieuwe Commissievoorstellen (BNC):
               </text:p>
      <text:list text:style-name="list-style-1">
        <text:list-item text:start-value="1">
          <text:p text:style-name="list.start">Fiche 1: richtlijn aanvallen op informatiesystemen (kamerstuk 22 112, nr. 1082)
                     </text:p>
        </text:list-item>
        <text:list-item text:start-value="2">
          <text:p text:style-name="list.cont">Fiche 2: verordening precursoren van explosieven (kamerstuk 22 112, nr. 1083)
                     </text:p>
        </text:list-item>
        <text:list-item text:start-value="3">
          <text:p text:style-name="list.end">Fiche 3: verordening geïntegreerd maritiem beleid (2011–2013) 
                     </text:p>
        </text:list-item>
      </text:list>
      <text:p text:style-name="ondertekening">De staatssecretaris van Buitenlandse Zaken,</text:p>
      <text:p text:style-name="ondertekening.end">H. P. M. Knapen </text:p>
      <text:p text:style-name="hardreturn"/>
      <text:p text:style-name="tussenkop"><text:span text:style-name="tussenkop_vet">Fiche: verordening geïntegreerd maritiem beleid (2011–2013)</text:span></text:p>
      <text:h text:outline-level="2" text:style-name="divisiekop1">1. Algemene gegevens
               </text:h>
      <text:p text:style-name="algemeen">
                  <text:span text:style-name="cur">Titel voorstel:</text:span> Voorstel voor een verordening van het Europees Parlement en de Raad tot vaststelling van een programma ter ondersteuning
                  van de verdere ontwikkeling van een geïntegreerd maritiem beleid.
               </text:p>
      <text:p text:style-name="algemeen">
                  <text:span text:style-name="cur">Datum Commissiedocument:</text:span> 29 september 2010
               </text:p>
      <text:p text:style-name="algemeen">
                  <text:span text:style-name="cur">Nr. Commissiedocument:</text:span> COM(2010) 494
               </text:p>
      <text:p text:style-name="algemeen">
                  <text:span text:style-name="cur">Prelex:</text:span> http://eur-lex.europa.eu/LexUriServ/LexUriServ.do?uri=COM:2010:0494:FIN:NL:HTML
               </text:p>
      <text:p text:style-name="algemeen">
                  <text:span text:style-name="cur">Nr. impact-assessment Commissie en Opinie Impact-assessment Board:</text:span> N.v.t.
               </text:p>
      <text:p text:style-name="algemeen">
                  <text:span text:style-name="cur">Behandelingstraject Raad:</text:span> Voorbereiding raadsconclusies voor de Raad Algemene Zaken (RAZ) in «Friends of the presidency group» over geïntegreerd maritiem
                  beleid; eventuele budgettaire gevolgen voor de EU-begroting worden in het begrotingscomité besproken.
               </text:p>
      <text:p text:style-name="algemeen">Ministerie van Infrastructuur en Milieu in nauwe samenwerking met het ministerie van Financiën.</text:p>
      <text:p text:style-name="tussenkop"><text:span text:style-name="tussenkop_vet">Rechtsbasis, stemwijze Raad, rol Europees Parlement en comitologie </text:span></text:p>
      <text:list text:style-name="list-style-2">
        <text:list-item text:start-value="1">
          <text:p text:style-name="list.start"><text:span text:style-name="cur">Rechtsbasis:</text:span> Artikel 43, lid 2, artikel 74 en artikel 77, lid 2, artikel 91, lid 1 en artikel 100, lid 2, artikel 173, lid 3, artikel
                        175, artikel 188, artikel 192, lid 1, artikel 194, lid 2, en artikel 195, lid 2, VWEU.
                     </text:p>
        </text:list-item>
        <text:list-item text:start-value="2">
          <text:p text:style-name="list.cont">
                        <text:span text:style-name="cur">Stemwijze Raad en rol Europees Parlement:</text:span> Gewone wetgevingsprocedure (gekwalificeerde meerderheid Raad en medebeslissing Europees Parlement)
                     </text:p>
        </text:list-item>
        <text:list-item text:start-value="3">
          <text:p text:style-name="list.end">
                        <text:span text:style-name="cur">Delegatie en/of comitologie: </text:span>Bij het opstellen van het in artikel 7, lid 2, bedoelde jaarlijkse werkprogramma wordt de Commissie bijgestaan door een raadgevend
                        comité.
                     </text:p>
        </text:list-item>
      </text:list>
      <text:h text:outline-level="2" text:style-name="divisiekop1">2. Samenvatting BNC-fiche
               </text:h>
      <text:p text:style-name="alineagroep">De voorgestelde verordening voorziet in financiering van de verdere ontwikkeling en tenuitvoerlegging van het geïntegreerde
                     maritieme beleid (GMB) van de EU. Dit is nodig omdat onvoldoende lopende financiële middelen beschikbaar zijn om de door de
                     Commissie voorziene acties in de resterende periode (2011–2013) te financieren. 
                  </text:p>
      <text:p text:style-name="alineagroep">Er is sprake van een gedeelde bevoegdheid, behalve ten aanzien van de onderwerpen die betrekking hebben op de instandhouding
                     van de biologische rijkdommen van de zee (exclusieve bevoegdheid van de Commissie). Nederland zal aandacht vragen voor de
                     keuze van de rechtsgrondslagen. Het oordeel van Nederland is zowel inhoudelijk als ten aanzien van subsidiariteit en proportionaliteit
                     positief.
                  </text:p>
      <text:p text:style-name="alineagroep">In dit wetgevingsvoorstel worden geen nieuwe beleidslijnen of -doelstellingen vastgesteld. Evenmin worden in deze fase verreikende gevolgen of nieuwe beleidsimplicaties verwacht. Daarom gaat het
                     voorstel niet vergezeld van een effectbeoordeling. 
                  </text:p>
      <text:p text:style-name="alineagroep.end">Nederland wil de hoogte van het bedrag zoveel mogelijk beperken. Verdere implementatie van het GMB mag niet tot extra afdrachten
                     van lidstaten leiden. Eventuele middelen zouden dus gevonden moeten worden door herschikking binnen de EU-begroting.
                  </text:p>
      <text:h text:outline-level="2" text:style-name="divisiekop1">3. Samenvatting voorstel
               </text:h>
      <text:p text:style-name="tussenkop"><text:span text:style-name="tussenkop_cur">Inhoud voorstel</text:span></text:p>
      <text:p text:style-name="alineagroep">Op 10 oktober 2007 publiceerde de Europese Commissie haar mededeling over een geïntegreerd maritiem beleid voor de Europese
                     Unie<text:note text:id="ID-86320-d27e282" text:note-class="footnote"><text:note-citation text:label="1">1</text:note-citation><text:note-body><text:p>COM(2007) 575 (het zgn. «Blauwboek»).</text:p></text:note-body></text:note>. In het actieplan ter begeleiding van de mededeling<text:note text:id="ID-86320-d27e294" text:note-class="footnote"><text:note-citation text:label="2">2</text:note-citation><text:note-body><text:p>SEC(2007) 1278.</text:p></text:note-body></text:note> stelt de Commissie een aantal acties voor als eerste stappen naar de tenuitvoerlegging van het geïntegreerde maritieme beleid.
                     In 2009 heeft de Commissie een voortgangsrapportage<text:note text:id="ID-86320-d27e306" text:note-class="footnote"><text:note-citation text:label="3">3</text:note-citation><text:note-body><text:p> COM(2009) 540.</text:p></text:note-body></text:note> uitgebracht, inclusief voorstellen voor het vervolgtraject. Deze voorstellen zijn door de Raad overgenomen.
                  </text:p>
      <text:p text:style-name="alineagroep">Zowel de ontwikkeling als de uitvoering van het GMB lopen echter gevaar, omdat onvoldoende financiële middelen beschikbaar
                     zijn om de vereiste acties in de resterende periode (2011 – 2013) van de lopende financiële vooruitzichten te financieren.
                     De Raad Algemene Zaken heeft in zijn conclusies van 16 november 2009 de Commissie verzocht om «de voorstellen in te dienen
                     die noodzakelijk zijn voor de financiering, binnen de financiële vooruitzichten, van de maatregelen op het gebied van geïntegreerd
                     maritiem beleid, zodat ze in 2011 in werking kunnen treden». Niet alleen voor de verdere ontwikkeling en uitvoering van het
                     GMB is financiële ondersteuning nodig, maar ook voor het halen van de doelstellingen die in het Blauwboek van de Commissie
                     van oktober 2007 zijn vastgesteld.
                  </text:p>
      <text:p text:style-name="alineagroep.end">Op 29 september 2010 heeft de Commissie het voorstel voor een verordening tot vaststelling van een programma ter ondersteuning
                     van de verdere ontwikkeling van een geïntegreerd maritiem beleid gepubliceerd. De voorgestelde verordening legt onder meer
                     de algemene en specifieke doelstellingen van het programma, de voor financiering in aanmerking komende acties en de mogelijke
                     financieringswijzen vast. Verder voorziet het voorstel in een evaluatie uiterlijk eind 2014 en in de instelling van een raadgevend
                     comité ter beoordeling van de jaarlijkse werkprogramma’s. De in het voorstel genoemde financiële enveloppe voor de uitvoering
                     van het programma 2011–2013 bedraagt 50 miljoen euro.
                  </text:p>
      <text:p text:style-name="tussenkop"><text:span text:style-name="tussenkop_cur">Impact assessment Commissie</text:span></text:p>
      <text:p text:style-name="algemeen">Geen.</text:p>
      <text:h text:outline-level="2" text:style-name="divisiekop1">4. Bevoegdheidsvaststelling en subsidiariteits- en proportionaliteitsoordeel
               </text:h>
      <text:list text:style-name="list-style-3">
        <text:list-item text:start-value="1">
          <text:p text:style-name="list.start"><text:span text:style-name="cur">Bevoegdheid</text:span></text:p>
          <text:p text:style-name="list.cont">Gedeelde bevoegdheid, voor zover het voorstel niet toeziet op de instandhouding van de biologische rijkdommen van de zee.
                        In dat geval is sprake van een exclusieve bevoegdheid. Nederland plaatst een kanttekening bij deze keuze van rechtsgrondslagen.
                        De artikelen 74 en 188, eerste alinea VWEU, volgen niet de gewone wetgevingsprocedure en zijn dus mogelijk niet verenigbaar
                        met de overige rechtsgrondslagen die wel deze procedure volgen. Bovendien zijn de procedures in artikel 74 en 188, eerste
                        alinea VWEU geen wetgevingsprocedures in de zin van artikel 289 VWEU. Nederland zal hiervoor aandacht vragen.
                     </text:p>
        </text:list-item>
        <text:list-item text:start-value="2">
          <text:p text:style-name="list.cont">
                        <text:span text:style-name="cur">Functionele toets</text:span></text:p>
          <text:list>
            <text:list-item>
              <text:p text:style-name="list.cont">
                              <text:span text:style-name="cur">Subsidiariteit: </text:span>positief
                           </text:p>
            </text:list-item>
            <text:list-item>
              <text:p text:style-name="list.cont">
                              <text:span text:style-name="cur">Proportionaliteit: </text:span>positief
                           </text:p>
            </text:list-item>
            <text:list-item>
              <text:p text:style-name="list.cont">
                              <text:span text:style-name="cur">Onderbouwing:</text:span></text:p>
              <text:p text:style-name="list.cont">Het beleidssector- en grensoverschrijdende karakter van maritieme activiteiten en de synergieën tussen sectorale beleidsgebieden
                              rechtvaardigen het nemen van zekere GMB-maatregelen (onderzoek, bijdragen aan pilot projecten, stimulering en facilitering
                              van integraal maritiem beleid in de lidstaten, e.d.) op EU-niveau. Het subsidiariteitsoordeel is dan ook positief. 
                           </text:p>
              <text:p text:style-name="list.cont">Nederland beoordeelt de proportionaliteit van onderhavig voorstel eveneens als positief. Er zijn onvoldoende financiële middelen
                              beschikbaar om de vereiste acties in de resterende periode (2011–2013) van de lopende financiële vooruitzichten te financieren.
                              Nederland zet wel een kritische kanttekening bij de zwakke onderbouwing van de ex ante evaluatie van de Commissie. Op bepaalde
                              punten zal de Commissie deze onderbouwing eerst moeten verduidelijken, met name voor wat betreft de keuze van concrete onderwerpen
                              en actiepunten.
                           </text:p>
            </text:list-item>
          </text:list>
        </text:list-item>
        <text:list-item text:start-value="3">
          <text:p text:style-name="list.cont"><text:span text:style-name="cur">Nederlands oordeel:</text:span></text:p>
          <text:p text:style-name="list.end">In zijn algemeenheid vindt Nederland dat er goede redenen zijn voor de verdere ontwikkeling en uitvoering van het GMB. Wat
                        daarbij voor Nederland kan meewegen zijn de mogelijke kansen voor Nederlandse kennisinstituten om aan de EU-programmering
                        te verdienen. Wél zal er een betere ex-ante evaluatie en een betere onderbouwing van het voorstel moeten komen om tot een
                        goede inschatting en afweging van de benodigde financiering te komen.
                     </text:p>
        </text:list-item>
      </text:list>
      <text:h text:outline-level="2" text:style-name="divisiekop1">5. Implicaties financieel
               </text:h>
      <text:list text:style-name="list-style-4">
        <text:list-item text:start-value="1">
          <text:p text:style-name="list.start"><text:span text:style-name="cur">Consequenties EU-begroting</text:span></text:p>
          <text:p text:style-name="list.cont">In deze verordening wordt voorgesteld om voor de periode van 1 januari 2011 tot en met 31 december 2013 een financiële enveloppe
                        voor de uitvoering van het programma ter ondersteuning van de verdere ontwikkeling van het geïntegreerd maritiem beleid vast
                        te stellen op 50 miljoen euro. De Nederlandse bijdrage hieraan zou uitkomen op ongeveer 2,5 miljoen euro.
                     </text:p>
        </text:list-item>
        <text:list-item text:start-value="2">
          <text:p text:style-name="list.cont"><text:span text:style-name="cur">Financiële consequenties (incl. personele) voor rijksoverheid en/ of decentrale overheden</text:span></text:p>
          <text:p text:style-name="list.end">N.v.t.</text:p>
        </text:list-item>
        <text:list-item text:start-value="3">
          <text:p text:style-name="list.cont"><text:span text:style-name="cur">Financiële consequenties (incl. personele) voor bedrijfsleven en burger</text:span></text:p>
          <text:p text:style-name="list.end">N.v.t.</text:p>
        </text:list-item>
        <text:list-item text:start-value="4">
          <text:p text:style-name="list.cont"><text:span text:style-name="cur">Administratieve lasten voor rijksoverheid, decentrale overheden, bedrijfsleven en burger</text:span></text:p>
          <text:p text:style-name="list.end">N.v.t.</text:p>
        </text:list-item>
      </text:list>
      <text:h text:outline-level="2" text:style-name="divisiekop1">6. Implicaties juridisch
               </text:h>
      <text:list text:style-name="list-style-5">
        <text:list-item text:start-value="1">
          <text:p text:style-name="list.start"><text:span text:style-name="cur">Consequenties voor nationale en decentrale regelgeving en/of sanctionering beleid</text:span></text:p>
          <text:p text:style-name="list.cont">Geen.</text:p>
        </text:list-item>
        <text:list-item text:start-value="2">
          <text:p text:style-name="list.cont"><text:span text:style-name="cur">Voorgestelde datum inwerkingtreding</text:span></text:p>
          <text:p text:style-name="list.cont">De verordening treedt in werking op de zevende dag na bekendmaking in het Publicatieblad van de Europese Unie. De datum van
                        inwerkingtreding is haalbaar vanwege de rechtstreekse werking van de verordening en het ontbreken van de benodigde omzettingsmaatregelen
                        in Nederlandse regelgeving.
                     </text:p>
        </text:list-item>
        <text:list-item text:start-value="3">
          <text:p text:style-name="list.cont"><text:span text:style-name="cur">Wenselijkheid evaluatie-/horizonbepaling</text:span></text:p>
          <text:p text:style-name="list.end">In artikel 12 van de verordening wordt gesteld dat de Commissie uiterlijk op 31 december 2014 een ex post evaluatieverslag
                        overlegt aan het Europees Parlement en de Raad. Nederland steunt dit, maar zal aandringen op een steviger ex ante evaluatie
                        teneinde ex post te kunnen constateren dat de doelen bereikt zijn.
                     </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N.v.t</text:p>
        </text:list-item>
        <text:list-item text:start-value="2">
          <text:p text:style-name="list.cont"><text:span text:style-name="cur">Handhaafbaarheid</text:span></text:p>
          <text:p text:style-name="list.end">N.v.t.</text:p>
        </text:list-item>
      </text:list>
      <text:h text:outline-level="2" text:style-name="divisiekop1">8. Implicaties voor ontwikkelingslanden
               </text:h>
      <text:p text:style-name="algemeen">N.v.t.</text:p>
      <text:h text:outline-level="2" text:style-name="divisiekop1">9. Nederlandse positie (belangen en eerste algemene standpunt)
               </text:h>
      <text:list text:style-name="list-style-7">
        <text:list-item text:start-value="1">
          <text:p text:style-name="list.start"><text:span text:style-name="cur">Nederlandse belangen en eerste algemene standpunt</text:span></text:p>
          <text:p text:style-name="list.end">In zijn algemeenheid vindt Nederland dat er goede redenen zijn voor de verdere ontwikkeling en uitvoering van het GMB. Echter,
                        Nederland wil, gelet op onder meer de beperkte ex ante evaluatie en de onderbouwing met zaken met budgettaire gevolgen die
                        vooruitlopen op nog te nemen besluiten (zoals de ontwikkeling van een <text:span text:style-name="cur">Common Information Sharing Environment</text:span> (CISE) ter uitwerking van het beleid inzake geïntegreerd maritiem toezicht<text:note text:id="ID-86320-d27e485" text:note-class="footnote"><text:note-citation text:label="4">4</text:note-citation><text:note-body><text:p> vgl. COM(2009) 538.</text:p></text:note-body></text:note>), (vooralsnog) geen budget vrij maken. Ten aanzien van de concrete inhoud van het Financieel Memorandum is Nederland van
                        mening dat de verdere implementatie van het GMB niet tot extra afdrachten van lidstaten mag leiden. Nederland wil verder niet
                        voor budgettaire verrassingen komen te staan nu de middelen uit de «pilot schemes» ophouden eind 2010. Eventuele middelen
                        moeten dus gevonden worden door herschikking binn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