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3</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Overeenkomstig de bestaande afspraken heb ik de eer u hierbij drie fiches aan te bieden die werden opgesteld door de werkgroep
                  Beoordeling Nieuwe Commissievoorstellen (BNC):
               </text:p>
      <text:list text:style-name="list-style-1">
        <text:list-item text:start-value="1">
          <text:p text:style-name="list.start">Fiche 1: richtlijn aanvallen op informatiesystemen (kamerstuk 22 112, nr. 1082)
                     </text:p>
        </text:list-item>
        <text:list-item text:start-value="2">
          <text:p text:style-name="list.cont">Fiche 2: verordening precursoren van explosieven 
                     </text:p>
        </text:list-item>
        <text:list-item text:start-value="3">
          <text:p text:style-name="list.end">Fiche 3: verordening geïntegreerd maritiem beleid (2011–2013) (kamerstuk 22 112, nr. 1084)
                     </text:p>
        </text:list-item>
      </text:list>
      <text:p text:style-name="ondertekening">De staatssecretaris van Buitenlandse Zaken,</text:p>
      <text:p text:style-name="ondertekening.end">H. P. M. Knapen </text:p>
      <text:p text:style-name="hardreturn"/>
      <text:p text:style-name="tussenkop"><text:span text:style-name="tussenkop_vet">Fiche: verordening precursoren van explosieven</text:span></text:p>
      <text:h text:outline-level="2" text:style-name="divisiekop1">1. Algemene gegevens
               </text:h>
      <text:p text:style-name="algemeen">
                  <text:span text:style-name="cur">Titel voorstel:</text:span> Verordening van het Europees Parlement en de Raad over het op de markt brengen en het gebruik van precursoren van explosieven
               </text:p>
      <text:p text:style-name="algemeen">
                  <text:span text:style-name="cur">Datum Commissiedocument:</text:span> 20 september 2010
               </text:p>
      <text:p text:style-name="algemeen">
                  <text:span text:style-name="cur">Nr. Commissiedocument:</text:span> COM (2010) 473
               </text:p>
      <text:p text:style-name="algemeen">
                  <text:span text:style-name="cur">Prelex:</text:span> http://eur-lex.europa.eu/LexUriServ/LexUriServ.do?uri=COM:2010:0473:FIN:NL:PDF
               </text:p>
      <text:p text:style-name="algemeen"><text:span text:style-name="cur">Nr. impact-assessment Commissie en Opinie Impact-assessment Board:</text:span></text:p>
      <text:p text:style-name="algemeen">SEC (2010) 1 040, SEC (2010) 1 041 (samenvatting)</text:p>
      <text:p text:style-name="algemeen">SEC (2010) 1 039 (IAB Opinion)</text:p>
      <text:p text:style-name="algemeen">
                  <text:span text:style-name="cur">Behandelingstraject Raad:</text:span> Raadswerkgroep Terrorismebestrijding, CATS, JBZ-Raad (tijdens Hongaars voorzitterschap)
               </text:p>
      <text:p text:style-name="algemeen">
                  <text:span text:style-name="cur">Eerstverantwoordelijk ministerie:</text:span> Ministerie van Veiligheid en Justitie
               </text:p>
      <text:p text:style-name="tussenkop"><text:span text:style-name="tussenkop_vet">Rechtsbasis, stemwijze Raad, rol Europees Parlement en comitologie</text:span></text:p>
      <text:list text:style-name="list-style-2">
        <text:list-item text:start-value="1">
          <text:p text:style-name="list.start">
                        <text:span text:style-name="cur">Rechtsbasis:</text:span> artikel 114 VWEU
                     </text:p>
        </text:list-item>
        <text:list-item text:start-value="2">
          <text:p text:style-name="list.cont">
                        <text:span text:style-name="cur">Stemwijze Raad en rol Europees Parlement:</text:span> Gewone wetgevingsprocedure (gekwalificeerde meerderheidsbesluitvorming in de Raad, medebeslissing Europees Parlement)
                     </text:p>
        </text:list-item>
        <text:list-item text:start-value="3">
          <text:p text:style-name="list.end">
                        <text:span text:style-name="cur">Delegatie/comitologie:</text:span> Indien zich ontwikkelingen in het misbruik van chemische stoffen als precursoren van explosieven voordoen, danwel bij voortschrijdend
                        wetenschappelijk inzicht, dient een mogelijkheid te bestaan de selectie van risicovolle precursoren aan te passen. De Commissie
                        stelt hiertoe voor dat zij de bevoegdheid krijgt de bijlagen van de conceptverordening waarin deze stoffen zijn opgenomen,
                        te wijzigen door middel van gedelegeerde handelingen. De Raad en het Europees Parlement kunnen deze bevoegdheid te allen tijde
                        intrekken of bezwaar maken tegen deze handelingen.
                     </text:p>
        </text:list-item>
      </text:list>
      <text:h text:outline-level="2" text:style-name="divisiekop1">2. Samenvatting BNC-fiche
               </text:h>
      <text:p text:style-name="algemeen">De verordening heeft als doel de beschikbaarheid van chemische stoffen met een groot risico te beperken door de verkoop aan
                  particulieren van bepaalde chemische stoffen boven bepaalde concentraties te verbieden. De verkoop van deze stoffen in hogere
                  concentraties wordt alleen nog toegestaan aan de zeer beperkte groep gebruikers die kunnen aantonen dat zij de chemische stof
                  voor een legitiem doel nodig hebben. Met een vergunning kunnen ze deze alsnog kopen. 
               </text:p>
      <text:p text:style-name="algemeen">Nederland beoordeelt zowel de subsidiariteit als de proportionaliteit van het voorstel positief. Op EU-niveau bestaan thans
                  verschillen in regelgeving. Dat maakt dat precursoren waarvoor in één land beperkingen of controles gelden, in een ander land
                  gemakkelijk verkrijgbaar zijn. Met deze verordening wordt een oplossing aangedragen voor een beveiligingsprobleem als ook
                  gezorgd voor een goede werking van de interne markt.
               </text:p>
      <text:p text:style-name="algemeen">Nederland verwelkomt de concept-verordening. De vrije verkrijgbaarheid van deze chemicaliën is aantoonbaar één van de grootste
                  veiligheidsrisico’s voor de EU. 
               </text:p>
      <text:h text:outline-level="2" text:style-name="divisiekop1">3. Samenvatting voorstel
               </text:h>
      <text:p text:style-name="tussenkop"><text:span text:style-name="tussenkop_cur">Inhoud voorstel</text:span></text:p>
      <text:p text:style-name="alineagroep">Bij vrijwel alle terroristische aanslagen in West-Europa is gebruik gemaakt van zelfgemaakte explosieven. Zelfgemaakte explosieven
                     kunnen ernstige gevolgen hebben en worden gezien als geschikt wapen vanwege de vrije verkrijgbaarheid van precursoren (chemische
                     grondstoffen die te gebruiken zijn voor explosieven) en de beschikbare kennis. Recente voorbeelden zijn de (pogingen tot) aanslagen in Oslo, New York,
                     Detroit en van de Sauerland Groep. Op EU-niveau bestaan thans verschillen in regelgeving. Dat maakt dat precursoren waarvoor
                     in één land beperkingen of controles gelden, in een ander land gemakkelijk verkrijgbaar zijn. Dit vormt naast een beveiligingsprobleem
                     ook een probleem voor de goede werking van de interne markt.
                  </text:p>
      <text:p text:style-name="alineagroep.end">Deze verordening heeft als doel de beschikbaarheid van chemische stoffen met een groot risico te beperken door een verbod
                     op de verkoop aan particulieren van bepaalde chemische stoffen boven bepaalde concentraties. De verkoop van deze stoffen in
                     hogere concentraties wordt alleen nog toegestaan aan gebruikers die kunnen aantonen dat zij de chemische stof voor een legitiem
                     doel nodig hebben. Met een vergunning kunnen ze deze alsnog kopen. De verkoop van deze chemische stoffen en mengsels van deze
                     stoffen – alsook de verkoop van producten die de betrokken chemische stoffen bevatten waarvoor geen concentratiegrenswaarden
                     kunnen worden bepaald – zijn onderworpen aan de melding van verdachte transacties. De voorgestelde wetgevingsmaatregel zal
                     vergezeld gaan van vrijwillige maatregelen van de industrie en de detailhandel met het oog op het verbeteren van de beveiliging
                     en betere bewustwording in de hele keten. 
                  </text:p>
      <text:p text:style-name="tussenkop"><text:span text:style-name="tussenkop_cur">Impact assessment Commissie:</text:span></text:p>
      <text:p text:style-name="algemeen">Op 18 april 2008 nam de Raad een actieplan aan voor het verbeteren van de beveiliging van explosieven. Daarin werd de Commissie
                  verzocht een permanent comité in te stellen voor de bespreking van maatregelen en de opstelling van aanbevelingen voor regelgeving
                  inzake in de handel verkrijgbare precursoren van explosieven, rekening houdend met de kosteneffectiviteit. Hiertoe is in 2008
                  door de Commissie een Permanent Comité Precursoren (Standing Committee on Precursors – SCP) opgericht. Dit comité bestaat
                  uit experts uit EU-lidstaten en vertegenwoordigers van de private sector (producenten chemie en kunstmest, distributie- en
                  detailhandelassociaties). Opdracht van de SCP was aanbevelingen te doen aan de Commissie voor maatregelen ter verbetering
                  van precursoren voor (zelfgemaakte) explosieven om misbruik door criminelen of terroristen te voorkomen. Tot dusver is het
                  comité tien maal bijeengekomen om de Commissie advies te geven over deze verordening en andere maatregelen betreffende precursoren
                  van explosieven. Het comité heeft twee jaarverslagen opgesteld met concrete aanbevelingen ter verbetering van de beveiliging
                  van precursoren. 
               </text:p>
      <text:p text:style-name="algemeen">Het voorgestelde beleid bouwt voort op het werk en de aanbevelingen van dit comité. Deze aanbevelingen hebben als basis gediend
                  voor een <text:span text:style-name="cur">impact assessment</text:span>. Het comité was nauw betrokken bij de ontwikkeling van deze studie. Leden uit zowel de openbare als uit de private sector
                  werden regelmatig geraadpleegd. Daarnaast werden een online bedrijvenenquête gehouden onder Europese branche organisaties
                  (chemie, detailhandel, distributie etc) en zijn twee workshops voor belanghebbenden uit de private en publieke sector georganiseerd
                  om de in de ontwerpstudie voorgestelde evaluatie van de beleidsopties te valideren. Het huidige voorstel is in hoge mate gebaseerd
                  op (soms vertrouwelijk) beveiligingsonderzoek en op testen die door verscheidene EU-lidstaten zijn uitgevoerd. Vertegenwoordigers
                  van de industrie hebben deskundigheid over de markt voor chemische stoffen en over het gebruik van chemische producten ter
                  beschikking gesteld. 
               </text:p>
      <text:p text:style-name="algemeen">Samengevat is misbruik van bepaalde chemische precursoren voor het vervaardigen van zelfgemaakte explosieven niet volledig
                  uit te sluiten, maar het risico hierop kan aanzienlijk worden verkleind door de beschikbaarheid van dergelijke chemische stoffen
                  boven bepaalde concentratiegrenswaarden voor particulieren te beperken. Bovendien heeft een systeem van vergunningen het voordeel
                  dat eventueel misbruik beter en makkelijker valt terug te leiden tot bepaalde transacties, wat de opsporing en vervolging
                  vergemakkelijkt. 
               </text:p>
      <text:p text:style-name="algemeen">De voorgestelde grenswaarden zijn gebaseerd op beveiligingsonderzoek, casuïstiek en de testresultaten en op een analyse van
                  het gebruik van de betrokken chemische stoffen door particulieren.
               </text:p>
      <text:h text:outline-level="2" text:style-name="divisiekop1">4. Bevoegdheidsvaststelling en subsidiariteits- en proportionaliteitsoordeel
               </text:h>
      <text:list text:style-name="list-style-3">
        <text:list-item text:start-value="1">
          <text:p text:style-name="list.start">
                        <text:span text:style-name="cur">Bevoegdheid:</text:span> artikel 114 VWEU. Dit is volgens Nederland de juiste rechtsbasis.
                     </text:p>
        </text:list-item>
        <text:list-item text:start-value="2">
          <text:p text:style-name="list.cont">
                        <text:span text:style-name="cur">Functionele toets</text:span></text:p>
          <text:list>
            <text:list-item>
              <text:p text:style-name="list.cont"><text:span text:style-name="cur">Subsidiariteit: positief</text:span></text:p>
            </text:list-item>
            <text:list-item>
              <text:p text:style-name="list.cont"><text:span text:style-name="cur">Proportionaliteit: positief</text:span></text:p>
            </text:list-item>
            <text:list-item>
              <text:p text:style-name="list.cont"><text:span text:style-name="cur">Onderbouwing</text:span></text:p>
              <text:p text:style-name="list.cont">De doelstellingen van het voorstel kunnen om de volgende reden(en) niet voldoende door de lidstaten worden verwezenlijkt:</text:p>
              <text:list>
                <text:list-item>
                  <text:p text:style-name="list.cont">Er zijn aanwijzingen dat terroristische groepen rekening houden met de wijzen en mate van beveiliging in de verschillende
                                    lidstaten. Uit de aard van incidenten blijkt ook dat terroristen zich veelal in een bepaald land voorbereiden voor een aanslag
                                    in een ander land. In de huidige situatie leidt de nationale regelgeving veeleer tot diversiteit dan tot convergentie, hetgeen
                                    nadelig is voor de beveiliging. Daarbij is uit beveiligingsoogpunt één EU-minimumbeveiligingsniveau noodzakelijk.
                                 </text:p>
                </text:list-item>
                <text:list-item>
                  <text:p text:style-name="list.cont">Op internationaal, EU- en nationaal niveau bestaan er weliswaar wetgevende en andere maatregelen, maar ofwel zijn deze niet
                                    specifiek gericht op de beveiligingsrisico's van bepaalde chemische stoffen ofwel bestrijken deze niet de hele EU.
                                 </text:p>
                </text:list-item>
                <text:list-item>
                  <text:p text:style-name="list.cont">– De huidige verschillen tussen regelgeving in lidstaten inzake chemische precursoren van explosieven zijn niet alleen problematisch
                                    vanuit beveiligingsoogpunt, maar verstoren daarnaast ook de werking van de interne markt. Dit heeft negatieve gevolgen voor
                                    de grensoverschrijdende handel en andere economische activiteiten van producenten en andere belanghebbenden uit de toeleveringsketen
                                    die in meer dan één land actief zijn. Een optreden op EU-niveau zou deze negatieve gevolgen helpen uitbannen. Betrokken Nederlandse
                                    private partijen hechten sterk aan de realisatie van één Europees  <text:span text:style-name="cur">level playing field</text:span>. Deze aanpak wordt ook gesteund door de Europese vertegenwoordigers van de chemische industrie en detailhandel. Het subsidiariteitsoordeel
                                    is dan ook positief.
                                 </text:p>
                </text:list-item>
              </text:list>
              <text:p text:style-name="list.cont">Het voorstel is eveneens in overeenstemming met het evenredigheidsbeginsel, om de volgende redenen:</text:p>
              <text:list>
                <text:list-item>
                  <text:p text:style-name="list.cont">De werkingssfeer van het voorstel betreft een beperkte lijst van chemische stoffen en mengsels van die stoffen en tot de verkoop
                                    ervan aan particulieren. Bovendien wordt de beschikbaarheid van sommige stoffen voor particulieren slechts beperkt boven bepaalde
                                    concentratieniveaus en zijn deze nog steeds verkrijgbaar na het overleggen van een vergunning. De stoffen en concentratiegrenswaarden
                                    zijn duidelijk aangegeven in de bijlage bij de verordening. Daarnaast zijn over het algemeen alternatieven beschikbaar.
                                 </text:p>
                </text:list-item>
                <text:list-item>
                  <text:p text:style-name="list.cont">Voor professionele gebruikers is het voorstel niet van toepassing en per stof wordt deze groep gedefinieerd. Bovendien wordt
                                    de beschikbaarheid van sommige stoffen voor particulieren slechts beperkt boven bepaalde concentratieniveaus en zijn deze
                                    nog steeds verkrijgbaar na het overleggen van een vergunning van een overheid (waarmee het legitiem gebruik wordt gestaafd).
                                    De stoffen en concentratiegrenswaarden zijn duidelijk aangegeven in de bijlage bij de verordening.
                                 </text:p>
                </text:list-item>
                <text:list-item>
                  <text:p text:style-name="list.cont">Het voorgestelde wetgevingsinstrument heeft een duidelijk afgebakende werkingssfeer. Het laat de lidstaten voldoende ruimte
                                    om in overeenstemming met hun bestaande structuren een vergunningsregeling voor particulieren te ontwikkelen en om in passende
                                    sancties te voorzien. Alle marktdeelnemers worden dan aan dezelfde regels onderworpen. Het instrument kan flexibel worden
                                    aangepast aan (eventuele) ontwikkelingen van de dreiging en van de kennis over de chemische stoffen (bijvoorbeeld op basis
                                    van onderzoeksresultaten) door stoffen aan de bijlage toe te voegen of daaruit te schrappen via een delegatieprocedure. Er
                                    werd voor een verordening gekozen om te vermijden dat de lidstaten bij eventuele wijziging van de bijlagen nationale omzettingmaatregelen
                                    moeten nemen.
                                 </text:p>
                </text:list-item>
              </text:list>
            </text:list-item>
          </text:list>
        </text:list-item>
        <text:list-item text:start-value="3">
          <text:p text:style-name="list.cont">
                        <text:span text:style-name="cur">Nederlands oordeel</text:span></text:p>
          <text:p text:style-name="list.end">Het voorstel is volgens het Nederlandse kabinet – en naar de mening van private en overheidspartijen – een bruikbaar en werkbaar
                        compromis tussen veiligheids- en bedrijfseconomische overwegingen. Nederland oordeelt derhalve positief over het voorstel.
                     </text:p>
        </text:list-item>
      </text:list>
      <text:h text:outline-level="2" text:style-name="divisiekop1">5. Implicaties financieel
               </text:h>
      <text:list text:style-name="list-style-4">
        <text:list-item text:start-value="1">
          <text:p text:style-name="list.start">
                        <text:span text:style-name="cur">Consequenties EU-begroting</text:span>
                        
                     </text:p>
          <text:p text:style-name="list.cont">Het voorstel heeft geen gevolgen voor de EU-begroting.</text:p>
        </text:list-item>
        <text:list-item text:start-value="2">
          <text:p text:style-name="list.cont">
                        <text:span text:style-name="cur">Financiële consequenties (incl. personele) voor rijksoverheid en/ of decentrale overheden</text:span>
                        
                     </text:p>
          <text:p text:style-name="list.cont">De financiële lasten voor de nationale regeringen zullen tot een minimum worden beperkt door bestaande structuren te gebruiken
                        om de verordening uit te voeren. De verordening zal geen grote gevolgen hebben voor de Rijksbegroting anders dan de inrichting
                        van het vergunningstelsel en handhaving- en voorlichtingsactiviteiten. Een ruwe inschatting is dat de financiële gevolgen
                        op Rijksniveau € 500 000 per jaar bedragen. De financiële gevolgen worden ingepast op begrotingen van de beleidsverantwoordelijke
                        departementen, conform de regels budgetdiscipline. Streven is zoveel mogelijk aan te sluiten bij bestaande programma’s van
                        inspectiediensten. Een eerste oriënterend overleg met de Voedsel- en Waren Autoriteit is reeds gevoerd. Voor decentrale overheden
                        worden op dit moment geen kosten voorzien. Daarnaast zal gebruik gemaakt worden van bijvoorbeeld het reeds operationeel zijnde
                        Meldpunt op het vlak van drugsprecursoren voor verdachte zaken.
                     </text:p>
        </text:list-item>
        <text:list-item text:start-value="3">
          <text:p text:style-name="list.cont">
                        <text:span text:style-name="cur">Financiële consequenties (incl. personele) voor bedrijfsleven en burger</text:span>
                        
                     </text:p>
          <text:p text:style-name="list.cont">De werkingssfeer van de verordening is beperkt tot bepaalde chemische precursoren die het meest zorgwekkend zijn en voor de
                        meeste daarvan bestaan er alternatieven die aan de behoeften van de consumenten kunnen voldoen. Inschatting van betrokken private vertegenwoordigers is dat de meeste bedrijven de meest risicovolle
                        precursoren vrijwillig niet meer zullen verkopen na vaststelling van deze verordening. Dit omdat het veelal niches betreft
                        en alternatieve producten vrijwel altijd beschikbaar zijn (echter niet voor hexamine). De beperkte groep burgers die de meest
                        risicovolle precursoren wenst te blijven kopen en legitiem gebruik kan aantonen, zal een vergunning moeten aanvragen. Het
                        vergunningensysteem wordt na inwerkingtreding van de verordening zo bescheiden mogelijk en zoveel mogelijk kostendekkend opgezet.
                     </text:p>
        </text:list-item>
        <text:list-item text:start-value="4">
          <text:p text:style-name="list.cont">
                        <text:span text:style-name="cur">Administratieve lasten voor rijksoverheid, decentrale overheden, bedrijfsleven en burger</text:span>
                        
                     </text:p>
          <text:p text:style-name="list.cont">De administratieve lasten en nalevingskosten zijn naar verwachting zeer gering. Het streven is zoveel mogelijk aan te sluiten
                        bij bestaande programma’s van inspectiediensten, zoals de Voedsel- en Waren Autoriteit en het reeds operationeel zijnde Meldpunt
                        op het vlak van drugsprecursoren voor verdachte zaken.
                     </text:p>
          <text:p text:style-name="list.cont">De werking van de verordening is beperkt tot particulieren. Zoals in het <text:span text:style-name="cur">impact assessment </text:span>aangegeven, en door Nederlandse private partijen bevestigd is gebruik door particulieren van de relevante chemicaliën zeer
                        gering. Vaak zijn alternatieven beschikbaar. Het aantal vergunningsaanvragen door particulieren is naar verwachting zeer klein.
                        Ten behoeve van de uitvoering worden, analoog aan de aanpak van drugsprecursoren, richtlijnen en handreikingen ontwikkeld
                        voor het melden van verdachte transacties/informatie waarbij gebruik wordt gemaakt van ervaring op het gebied van drugsregelgeving.
                     </text:p>
          <text:p text:style-name="list.end">Ook zijn de negatieve economische gevolgen voor de industrie en de kleinhandel beperkt, gelet op het in het algemeen lage
                        verbruik van de betrokken chemische stoffen boven de vermelde concentratiegrenswaarden (1,5 % van het totale verbruik van
                        de betrokken chemische stoffen in de EU), de mogelijkheid om deze chemische stoffen te kopen na overlegging van een vergunning
                        en de waarschijnlijke toename van het gebruik van vervangende chemische stoffen door particulieren. Om buitensporige initiële
                        lasten voor de autoriteiten en voor de leveringsketen van de betrokken chemische stoffen te vermijden, voorziet de verordening
                        in een overgangsfase voor de uitvoering. Dit is ook nodig om het voor de bedrijven en consumenten mogelijk te maken hun oude
                        voorraden van de betrokken chemische stoffen te blijven gebruiken om hun economisch verlies zo klein mogelijk te houden, maar
                        ook om de nationale autoriteiten de gelegenheid te bieden de vergunningsregeling vast te stellen die deel uitmaakt van de
                        verkozen beleidsoptie. Bespreking van de conceptverordening en het <text:span text:style-name="cur">impact assessment</text:span> met Nederlandse private partijen leert dat zij zich goed kunnen vinden in deze voorstellen.
                     </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text:span>
                        
                     </text:p>
          <text:p text:style-name="list.cont">De lidstaten stellen de regels vast betreffende de sancties die gelden voor overtredingen van de bepalingen van deze verordening
                        en nemen de nodige maatregelen om ervoor te zorgen dat zij worden toegepast. Deze sancties moeten evenredig en doeltreffend
                        zijn en een afschrikkende werking hebben (art. 8 ontwerpverordening). Daarnaast dient conform het voorstel elke lidstaat ervoor
                        te zorgen voor dat de verwerking van persoonsgegevens in het kader van de toepassing van deze verordening overeenkomstig relevante
                        EU-richtlijnen gebeurt (Richtlijn 95/46/EC). Dit betreft ook bijvoorbeeld de verwerking van persoonsgegevens bij vergunningverlening
                        (art. 7 ontwerpverordening). Tot slot dienen regels voor de afgifte van een vergunning opgesteld te worden (art. 5 ontwerpverordening).
                     </text:p>
          <text:p text:style-name="list.cont">De inschatting van Nederland is dat de Lex Silencio Positivo (LSP) niet van toepassing is op deze verordening. De verordening
                        valt volgens het kabinet onder de uitzonderingsgrond voor gevallen waarin de maatschappelijke risico’s te groot zijn bij het
                        ambtshalve verlenen van een vergunning bij een overschrijding van de termijn door de vergunningverlener.
                     </text:p>
        </text:list-item>
        <text:list-item text:start-value="2">
          <text:p text:style-name="list.cont">
                        <text:span text:style-name="cur">Voorgestelde datum inwerkingtreding</text:span>
                        
                     </text:p>
          <text:p text:style-name="list.cont">De Commissie stelt voor de verordening in werking te laten treden 18 maanden na aanneming. De Commissie stelt voor het bezit
                        en gebruik door particulieren van de stoffen en mengsels toe te staan tot 36 maanden na aanneming. Hierbij kan opgemerkt worden
                        dat naar mening van Nederlandse private partijen de voorgestelde overgangsperioden voor implementatie erg (te) lang zijn.
                     </text:p>
        </text:list-item>
        <text:list-item text:start-value="3">
          <text:p text:style-name="list.cont">
                        <text:span text:style-name="cur">Wenselijkheid evaluatie-/horizonbepaling</text:span>
                        
                     </text:p>
          <text:p text:style-name="list.end">Vijf jaar na aanneming wordt de verordening geëvalueerd. Tevens is voorzien in een systematiek om de annexen te kunnen wijzigen
                        indien ontwikkelingen in het misbruik van chemische stoffen daartoe aanleiding zou geven.
                     </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De verordening is naar analogie van EU-drugsregelgeving opgebouwd. De uitvoerbaarheid hiervan is in de praktijk aangetoond.</text:p>
        </text:list-item>
        <text:list-item text:start-value="2">
          <text:p text:style-name="list.cont"><text:span text:style-name="cur">Handhaafbaarheid</text:span></text:p>
          <text:p text:style-name="list.end">De vormgeving van de vergunningverlening, handhaving en communicatie is niet anders dan op vergelijkbare terreinen.</text:p>
        </text:list-item>
      </text:list>
      <text:h text:outline-level="2" text:style-name="divisiekop1">8. Implicaties voor ontwikkelingslanden
               </text:h>
      <text:p text:style-name="algemeen">N.v.t.</text:p>
      <text:h text:outline-level="2" text:style-name="divisiekop1">9. Nederlandse positie (belangen en eerste algemene standpunt)
               </text:h>
      <text:p text:style-name="alineagroep">Ter voorkoming van aanslagen met zelfgemaakte explosieven werken de Nationaal Coördinator Terrorismebestrijding (NCTb), het
                     Ministerie van Infrastructuur en Milieu, de inlichtingen- en veiligheidsdiensten (AIVD en MIVD), de Explosieven Opruimingsdienst
                     Defensie (EODD), de Joint Taskforce Counter-IED, het Korps Landelijke Politiediensten (KLPD), het Nederlands Forensisch Instituut
                     (NFI) en het Rijksinstituut voor Volksgezondheid en Milieu (RIVM) nauw samen met verschillende andere overheidspartijen als
                     bijvoorbeeld de Fiscale Inlichtingen- en Opsporingsdienst (FIOD). Ook wordt intensief afgestemd met een samenwerkingsverband
                     van diverse gerenommeerde vertegenwoordigers van het bedrijfsleven zoals de Vereniging van de Nederlandse Chemische Industrie
                     (VNCI), het Verbond van Handelaren in Chemische Producten (VHCP), VNO-NCW, MKB Nederland, de Raad Nederlandse Detailhandel,
                     Agri Retail, Centraal Bureau Drogisterijbedrijven, EVO (Ondernemersorganisatie Transport en Logistiek), de Nederlandse Cosmetica
                     Vereniging en grote producenten van chemicaliën. Dit samenwerkingsverband rapporteert via de Stuurgroep CBRN/E<text:note text:id="ID-86324-d27e572" text:note-class="footnote"><text:note-citation text:label="1">1</text:note-citation><text:note-body><text:p> Hoogambtelijk gremium met o.a. de NCTb (voorzitter), DG’s van RIVM, OCW, VWS, LNV, I&amp;M, BZ, DEF, V&amp;J, het OM, Raad van Korpschefs,
                  AIVD, MIVD, NFI, KMar.
               </text:p></text:note-body></text:note> aan de ministerraad.
                  </text:p>
      <text:p text:style-name="alineagroep.end">In eerdere Voortgangsrapportages Terrorismebestrijding is reeds ingegaan op de Nederlandse en Europese inzet op dit gebied.
                     Nederland is verheugd dat de conceptverordening is gepresenteerd. De vrije verkrijgbaarheid van deze chemicaliën is aantoonbaar
                     één van de grootste veiligheidsrisico’s voor de EU. Op Europees niveau zijn op eenzelfde wijze als in verschillende lidstaten
                     (inclusief Nederland) de belangrijkste precursoren geïdentificeerd. Hierbij is op Europees- en nationaal niveau intensief
                     overlegd tussen relevante publieke en private partijen over de verschillende varianten en beleidsopties. Op nationaal én op
                     EU-niveau zijn de ketens per precursor (van import/productie tot verkoop) geïnventariseerd, waarbij de effectiviteit en proportionaliteit
                     van de maatregelen in verhouding tot de dreiging en risico’s zijn bezien. De proactieve opstelling van betrokken private en
                     publieke partijen heeft ertoe geleid dat de voorgestelde regelgeving en maatregelen voldoende aansluiten op het Nederlandse
                     beleid.
                  </text:p>
      <text:p text:style-name="algemeen">Nederland is van mening dat de Commissie sterker moet refereren aan het feit dat het voorkomen van aanslagen met (zelfgemaakte)
                  explosieven één van de prioriteiten van de Europese Contraterrorisme strategie is.
               </text:p>
      <text:p text:style-name="algemeen">Analoog aan Europese drugsregelgeving wordt voorgesteld via het genoemde comité een lijst bij te houden van stoffen die, naast
                  de annexen, extra aandacht behoeven: de zogenaamde niet-geregistreerde stoffen (artikel 3 en 6). Nederland steunt dit voorstel:
                  analoog aan de drugsbestrijding is het voorstelbaar dat als gevolg van dit voorstel de modi operandi van kwaadwillenden zich
                  wijzigen en bijvoorbeeld nieuwe methoden ontwikkeld worden. Het comité kan de ontwikkelingen rond deze stoffen bijhouden en
                  op regelmatige basis de noodzaak tot opname in de annexen bezien (bijvoorbeeld door gezamenlijk onderzoek te doen). Nederland
                  is van mening dat de voorziene werkwijze van het comité in genoemde artikel(en) duidelijker omschreven moet worden. 
               </text:p>
      <text:p text:style-name="algemeen">Tot slot kan in algemene zin nog opgemerkt worden dat in de voorgestelde definities duidelijker verwezen kan worden naar bestaande
                  regelgeving (bijvoorbeeld drugswetgeving). De door de Commissie in artikel 6 aangekondigde uitwerking van richtlijnen omtrent
                  (mogelijk) verdacht gedrag  acht Nederland belangrijk voor goede implementatie. Bij de uitwerking ervan dient waar relevant
                  en mogelijk rekening te worden gehouden met de specifieke eigenschappen en toepassingen van de verschillende precursoren.
                  De eerder genoemde Preparatory Study, rapporten van enkele lidstaten (waaronder Nederland) en de ervaringen met drugsprecursoren
                  bieden hier goede handvaten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