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82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8 november 2010</text:p>
      <text:p text:style-name="algemeen">Overeenkomstig de bestaande afspraken heb ik de eer u hierbij drie fiches aan te bieden die werden opgesteld door de werkgroep
                  Beoordeling Nieuwe Commissievoorstellen (BNC):
               </text:p>
      <text:list text:style-name="list-style-1">
        <text:list-item text:start-value="1">
          <text:p text:style-name="list.start">Fiche 1: richtlijn aanvallen op informatiesystemen 
                     </text:p>
        </text:list-item>
        <text:list-item text:start-value="2">
          <text:p text:style-name="list.cont">Fiche 2: verordening precursoren van explosieven (kamerstuk 22 112, nr. 1083)
                     </text:p>
        </text:list-item>
        <text:list-item text:start-value="3">
          <text:p text:style-name="list.end">Fiche 3: verordening geïntegreerd maritiem beleid (2011–2013) (kamerstuk 22 112, nr. 1084)
                     </text:p>
        </text:list-item>
      </text:list>
      <text:p text:style-name="ondertekening">De staatssecretaris van Buitenlandse Zaken,</text:p>
      <text:p text:style-name="ondertekening.end">H. P. M. Knapen </text:p>
      <text:p text:style-name="hardreturn"/>
      <text:p text:style-name="tussenkop"><text:span text:style-name="tussenkop_vet">Fiche : richtlijn aanvallen op informatiesystemen</text:span></text:p>
      <text:h text:outline-level="2" text:style-name="divisiekop1">1. Algemene gegevens
               </text:h>
      <text:p text:style-name="algemeen"><text:span text:style-name="cur">Titel voorstel:</text:span> Voorstel voor een richtlijn van het Europees Parlement en de Raad over aanvallen op informatiesystemen en tot intrekking
                  van Kaderbesluit 2005/222/JBZ van de Raad.
               </text:p>
      <text:p text:style-name="algemeen"> <text:span text:style-name="cur">Datum Commissiedocument:</text:span> 30 september 2010
               </text:p>
      <text:p text:style-name="algemeen"><text:span text:style-name="cur">Nr. Commissiedocument:</text:span> COM (2010) 517
               </text:p>
      <text:p text:style-name="algemeen">
                  <text:span text:style-name="cur">Prelex:</text:span> http://eurlex.europa.eu/LexUriServ/LexUriServ.do?uri=COM:2010:0517:FIN:NL:PDF 
               </text:p>
      <text:p text:style-name="algemeen"><text:span text:style-name="cur">Nr. impact-assessment Commissie en Opinie Impact-assessment Board:</text:span> SEC(2010)1122, SEC(2010)1123 (samenvatting), SEC (2010)1124 (IAB opinion)
               </text:p>
      <text:p text:style-name="algemeen"><text:span text:style-name="cur">Behandelingstraject Raad:</text:span> Raadswerkgroep DROIPEN, CATS, JBZ-Raad
               </text:p>
      <text:p text:style-name="algemeen"><text:span text:style-name="cur">Eerstverantwoordelijk ministerie:</text:span> Ministerie van Veiligheid en Justitie
               </text:p>
      <text:p text:style-name="tussenkop"><text:span text:style-name="tussenkop_cur">Rechtsbasis, stemwijze Raad, rol Europees Parlement en comitologie: </text:span></text:p>
      <text:list text:style-name="list-style-2">
        <text:list-item text:start-value="1">
          <text:p text:style-name="list.start">
                        <text:span text:style-name="cur">Rechtsbasis</text:span>: artikel 83 lid 1 VWEU
                     </text:p>
        </text:list-item>
        <text:list-item text:start-value="2">
          <text:p text:style-name="list.cont">
                        <text:span text:style-name="cur">Stemwijze Raad en rol Europees Parlement</text:span>: gewone wetgevingsprocedure (gekwalificeerde meerderheidsbesluitvorming in de Raad, medebeslissing Europees Parlement
                     </text:p>
        </text:list-item>
        <text:list-item text:start-value="3">
          <text:p text:style-name="list.end">
                        <text:span text:style-name="cur">Delegatie en/of comitologie</text:span>: n.v.t.
                     </text:p>
        </text:list-item>
      </text:list>
      <text:h text:outline-level="2" text:style-name="divisiekop1">2. Samenvatting BNC-fiche
               </text:h>
      <text:p text:style-name="tussenkop"><text:span text:style-name="tussenkop_cur">
                     Korte inhoud voorstel
                     </text:span></text:p>
      <text:p text:style-name="algemeen">Het voorstel beoogt minimumregels vast te stellen over aanvallen op informatiesystemen. Het betreft omzetting in een richtlijn
                  van het bestaande kaderbesluit van 2005 ter zake. Het voorstel bevat ten opzichte van het kaderbesluit enkele aanvullingen.
                  Het gaat daarbij onder andere om bepalingen over de maximale gevangenisstraffen en strafverzwarende omstandigheden. Ook wordt
                  de justitiële samenwerking verder versterkt door lidstaten ertoe te verplichten snel – via het al bestaande 24/7 netwerk van
                  contactpunten voor cybercriminaliteit – te reageren op urgente informatieverzoeken.
               </text:p>
      <text:p text:style-name="algemeen">Het oordeel van Nederland is positief ten aanzien van subsidiariteit en proportionaliteit.</text:p>
      <text:p text:style-name="algemeen">Nederland staat positief tegenover het voorstel. De aanpak van cybercriminaliteit op het niveau van de Europese Unie is een
                  uit het Stockholm Programma voortvloeiende prioriteit. Ondersteuning daarvan ligt in het verlengde van de in het regeerakkoord
                  opgenomen ambitie van de regering inzake de totstandkoming van een integrale aanpak op het gebied van cybercrime.
               </text:p>
      <text:h text:outline-level="2" text:style-name="divisiekop1">3. Samenvatting voorstel
               </text:h>
      <text:p text:style-name="tussenkop"><text:span text:style-name="tussenkop_cur">• Inhoud voorstel</text:span></text:p>
      <text:p text:style-name="algemeen">De richtlijn strekt tot verbetering van de justitiële samenwerking tussen de lidstaten door onderlinge aanpassing van het
                  strafrecht inzake aanvallen op informatiesystemen. De richtlijn vervangt het bestaande kaderbesluit van 2005 en komt met een
                  aanvulling hierop. Daarnaast bevat de richtlijn ten opzichte van het kaderbesluit enkele aanvullingen. Voor een deel zijn
                  deze aanvullingen ontleend aan het Cybercrimeverdrag van de Raad van Europa, zoals strafbaarstelling van het met een technisch
                  hulpmiddel aftappen of opnemen van gegevensoverdracht via informatiesystemen, alsmede strafbaarstelling van het voorhanden
                  hebben, verkopen etc. van hulpmiddelen zoals computerprogrammatuur om daarmee vervolgens een of meer van de in de richtlijn
                  bedoelde strafbare feiten te begaan. Voor een ander deel zijn deze aanvullingen (ook ten opzichte van het Cybercrimeverdrag)
                  nieuw. Het voorstel verplicht de lidstaten ertoe om op de feiten, die in de nationale wetgeving strafbaar moeten worden gesteld,
                  doeltreffende, evenredige en afschrikkende sancties te stellen, waaronder gevangenisstraffen met een maximum van ten minste
                  twee jaar. Ook nieuw zijn bepalingen over strafverzwarende omstandigheden, over het uitwisselen van statistische informatie
                  en over het verder versterken van de justitiële samenwerking door lidstaten ertoe te verplichten snel – via het al bestaande
                  24/7 netwerk van contactpunten voor cybercrime – te reageren op urgente informatieverzoeken.
               </text:p>
      <text:p text:style-name="tussenkop"><text:span text:style-name="tussenkop_cur">• Impact assessment Commissie</text:span></text:p>
      <text:p text:style-name="algemeen">De Commissie heeft ter onderbouwing van het voorstel een impact assessment uitgevoerd. Daarin wordt gewezen op de uitkomsten
                  van een rapport over de implementatie van het kaderbesluit dat op 14 juli 2008 is uitgebracht. Ook wijst de Commissie erop
                  dat dit voorstel volledig aansluit op het Cybercrimeverdrag van de Raad van Europa dat door alle lidstaten is ondertekend
                  en door vijftien van hen is geratificeerd, en dat het voorstel in lijn is met de Europese beleidsnoties betreffende het bestrijden
                  van georganiseerde criminaliteit, het uitvoeren van de digitale agenda en de bescherming van de kritische infrastructuur waar
                  het betreft informatiesystemen en de integriteit van data. Het voorstel wil de justitiële samenwerking tussen de lidstaten
                  door onderlinge aanpassing van het strafrecht inzake aanvallen op informatiesystemen verder versterken. Dat is nodig gelet
                  op de voortschrijdende technische ontwikkeling en gebruik van informatie- en communicatietechnologie. Naast de vele voordelen
                  van ICT voor de samenleving en de economische ontwikkeling staan nadelen van een toenemende vatbaarheid van informatiesystemen
                  voor grootscheepse aanvallen, zoals door denial of service of door virusverspreiding. Steeds vaker worden er zogenoemde botnets
                  (verzameling van computers die tegen de wil en buiten medeweten van eindgebruikers door een derde worden aangestuurd voor
                  het plegen van cybercriminaliteit) gesignaleerd die voor zulke aanvallen worden ingezet en die grote schade kunnen toebrengen
                  aan informatiesystemen en hun werking. Als gevolg van het samenstel van de voorgestelde maatregelen – zoals dat hierboven
                  is omschreven – zullen blijkens het impact assessment de lidstaten beter voorbereid zijn op grootscheepse aanvallen op informatiesystemen,
                  en zullen de veiligheid en de veerkracht van kritische infrastructuur voor informatietechnologie en communicatie toenemen.
               </text:p>
      <text:h text:outline-level="2" text:style-name="divisiekop1">4. Bevoegdheidsvaststelling en subsidiariteits- en proportionaliteitsoordeel
               </text:h>
      <text:list text:style-name="list-style-3">
        <text:list-item text:start-value="1">
          <text:p text:style-name="list.start">
                        <text:span text:style-name="cur">Bevoegdheid:</text:span> artikel 83, eerste lid, VWEU. Nederland acht dit de juiste rechtsbasis voor dit voorstel.
                        
                     </text:p>
        </text:list-item>
        <text:list-item text:start-value="2">
          <text:p text:style-name="list.cont">
                        <text:span text:style-name="cur">Functionele toets</text:span>
                        
                     </text:p>
          <text:list>
            <text:list-item>
              <text:p text:style-name="list.cont">
                              <text:span text:style-name="cur">Subsidiariteit: positief</text:span>
                              
                           </text:p>
            </text:list-item>
            <text:list-item>
              <text:p text:style-name="list.cont">
                              <text:span text:style-name="cur">Proportionaliteit: positief</text:span>
                              
                           </text:p>
            </text:list-item>
            <text:list-item>
              <text:p text:style-name="list.cont">
                              <text:span text:style-name="cur">Onderbouwing:</text:span>
                              
                           </text:p>
            </text:list-item>
          </text:list>
          <text:p text:style-name="list.cont">Cybercrime is met name een grensoverschrijdend probleem en kan om deze reden beter – door middel van in een richtlijn op te
                        nemen minimumregels – op het niveau van de Europese Unie worden aangepakt dan door de lidstaten afzonderlijk. Daarom wordt
                        de subsidiariteit van het voorstel positief beoordeeld.
                     </text:p>
          <text:p text:style-name="list.cont">Het voorstel bevat minimumregels die niet verder gaan dan nodig is om de aan het voorstel ten grondslag liggende doelen te
                        bereiken. Het bevat enkele aanvullingen die in lijn zijn met het door Nederland geratificeerde Cybercrimeverdrag en daarop
                        voortbouwen. Door het voorstel wordt een meer uniforme toepassing van dat verdrag binnen de Europese Unie mogelijk. Het voorstel
                        kan bijdragen aan onderlinge samenwerking tussen de lidstaten bij de aanpak van cybercriminaliteit die veelal een grensoverschrijdende
                        dimensie heeft. Derhalve wordt de proportionaliteit van het voorstel positief beoordeeld.
                     </text:p>
        </text:list-item>
        <text:list-item text:start-value="3">
          <text:p text:style-name="list.cont"><text:span text:style-name="cur">Nederlands oordeel</text:span>
                        
                     </text:p>
          <text:p text:style-name="list.end">Omdat cybercrime een probleem is met een veelal grensoverschrijdende dimensie, is de Nederlandse regering van oordeel dat
                        een verdere versterking van de justitiële samenwerking gewenst is door op het niveau van de Europese Unie minimumregels vast
                        te stellen.
                     </text:p>
        </text:list-item>
      </text:list>
      <text:h text:outline-level="2" text:style-name="divisiekop1">5. Implicaties financieel
               </text:h>
      <text:list text:style-name="list-style-4">
        <text:list-item text:start-value="1">
          <text:p text:style-name="list.start"><text:span text:style-name="cur">Consequenties EU-begroting</text:span></text:p>
          <text:p text:style-name="list.cont">De Commissie schat de financiële implicaties op een bedrag van EUR 5 913 000, dat voor 90% door de lidstaten zal worden gedragen.
                        Overigens worden deze kosten ook nu al gemaakt onder het huidige kaderbesluit. Er wordt ook gewezen op de mogelijkheid om
                        uit verschillende EUstimuleringsprogramma’s – bijvoorbeeld het Safer Internet Programme – om subsidie te vragen. Nederland
                        onderschrijft deze inschatting van de Commissie.
                     </text:p>
        </text:list-item>
        <text:list-item text:start-value="2">
          <text:p text:style-name="list.cont"><text:span text:style-name="cur">Financiële consequenties (incl. personele) voor rijksoverheid en/of decentrale overheden</text:span></text:p>
          <text:p text:style-name="list.cont">De inschatting van de kosten van EUR 5 913 000 zullen voor 90% door de lidstaten worden gedragen, waarbij voor Nederland maximaal
                        5% van dit bedrag (EUR 295 650) relevant is. Indien het voorstel budgettaire gevolgen heeft, worden deze ingepast op de begroting
                        van de beleidsverantwoordelijke departementen, conform de regels van de budgetdiscipline. Op dit moment functioneert er al
                        bij het KLPD een 24/7 contactpunt. Nog niet is te overzien of de extra aanvragen als gevolg van deze richtlijn nopen tot uitbereiding
                        en daarmee tot meerkosten. Nederland is verder van mening is dat financiële middelen gevonden dienen te worden binnen de bestaande financiële kaders van de EU-begroting.
                     </text:p>
        </text:list-item>
        <text:list-item text:start-value="3">
          <text:p text:style-name="list.cont"><text:span text:style-name="cur">Financiële consequenties (incl. personele) voor bedrijfsleven en burger</text:span></text:p>
          <text:p text:style-name="list.end">Geen verandering t.o.v. het eerdere kaderbesluit op dit gebied.</text:p>
        </text:list-item>
        <text:list-item text:start-value="4">
          <text:p text:style-name="list.cont"><text:span text:style-name="cur">Administratieve lasten voor rijksoverheid, decentrale overheden en/of bedrijfsleven en burger</text:span></text:p>
          <text:p text:style-name="list.end">Geen verandering t.o.v. het eerdere kaderbesluit op dit gebied.</text:p>
        </text:list-item>
      </text:list>
      <text:h text:outline-level="2" text:style-name="divisiekop1">6. Implicaties juridisch
               </text:h>
      <text:list text:style-name="list-style-5">
        <text:list-item text:start-value="1">
          <text:p text:style-name="list.start">
                        <text:span text:style-name="cur">Consequenties voor nationale en decentrale regelgeving en/of sanctionering beleid </text:span>
                        
                     </text:p>
          <text:p text:style-name="list.cont">Implementatie zal vermoedelijk leiden tot enkele (vooral technische) aanpassingen van het Wetboek van Strafrecht.</text:p>
        </text:list-item>
        <text:list-item text:start-value="2">
          <text:p text:style-name="list.cont">
                        <text:span text:style-name="cur">Voorgestelde implementatietermijn</text:span>
                        
                     </text:p>
          <text:p text:style-name="list.cont">Twee jaar na inwerkingtreding van het voorstel. Omdat het hier gaat om enkele (vooral technische) aanpassingen van het Wetboek
                        van Strafrecht (zie onder a) is deze implementatietermijn haalbaar.
                     </text:p>
        </text:list-item>
        <text:list-item text:start-value="3">
          <text:p text:style-name="list.cont">
                        <text:span text:style-name="cur">Wenselijkheid evaluatie-/horizonbepaling</text:span>
                        
                     </text:p>
          <text:p text:style-name="list.end">Vier jaar na inwerkingtreding van het voorstel en vervolgens iedere drie jaar daarna stelt  de Commissie een rapport op over
                        de implementatie van de richtlijn. Nederland onderschrijft het belang van periodieke evaluatie van de toepassing van de richtlijn.
                     </text:p>
        </text:list-item>
      </text:list>
      <text:h text:outline-level="2" text:style-name="divisiekop1">7. Implicaties voor uitvoering en handhaving
               </text:h>
      <text:list text:style-name="list-style-6">
        <text:list-item text:start-value="1">
          <text:p text:style-name="list.start"><text:span text:style-name="cur">Uitvoerbaarheid</text:span></text:p>
          <text:p text:style-name="list.cont">De uitvoerbaarheid van het voorstel wordt positief beoordeeld.</text:p>
        </text:list-item>
        <text:list-item text:start-value="2">
          <text:p text:style-name="list.cont"><text:span text:style-name="cur">Handhaafbaarheid</text:span></text:p>
          <text:p text:style-name="list.end">De handhaafbaarheid van het voorstel wordt positief beoordeeld.</text:p>
        </text:list-item>
      </text:list>
      <text:h text:outline-level="2" text:style-name="divisiekop1">8. Implicaties voor ontwikkelingslanden
               </text:h>
      <text:p text:style-name="algemeen">Geen.</text:p>
      <text:h text:outline-level="2" text:style-name="divisiekop1">9. Nederlandse positie (belangen en eerste algemene standpunt)
               </text:h>
      <text:p text:style-name="algemeen">De Nederlandse regering staat positief tegenover het voorstel. De aanpak van het misbruik van het internet door terroristen,
                  (niet) statelijke actoren en vooral criminelen. De aanpak van cybercriminaliteit op het niveau van de Europese Unie is een
                  uit het Stockholm Programma voortvloeiende prioriteit. Ondersteuning daarvan ligt in het verlengde van de in het regeerakkoord
                  opgenomen ambitie van de regering om te komen tot  een integrale aanpak op het gebied van cybercrime. Het initiatief van de
                  Commissie sluit aan bij de bestaande praktijk in de aanpak van cybercriminaliteit die inmiddels – mede ter uitvoering van
                  het Cybercrimeverdrag van de Raad van Europa is ontstaan. Nederland is van oordeel dat een richtlijn op het niveau van de
                  Europese Unie op dit terrein zinvol is omdat dit – gelet op de stand van de ratificaties van het Cybercrimeverdrag – een meer
                  uniforme uitvoering van dit verdrag binnen de Unie mogelijk maakt. De vaststelling van minimumvoorschriften op het terrein
                  van de strafbaarstellingen binnen de Unie kan daarnaast op zichzelf ook bijdragen aan de onderlinge samenwerking tussen de
                  lidstaten bij de aanpak van – naar zijn aard veelal grensoverschrijdende – cybercriminaliteit en politiek of terroristisch
                  gemotiveerde aanvallen op informatiesyst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