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075
                  </text:p>
          </table:table-cell>
          <table:table-cell office:value-type="string" table:number-columns-spanned="2" table:style-name="parlementair.kopcel_last">
            <text:p text:style-name="headtable.stuktitel"> BRIEF VAN DE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27 oktober 2010 </text:p>
      <text:p text:style-name="algemeen">Overeenkomstig de bestaande afspraken heb ik de eer u hierbij zeven fiches aan te bieden die werden opgesteld door de werkgroep
                  Beoordeling Nieuwe Commissievoorstellen (BNC):
               </text:p>
      <text:list text:style-name="list-style-1">
        <text:list-item text:start-value="1">
          <text:p text:style-name="list.start">Verordeningen betreffende het European Network and Information Security Agency (Kamerstuk 22 112, nr. 1072)
                     </text:p>
        </text:list-item>
        <text:list-item text:start-value="2">
          <text:p text:style-name="list.cont">Richtlijn en mededeling herziening eerste spoorpakket (Kamerstuk 22 112, nr. 1073)
                     </text:p>
        </text:list-item>
        <text:list-item text:start-value="3">
          <text:p text:style-name="list.cont">Verordening betreffende OTC-derivatenhandel en centrale clearing (Kamerstuk 22 112, nr. 1074)
                     </text:p>
        </text:list-item>
        <text:list-item text:start-value="4">
          <text:p text:style-name="list.cont">Verordening over short selling en bepaalde aspecten van credit default swaps 
                     </text:p>
        </text:list-item>
        <text:list-item text:start-value="5">
          <text:p text:style-name="list.cont">Mededeling Strategie voor gelijkheid tussen vrouwen en mannen 2010–2015 (Kamerstuk 22 112, nr. 1076)
                     </text:p>
        </text:list-item>
        <text:list-item text:start-value="6">
          <text:p text:style-name="list.cont">Verordening tot vaststelling van de vangstmogelijkheden voor 2011 in de Oostzee (Kamerstuk 22 112, nr. 1077)
                     </text:p>
        </text:list-item>
        <text:list-item text:start-value="7">
          <text:p text:style-name="list.end">Wijziging van verordeningen betreffende de verstrekking van levensmiddelen aan de meest behoeftigen in de Unie (Kamerstuk
                        22 112, nr. 1078)
                     </text:p>
        </text:list-item>
      </text:list>
      <text:p text:style-name="ondertekening">De staatssecretaris van Buitenlandse Zaken,</text:p>
      <text:p text:style-name="ondertekening.end">H. P. M. Knapen </text:p>
      <text:p text:style-name="hardreturn"/>
      <text:p text:style-name="tussenkop"><text:span text:style-name="tussenkop_vet">Fiche: voorstel voor een verordening over short selling en bepaalde aspecten van credit default swaps</text:span></text:p>
      <text:h text:outline-level="2" text:style-name="divisiekop1">1. Algemene gegevens
               </text:h>
      <text:p text:style-name="alineagroep">
                     <text:span text:style-name="cur">Titel voorstel</text:span>
                     
                  </text:p>
      <text:p text:style-name="alineagroep.end">Verordening vanhet Europees Parlement en de Raad inzake <text:span text:style-name="cur">short selling</text:span> en bepaalde aspecten van <text:span text:style-name="cur">credit default swaps</text:span>
                     
                  </text:p>
      <text:p text:style-name="alineagroep">
                     <text:span text:style-name="cur">Datum Commissiedocument </text:span>
                     
                  </text:p>
      <text:p text:style-name="alineagroep.end">15 september 2010</text:p>
      <text:p text:style-name="alineagroep">
                     <text:span text:style-name="cur">Nr. Commissiedocument </text:span>
                     
                  </text:p>
      <text:p text:style-name="alineagroep.end">COM(2010) 482</text:p>
      <text:p text:style-name="alineagroep">
                     <text:span text:style-name="cur">Prelex</text:span>
                     
                  </text:p>
      <text:p text:style-name="alineagroep.end">http://ec.europa.eu/internal_market/securities/short_selling_en.htm</text:p>
      <text:p text:style-name="alineagroep">
                     <text:span text:style-name="cur">Nr. impact-assessment Commissie en Opinie Impact-assessment Board</text:span>
                     
                  </text:p>
      <text:p text:style-name="alineagroep.end">http://ec.europa.eu/internal_market/securities/docs/short_selling/20100915_impact_assessment_en.pdf</text:p>
      <text:p text:style-name="alineagroep">
                     <text:span text:style-name="cur">Behandelingstraject Raad </text:span>
                     
                  </text:p>
      <text:p text:style-name="alineagroep.end">Het voorstel wordt behandeld in de raadswerkgroep financiële diensten. Wanneer behandeling in de Ecofin Raad zal plaatsvinden
                     is nog niet bekend. 
                  </text:p>
      <text:p text:style-name="alineagroep">
                     <text:span text:style-name="cur">Eerstverantwoordelijk ministerie </text:span>
                     
                  </text:p>
      <text:p text:style-name="alineagroep.end">Ministerie van Financiën</text:p>
      <text:p text:style-name="alineagroep">
                     <text:span text:style-name="cur">Rechtsbasis </text:span>
                     
                  </text:p>
      <text:p text:style-name="alineagroep.end">Artikel 114 VWEU. </text:p>
      <text:p text:style-name="alineagroep">
                     <text:span text:style-name="cur">Stemwijze Raad en rol Europees Parlement</text:span>
                     
                  </text:p>
      <text:p text:style-name="alineagroep.end">Het voorstel wordt behandeld volgens de gewone wetgevingsprocedure .De Raad stemt op basis van gekwalificeerde meerderheid.
                     Het Europees Parlement beslist mee. Het Economisch en Sociaal Comité wordt geraadpleegd.
                  </text:p>
      <text:p text:style-name="alineagroep">
                     <text:span text:style-name="cur">Comitologie/delegatie </text:span>
                     
                  </text:p>
      <text:p text:style-name="alineagroep.end">Vooral technische invulling binnen de hoofdnormen wordt gedelegeerd aan de Commissie of ESMA.<text:note text:id="ID-84645-d27e269" text:note-class="footnote"><text:note-citation text:label="1">1</text:note-citation><text:note-body><text:p> European Securities and Market Authority. De nieuwe Europese toezichthouder op de financiële markten.</text:p></text:note-body></text:note> De Commissie krijgt bijstand van het European Securities Committee.
                  </text:p>
      <text:h text:outline-level="2" text:style-name="divisiekop1">2. Samenvatting BNC-fiche
               </text:h>
      <text:p text:style-name="algemeen">
                  <text:span text:style-name="cur">Short selling</text:span> is een beleggingsactiviteit waarbij effecten worden verkocht die de verkoper niet bezit op het moment van verkoop (maar vaak
                  kan lenen). <text:span text:style-name="cur">Short sellers</text:span> denken dat de prijs van het effect zal dalen, zodat ze op het moment van levering tegen een lagere prijs het effect kunnen
                  kopen en daarmee winst kunnen maken. <text:span text:style-name="cur">Short selling</text:span> is een normale beleggingsactiviteit die onder normale omstandigheden nuttige effecten op de markt heeft. Het draagt onder
                  meer bij aan een efficiënte prijsvorming en aan de liquiditeit van de markt. Onder bijzondere marktomstandigheden kan <text:span text:style-name="cur">short selling</text:span> echter een negatief neveneffect hebben. Als het vertrouwen in de financiële markten laag is kan door <text:span text:style-name="cur">short selling</text:span> de indruk ontstaan dat er meer aanbod in de markt is dan er daadwerkelijk is. Dit kan onder die omstandigheden voor andere
                  beleggers aanleiding zijn om ook hun aandelen te verkopen, hetgeen kan leiden tot een sterke neerwaartse druk op de prijs.
                  Een transactie in <text:span text:style-name="cur">credit default swaps</text:span>
                  <text:span text:style-name="cur">
                     <text:note text:id="ID-84645-d27e308" text:note-class="footnote"><text:note-citation text:label="2">2</text:note-citation><text:note-body><text:p> Credit default swaps zijn contracten waarbij partij A haar kredietrisico op partij X (bijvoorbeeld vanwege door X aan A uitgegeven
                  obligaties), tegen de betaling van een premie, overdraagt aan partij B. 
               </text:p></text:note-body></text:note>
                     </text:span> kan eenzelfde soort economische positie opleveren als <text:span text:style-name="cur">short selling </text:span>van financiële instrumenten. Tijdens de kredietcrisis en de crisis op de staatsobligatiemarkt hebben verschillende lidstaten
                  nationale maatregelen getroffen om de risico’s van <text:span text:style-name="cur">short selling</text:span> op dat moment te adresseren. Geharmoniseerde bevoegdheden en gecoördineerd optreden binnen Europa is echter effectiever aangezien
                  <text:span text:style-name="cur">short selling</text:span> vaak een grensoverschrijdend karakter heeft.
               </text:p>
      <text:p text:style-name="algemeen">Het voorstel heeft tot doel een passend regelgevend kader te creëren voor <text:span text:style-name="cur">short</text:span>
                  <text:span text:style-name="cur">selling</text:span> in aandelen en bepaalde aspecten van <text:span text:style-name="cur">short</text:span>
                  <text:span text:style-name="cur">selling</text:span> in staatsobligaties. Het voorstel bevat een breed palet aan regels om risico’s te adresseren die onder meer door de kredietcrisis
                  zijn blootgelegd. Er is sprake van een gedeelde bevoegdheid. Het subsidiariteits- en het proportionaliteitsoordeel vallen
                  beiden positief uit.
               </text:p>
      <text:p text:style-name="algemeen">Bij doorvoering van het voorstel wordt de transparantie omtrent netto<text:note text:id="ID-84645-d27e351" text:note-class="footnote"><text:note-citation text:label="3">3</text:note-citation><text:note-body><text:p> Bij netto short posities wordt het geheel aan posities van desbetreffende partij bezien. De posities zijn alleen netto short
                  als het geheel per saldo in een short positie resulteert. Wanneer een partij combinaties van long (speculeert op koersstijging)
                  en short (speculeert op koersdaling) posities aangaat, moet naar het geheel worden gekeken om te bezien of het een netto short
                  of long positie betreft.
               </text:p></text:note-body></text:note>
                  <text:span text:style-name="cur">short</text:span> posities vergroot, worden voorwaarden en beperkingen gesteld aan bepaalde vormen van <text:span text:style-name="cur">short selling</text:span>, worden de bevoegdheden van toezichthoudende autoriteiten geharmoniseerd en krijgt ESMA een coördinerende rol. Een vergroting
                  van de transparantie omtrent netto <text:span text:style-name="cur">short</text:span> posities zal gepaard gaan met een toename van administratieve lasten voor de financiële sector. Deze lasten zijn gelet op
                  het belang van grotere transparantie op dit gebied gerechtvaardigd. Wel zal Nederland kritisch kijken naar de administratieve
                  lasten in samenhang met de baten van maatregelen.
               </text:p>
      <text:p text:style-name="algemeen">Nederland is over het algemeen positief over het voorstel, met name over de melding van de netto <text:span text:style-name="cur">short</text:span> posities aan de toezichthouder – in Nederland de Autoriteit Financiële Markten (AFM) – en de coördinerende rol voor ESMA.
                  
               </text:p>
      <text:h text:outline-level="2" text:style-name="divisiekop1">3. Samenvatting voorstel
               </text:h>
      <text:p text:style-name="algemeen">
                  <text:span text:style-name="cur">Inhoud voorstel </text:span>
                  
               </text:p>
      <text:p text:style-name="algemeen">De belangrijkste elementen uit het voorstel zijn:</text:p>
      <text:list text:style-name="list-style-2">
        <text:list-item text:start-value="1">
          <text:p text:style-name="list.start">transparantie van netto <text:span text:style-name="cur">short</text:span> posities in aandelen, staatsobligaties en <text:span text:style-name="cur">credit default swaps</text:span></text:p>
        </text:list-item>
        <text:list-item text:start-value="2">
          <text:p text:style-name="list.cont">voorwaarden voor ongedekte<text:note text:id="ID-84645-d27e401" text:note-class="footnote"><text:note-citation text:label="4">4</text:note-citation><text:note-body><text:p> Bij ongedekte (of naakte) short sales beschikt de partij op het moment van aangaan van de positie niet over de mogelijkheid
                  om de effecten te lenen.
               </text:p></text:note-body></text:note> <text:span text:style-name="cur">short sales</text:span></text:p>
        </text:list-item>
        <text:list-item text:start-value="3">
          <text:p text:style-name="list.end">bevoegdheden van toezichthoudende instanties en ESMA.
                     </text:p>
        </text:list-item>
      </text:list>
      <text:p text:style-name="alineagroep">(i) Transparantie van netto short posities in aandelen, staatsobligaties en <text:span text:style-name="cur">credit default swaps:</text:span>
                     
                  </text:p>
      <text:p text:style-name="alineagroep">Ten aanzien van de transparantie van netto <text:span text:style-name="cur">short</text:span> posities in aandelen kent het voorstel een gefaseerde meldingsplicht. Bij het passeren van de grens van een netto <text:span text:style-name="cur">short</text:span> positie van 0,2% van het geplaatst kapitaal van een onderneming en bij iedere 0,1% daarna, moet melding worden gedaan aan
                     de toezichthoudende instantie. Bij passeren van de grens van een netto <text:span text:style-name="cur">short</text:span> positie van 0,5% van het geplaatst kapitaal van een onderneming (het aandelenkapitaal dat daadwerkelijk is uitgegeven) en
                     iedere 0,1% daarna moet bovendien melding worden gedaan aan het publiek. 
                  </text:p>
      <text:p text:style-name="alineagroep.end">Ten aanzien van netto <text:span text:style-name="cur">short</text:span> posities in staatsobligaties en <text:span text:style-name="cur">credit default swaps</text:span> geldt dat alleen melding wordt gedaan aan de toezichthoudende instantie en niet aan het publiek. De relevante drempels waarboven
                     een melding is vereist worden nader vastgesteld. 
                  </text:p>
      <text:p text:style-name="alineagroep">(ii) Voorwaarden voor ongedekte<text:span text:style-name="cur"> short sales:</text:span>
                     
                  </text:p>
      <text:p text:style-name="alineagroep.end">De voorwaarden voor ongedekte <text:span text:style-name="cur">short sales</text:span> komen erop neer dat een <text:span text:style-name="cur">short sale</text:span> alleen aangegaan mag worden als de verkoper van de aandelen zeker weet (en daar regelingen voor heeft getroffen) dat hij
                     de stukken op de leveringsdatum in bezit kan hebben (de <text:span text:style-name="cur">locate rule</text:span>). Daarnaast is voorzien in een <text:span text:style-name="cur">buy-in</text:span> procedure (de stukken moeten dan worden ingekocht door de <text:span text:style-name="cur">trading venue</text:span> – de gereglementeerde markt waar de positie wordt verhandeld – of de <text:span text:style-name="cur">central counter party</text:span> – het platform waar <text:span text:style-name="cur">over the counter</text:span> derivaten worden afgewikkeld –) voor het geval de <text:span text:style-name="cur">short seller</text:span> zijn positie niet op de leveringsdatum sluit en een boete in het geval een ingenomen positie niet tijdig gesloten wordt.
                  </text:p>
      <text:p text:style-name="alineagroep">(iii) Bevoegdheden van toezichthoudende instanties en ESMA:</text:p>
      <text:p text:style-name="alineagroep">In zeer uitzonderlijke marktomstandigheden kunnen nationale toezichthoudende instanties (a) een meldingsplicht of openbaarmaking
                     invoeren met andere drempels dan die in de Verordening (b) voorwaarden stellen aan het innemen van een <text:span text:style-name="cur">short</text:span> positie (c) het aangaan van een <text:span text:style-name="cur">short</text:span> positie verbieden (d) voorwaarden stellen aan het innemen van een positie in staatsobligaties door middel van <text:span text:style-name="cur">credit default swaps</text:span> of (e) bij een koersval van 10% of meer op één handelsdag voorwaarden stellen aan het innemen van <text:span text:style-name="cur">short</text:span> posities of dit geheel verbieden. 
                  </text:p>
      <text:p text:style-name="alineagroep.end">ESMA zal in het geheel een coördinerende rol krijgen. Naast deze coördinerende rol krijgt ESMA ook eigen bevoegdheden om rechtstreeks
                     in te grijpen (ESMA kan zich daarbij richten tot <text:span text:style-name="cur">short sellers </text:span>in de lidstaten). 
                  </text:p>
      <text:p text:style-name="alineagroep">
                     <text:span text:style-name="cur">Impact assessment Commissie </text:span>
                     
                  </text:p>
      <text:p text:style-name="alineagroep.end">De Commissie heeft binnen vier categorieën (bevoegdheden, transparantie, voorwaarden voor de afwikkeling, gecoördineerde aanpak)
                     de meest gerichte vormgeving onderzocht. Als meest effectieve en efficiënte opties ziet de Commissie: 
                  </text:p>
      <text:list text:style-name="list-style-3">
        <text:list-item text:start-value="1">
          <text:p text:style-name="list.start">Bevoegdheden:
                     </text:p>
          <text:p text:style-name="list.cont">Duidelijke bevoegdheden voor de toezichthouders om <text:span text:style-name="cur">short selling</text:span> te beperken. Een combinatie van de bevoegdheid voor nationale toezichthouders om, bij een koersval van 10% of meer op een
                        handelsdag, tijdelijk de mogelijkheden voor <text:span text:style-name="cur">short </text:span>selling te beperken en gecoördineerd door ESMA om in uitzonderlijke situaties<text:note text:id="ID-84645-d27e529" text:note-class="footnote"><text:note-citation text:label="5">5</text:note-citation><text:note-body><text:p> Zoals ontwikkelingen die een serieuze bedreiging van de financiële stabiliteit betekenen.</text:p></text:note-body></text:note>
                        <text:span text:style-name="cur">short selling</text:span> van sommige of alle financiële instrumenten te beperken of verbieden 
                     </text:p>
        </text:list-item>
        <text:list-item text:start-value="2">
          <text:p text:style-name="list.cont">Transparantie: 
                     </text:p>
          <text:p text:style-name="list.cont">De Commissie acht zowel transparantie richting toezichthouders (om te monitoring en in te kunnen grijpen) als naar het publiek
                        (transparantie voor de markt, mogelijk betere prijsvorming) relevant. Om risico’s voor de liquiditeit te beperken geldt voor
                        transparantie richting het publiek een hogere drempel en bestaat een uitzondering voor staatsobligaties en <text:span text:style-name="cur">credit default swaps.</text:span>
                        
                     </text:p>
        </text:list-item>
        <text:list-item text:start-value="3">
          <text:p text:style-name="list.cont">Voorwaarden voor de afwikkeling: 
                     </text:p>
          <text:p text:style-name="list.cont">De <text:span text:style-name="cur">locate </text:span>en <text:span text:style-name="cur">buy-in </text:span>dragen bij aan vermindering van de risico’s voor zowel de partijen als de markt. De <text:span text:style-name="cur">locate-rule</text:span> stelt namelijk strikte voorwaarden aan short posities. De <text:span text:style-name="cur">buy in-rule</text:span> bevat regels voor de afwikkeling (verplicht inkopen van de effecten en anders <text:span text:style-name="cur">cash </text:span>afwikkeling en boete). Er zijn administratieve lasten, maar de Commissie stelt dat een deel daarvan nu al bestaat. Ook is
                        een uitzondering vormgegeven voor <text:span text:style-name="cur">market makers </text:span>en <text:span text:style-name="cur">primary market dealers</text:span><text:span text:style-name="cur">
                           <text:note text:id="ID-84645-d27e585" text:note-class="footnote"><text:note-citation text:label="6">6</text:note-citation><text:note-body><text:p> Market makers zijn handelaars die de handel in bepaalde effecten onderhouden. Primary market operations betreft de handel
                  gericht op het onderhouden van de staatsobligatiemarkt.
               </text:p></text:note-body></text:note>, </text:span>een deel van de verplichtingen, zoals bovengenoemde <text:span text:style-name="cur">buy-in </text:span>procedure is op hen niet van toepassing. 
                     </text:p>
        </text:list-item>
        <text:list-item text:start-value="4">
          <text:p text:style-name="list.cont">4. Gecoördineerde aanpak. 
                     </text:p>
          <text:p text:style-name="list.end">De Commissie geeft de voorkeur aan EU-regelgeving, in de vorm van een verordening, omdat anders regelgevingsarbitrage tussen
                        de lidstaten zou ontstaan en de administratieve lasten hoger zouden zijn. Een verordening heeft de voorkeur boven een richtlijn
                        omdat een verordening meteen toepasbaar is en uniforme regels in de EU verzekert.
                     </text:p>
        </text:list-item>
      </text:list>
      <text:h text:outline-level="2" text:style-name="divisiekop1">4. Bevoegdheidsvaststelling en subsidiariteits- en proportionaliteitsoordeel
               </text:h>
      <text:list text:style-name="list-style-4">
        <text:list-item text:start-value="1">
          <text:p text:style-name="list.start">
                        <text:span text:style-name="cur">Bevoegdheid:</text:span></text:p>
          <text:p text:style-name="list.cont">De Commissie baseert de bevoegdheid op artikel 114 VWEU. Nederland kan zich hierin vinden. Er is sprake van een gedeelde bevoegdheid.
                        
                     </text:p>
        </text:list-item>
        <text:list-item text:start-value="2">
          <text:p text:style-name="list.cont">
                        <text:span text:style-name="cur">Functionele toets:</text:span>
                        
                     </text:p>
          <text:list>
            <text:list-item>
              <text:p text:style-name="list.cont">
                              <text:span text:style-name="cur">Subsidiariteit: </text:span>positief
                           </text:p>
            </text:list-item>
            <text:list-item>
              <text:p text:style-name="list.cont">
                              <text:span text:style-name="cur">Proportionaliteit: </text:span>positief
                           </text:p>
            </text:list-item>
          </text:list>
        </text:list-item>
        <text:list-item text:start-value="1">
          <text:p text:style-name="list.cont">
                        <text:span text:style-name="cur">Onderbouwing:</text:span>
                        
                     </text:p>
          <text:p text:style-name="list.cont">De maatregelen in het voorstel zijn gericht op het adresseren van risico’s die onder bijzondere omstandigheden gepaard kunnen
                        gaan met het innemen van een short positie. Innemen van een short positie heeft vaak een grensoverschrijdend karakter aangezien
                        partijen handelen in financiële instrumenten die aan verschillende beurzen genoteerd kunnen zijn of posities innemen in staatsobligaties
                        van verschillende lidstaten. Daardoor kunnen de risico’s neerslaan in verschillende landen. Maatregelen zijn daarom alleen
                        effectief wanneer ze op een internationaal niveau worden genomen. De subsidiariteitstoets valt hiermee positief uit. De verschillende
                        gebieden die de maatregelen beslaan zijn de juiste ter adressering van de risico’s die zich onder omstandigheden kunnen voordoen
                        bij short selling. Transparantie helpt om risico’s in kaart te brengen, terwijl gecoördineerd optreden het meest effectief
                        is. Hiermee valt de proportionaliteitstoets positief uit. Een aantal maatregelen kan niettemin nog nader worden verbeterd
                        om de maatregelen zo efficiënt mogelijk te laten werken. 
                     </text:p>
        </text:list-item>
        <text:list-item text:start-value="2">
          <text:p text:style-name="list.cont"><text:span text:style-name="cur">Nederlands oordeel:</text:span></text:p>
          <text:p text:style-name="list.cont">
                        <text:span text:style-name="cur">Short selling</text:span> is een legitieme activiteit die in grote mate bijdraagt aan het adequaat functioneren van de financiële markten. Onder bijzondere
                        marktomstandigheden kan short selling echter een (onbedoeld) negatief neveneffect hebben. Het is dan van belang dat toezichthouders
                        inzicht hebben in de short posities die worden ingenomen en in uitzonderlijke omstandigheden kunnen ingrijpen. Nederland steunt
                        daarom het initiatief van de Commissie om de transparantie van short posities te vergroten en gecoördineerd optreden mogelijk
                        te maken. Wel kan het voorgestelde kader verder worden geoptimaliseerd. Zo is het van belang dat het innemen van een ongedekte
                        short positie niet onmogelijk wordt gemaakt. Ook moet ervoor gewaakt worden dat de maatregelen geen verstoring van de liquiditeit
                        en effectieve prijsmechanismes van financiële markten teweeg kan brengen. Ook bijvoorbeeld bij transparantie richting het
                        publiek moet daarom de effectiviteit worden onderzocht. Zo effectief mogelijke maatregelen zijn nodig, waarbij bij voorkeur
                        voorkomen wordt dat: 
                     </text:p>
          <text:list>
            <text:list-item text:start-value="1">
              <text:p text:style-name="list.cont">een mogelijk negatieve impact op de liquiditeit een averechts effect heeft en de rente doet stijgen; 
                           </text:p>
            </text:list-item>
            <text:list-item text:start-value="2">
              <text:p text:style-name="list.cont">bijvoorbeeld pensioenfondsen en ondernemingen hun risico’s minder goed kunnen afdekken; 
                           </text:p>
            </text:list-item>
            <text:list-item text:start-value="3">
              <text:p text:style-name="list.cont">ongewenste vormen van speculatie verschuiven naar andere markten; of 
                           </text:p>
            </text:list-item>
            <text:list-item text:start-value="4">
              <text:p text:style-name="list.end">andere financiële markten worden verstoord. 
                           </text:p>
            </text:list-item>
          </text:list>
        </text:list-item>
      </text:list>
      <text:h text:outline-level="2" text:style-name="divisiekop1">5. Implicaties financieel
               </text:h>
      <text:list text:style-name="list-style-5">
        <text:list-item text:start-value="1">
          <text:p text:style-name="list.start">
                        <text:span text:style-name="cur">Consequenties EU-begroting:</text:span></text:p>
          <text:p text:style-name="list.cont">Er zijn geen gevolgen voor de EU-begroting.</text:p>
        </text:list-item>
        <text:list-item text:start-value="2">
          <text:p text:style-name="list.cont"><text:span text:style-name="cur">Financiële consequenties (incl. personele) voor rijksoverheid en/of decentrale overheden:</text:span></text:p>
          <text:p text:style-name="list.cont">Het voorstel zal financiële consequenties hebben voor de rijksoverheid in de vorm van een te verwachten beperkte verhoging
                        van de bijdrage aan de toezichtkosten van de AFM. Het voorstel leidt tot een verhoging van het aantal meldingen van marktpartijen
                        waarop de AFM toezicht houdt en derhalve tot een beperkte toename van de toezichtkosten. Een deel van de toename in doorlopende
                        toezichtkosten komt ten laste van het Rijk, specifiek van het budget van het ministerie van Financiën. De exacte bijdrage
                        van het Rijk hangt niettemin af van het aantal additionele meldingen; hiervan is nog geen inschatting te maken. Het overige
                        deel zal ten laste komen van het bedrijfsleven (zie 5c). Daarnaast kunnen de toezichtkosten mogelijk verder toenemen vanwege
                        intensievere samenwerking op Europees niveau en toenemende grensoverschrijdende handel. Daartegenover staan echter mogelijke
                        schaalvoordelen in het houden van toezicht door de toezichthouder, zoals bij meldingsplichten. Een specifieke inschatting
                        hiervan is echter nog niet te maken.
                     </text:p>
        </text:list-item>
        <text:list-item text:start-value="3">
          <text:p text:style-name="list.cont"><text:span text:style-name="cur">Financiële consequenties (incl. personele) voor bedrijfsleven en burger:</text:span></text:p>
          <text:p text:style-name="list.cont">het voorstel zal financiële consequenties hebben voor het bedrijfsleven. Het bedrijfsleven zal te maken krijgen met indirecte
                        toezichtkosten. De bij onderdeel b geraamde toename van doorlopende toezichtkosten die niet voor rekening komen van het Rijk
                        zullen worden doorberekend aan de sector. Tot slot zal het bedrijfsleven aanpassingskosten krijgen om te voldoen aan de verplichtingen
                        die voortvloeien uit de nieuwe regelgeving. Deze aanpassingskosten zijn nog niet te kwantificeren, omdat deze mede afhangen
                        van de concrete uitwerking van het voorstel. Opgemerkt moet worden dat aan de hand van de uitkomsten van de onderhandelingen
                        de kosten hoger of lager kunnen uitvallen. Op een aantal punten zal Nederland vragen om een aanvullende kosten/baten-analyse.
                        Voor de burger zijn er geen directe financiële consequenties voorzien.
                     </text:p>
        </text:list-item>
        <text:list-item text:start-value="4">
          <text:p text:style-name="list.cont"><text:span text:style-name="cur">Regeldruk voor rijksoverheid, decentrale overheden en/ of bedrijfslevenen burger:</text:span></text:p>
          <text:p text:style-name="list.end">Het voorstel leidt tot extra regeldruk voor het bedrijfsleven in de vorm van administratieve lasten, toezichtlasten en nalevingkosten
                        die samenhangen met het naleven van verplichtingen en specifiek met transparantie- en afwikkelverplichtingen die het voorstel
                        aan beleggers oplegt. Evenals de Commissie acht Nederland de verplichtingen die leiden tot toename van regeldruk grotendeels
                        noodzakelijk om de geïdentificeerde risico’s te adresseren. De voorziene lasten zijn nog niet te kwantificeren, omdat deze
                        mede afhangen van de concrete uitwerking van het voorstel die voorzien is in nadere uitvoeringsmaatregelen. Nederland zal
                        zich in de onderhandelingen inzetten om onnodige toename van de administratieve lasten voor het bedrijfsleven waar mogelijk
                        te beperken. Voor de rijksoverheid, decentrale overheid en burgers zal naar verwachting geen extra regeldruk optreden. 
                     </text:p>
        </text:list-item>
      </text:list>
      <text:h text:outline-level="2" text:style-name="divisiekop1">6. Implicaties juridisch
               </text:h>
      <text:list text:style-name="list-style-6">
        <text:list-item text:start-value="1">
          <text:p text:style-name="list.start">
                        <text:span text:style-name="cur">Consequenties voor nationale en decentrale regelgeving en/of sanctionering beleid:</text:span></text:p>
          <text:p text:style-name="list.cont">Geen. Geen gevolgen lex silencio positivo.</text:p>
        </text:list-item>
        <text:list-item text:start-value="2">
          <text:p text:style-name="list.cont"><text:span text:style-name="cur">Voorgestelde implementatietermijn (bij richtlijnen), dan wel voorgestelde datum inwerkingtreding (bij verordeningen en beschikkingen)
                           met commentaar t.a.v. haalbaarheid:</text:span></text:p>
          <text:p text:style-name="list.cont">De voorgestelde datum van inwerkingtreding is 1 juli 2012. Nederland acht dit haalbaar.</text:p>
        </text:list-item>
        <text:list-item text:start-value="3">
          <text:p text:style-name="list.cont"><text:span text:style-name="cur">Wenselijkheid evaluatie-/horizonbepaling:</text:span></text:p>
          <text:p text:style-name="list.end">Het voorstel bepaalt dat de Commissie twee jaar na de datum van inwerkingtreding aan de Raad en het Europees Parlement rapport
                        uitbrengt over (i) de geschiktheid van de drempels voor de meldingsplichten, (ii) de werking van de transparantievereisten
                        voor netto short posities en (iii) de vraag of er andere beperkingen of voorwaarden nodig zijn ten aanzien van short selling
                        en credit default swaps. Nederland steunt dit.
                     </text:p>
        </text:list-item>
      </text:list>
      <text:h text:outline-level="2" text:style-name="divisiekop1">7. Implicaties voor uitvoering en handhaving
               </text:h>
      <text:list text:style-name="list-style-7">
        <text:list-item text:start-value="1">
          <text:p text:style-name="list.start">
                        <text:span text:style-name="cur">Uitvoerbaarheid:</text:span></text:p>
          <text:p text:style-name="list.cont">De AFM is in hoofdzaak belast met het toezicht op de meldingsplichten onder de verordening. De bevoegdheden tot het treffen
                        van maatregelen bij uitzonderlijke marktomstandigheden zal in de eerste plaats eveneens de AFM toekomen. Toezicht op meldingsplichten
                        en het kunnen treffen van maatregelen bij uitzonderlijke marktomstandigheden zijn bevoegdheden die de AFM nu reeds kent. Tevens
                        zal de AFM op sommige vlakken nader gaan samenwerken met andere Europese toezichthouders en ESMA.
                     </text:p>
        </text:list-item>
        <text:list-item text:start-value="2">
          <text:p text:style-name="list.cont"><text:span text:style-name="cur">Handhaafbaarheid:</text:span></text:p>
          <text:p text:style-name="list.end">Er worden op voorhand geen problemen met handhaafbaarheid voorzien. Wel wordt een aantal technische normen nog nader ingevuld,
                        dit kan effecten hebben voor de handhaafbaarheid.
                     </text:p>
        </text:list-item>
      </text:list>
      <text:h text:outline-level="2" text:style-name="divisiekop1">8. Implicaties voor ontwikkelingslanden
               </text:h>
      <text:p text:style-name="algemeen">Geen.</text:p>
      <text:h text:outline-level="2" text:style-name="divisiekop1">9. Nederlandse positie
               </text:h>
      <text:list text:style-name="list-style-8">
        <text:list-item>
          <text:p text:style-name="list.start">Nederland is tevreden dat de Commissie met een voorstel voor een gecoördineerde aanpak is gekomen. De effectiviteit van maatregelen
                        alleen op nationaal niveau zou per definitie lager zijn. 
                     </text:p>
        </text:list-item>
        <text:list-item>
          <text:p text:style-name="list.cont">
                        Nederland steunt het initiatief van de Commissie om de transparantie van <text:span text:style-name="cur">short</text:span> posities te vergroten. Het voorstel van de Commissie is een goede stap. Wel kan het voorgestelde kader verder worden geoptimaliseerd.
                        Zo is het onder meer van belang dat het innemen van een ongedekte short positie niet onmogelijk wordt gemaakt. Bij bijvoorbeeld
                        marking<text:note text:id="ID-84645-d27e765" text:note-class="footnote"><text:note-citation text:label="7">7</text:note-citation><text:note-body><text:p> De verplichting dat per transactie bijgehouden moet worden of het een short sell betreft en hierover dagelijks gerapporteerd
                  moet worden.
               </text:p></text:note-body></text:note> en de <text:span text:style-name="cur">buy-in</text:span> procedure moet nadere aandacht worden besteed aan de kosten/baten analyse (in samenhang met de overige maatregelen in de
                        verordening).
                        
                     </text:p>
        </text:list-item>
        <text:list-item>
          <text:p text:style-name="list.cont">Daarbij moet ervoor gewaakt worden dat de vergrote transparantie op zichzelf geen verstoring van de liquiditeit en effectieve
                        prijsmechanismes van financiële markten teweeg kan brengen. Zo effectief mogelijke maatregelen zijn nodig, waarbij bij voorkeur
                        voorkomen wordt dat: 
                     </text:p>
          <text:list>
            <text:list-item text:start-value="1">
              <text:p text:style-name="list.cont">een mogelijk negatieve impact op de liquiditeit een averechts effect heeft en de rente doet stijgen; 
                           </text:p>
            </text:list-item>
            <text:list-item text:start-value="2">
              <text:p text:style-name="list.cont">dat bijvoorbeeld pensioenfondsen en ondernemingen hun risico’s minder goed kunnen afdekken; 
                           </text:p>
            </text:list-item>
            <text:list-item text:start-value="3">
              <text:p text:style-name="list.cont">ongewenste vormen van speculatie verschuiven naar andere markten; of 
                           </text:p>
            </text:list-item>
            <text:list-item text:start-value="4">
              <text:p text:style-name="list.end">andere financiële markten worden verstoord. 
                           </text:p>
            </text:list-item>
          </text:list>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i" text:level="1" text:display-levels="1" style:num-prefix="("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2 112, Nr. 107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