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4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Kamerstuk 22 112, nr. 1072)
                     </text:p>
        </text:list-item>
        <text:list-item text:start-value="2">
          <text:p text:style-name="list.cont">Richtlijn en mededeling herziening eerste spoorpakket (Kamerstuk 22 112, nr. 1073)
                     </text:p>
        </text:list-item>
        <text:list-item text:start-value="3">
          <text:p text:style-name="list.cont">Verordening betreffende OTC-derivatenhandel en centrale clearing 
                     </text:p>
        </text:list-item>
        <text:list-item text:start-value="4">
          <text:p text:style-name="list.cont">Verordening over short selling en bepaalde aspecten van credit default swaps (Kamerstuk 22 112, nr. 1075)
                     </text:p>
        </text:list-item>
        <text:list-item text:start-value="5">
          <text:p text:style-name="list.cont">Mededeling Strategie voor gelijkheid tussen vrouwen en mannen 2010–2015 (Kamerstuk 22 112, nr. 1076)
                     </text:p>
        </text:list-item>
        <text:list-item text:start-value="6">
          <text:p text:style-name="list.cont">Verordening tot vaststelling van de vangstmogelijkheden voor 2011 in de Oostzee (Kamerstuk 22 112, nr. 1077)
                     </text:p>
        </text:list-item>
        <text:list-item text:start-value="7">
          <text:p text:style-name="list.end">Wijziging van verordeningen betreffende de verstrekking van levensmiddelen aan de meest behoeftigen in de Unie (Kamerstuk
                        22 112, nr. 1078)
                     </text:p>
        </text:list-item>
      </text:list>
      <text:p text:style-name="ondertekening">De staatssecretaris van Buitenlandse Zaken,</text:p>
      <text:p text:style-name="ondertekening.end">H. P. M. Knapen </text:p>
      <text:p text:style-name="hardreturn"/>
      <text:p text:style-name="tussenkop"><text:span text:style-name="tussenkop_vet">Fiche: verordening inzake regelgeving voor OTC-derivatenhandel en centrale clearing</text:span></text:p>
      <text:h text:outline-level="2" text:style-name="divisiekop1">1. Algemene gegevens
               </text:h>
      <text:p text:style-name="alineagroep">
                     <text:span text:style-name="cur">Titel voorstel</text:span>
                     
                  </text:p>
      <text:p text:style-name="alineagroep.end">Voorstel voor een verordening van het Europees Parlement en de Raad betreffende otc-derivaten, centrale tegenpartijen en transactieregisters</text:p>
      <text:p text:style-name="alineagroep">
                     <text:span text:style-name="cur">Datum Commissiedocument </text:span>
                     
                  </text:p>
      <text:p text:style-name="alineagroep.end">15 september 2010</text:p>
      <text:p text:style-name="alineagroep">
                     <text:span text:style-name="cur">Nr. Commissiedocument</text:span>
                     
                  </text:p>
      <text:p text:style-name="alineagroep.end">COM(2010) 484 final</text:p>
      <text:p text:style-name="alineagroep">
                     <text:span text:style-name="cur">Prelex</text:span>
                     
                  </text:p>
      <text:p text:style-name="alineagroep.end">http://eur-lex.europa.eu/LexUriServ/LexUriServ.do?uri=COM:2010:0484:FIN:NL:PDF</text:p>
      <text:p text:style-name="alineagroep">
                     <text:span text:style-name="cur">Nr. impact-assessment Commissie en Opinie Impact-assessment Board</text:span>
                     
                  </text:p>
      <text:p text:style-name="alineagroep">SEC (2010) 1 059</text:p>
      <text:p text:style-name="alineagroep.end">http://ec.europa.eu/internal_market/financial-markets/index_en.htm</text:p>
      <text:p text:style-name="alineagroep">
                     <text:span text:style-name="cur">Behandelingstraject Raad</text:span>
                     
                  </text:p>
      <text:p text:style-name="alineagroep.end">Het voorstel wordt besproken in de <text:span text:style-name="cur">European Markets and Infrastructures </text:span>raadswerkgroep. Wanneer behandeling in de Ecofin Raad, alsmede in het Europees Parlement zal plaatsvinden, is nog niet bekend.
                     
                  </text:p>
      <text:p text:style-name="alineagroep">
                     <text:span text:style-name="cur">Eerstverantwoordelijk ministerie</text:span>
                     
                  </text:p>
      <text:p text:style-name="alineagroep.end">Ministerie van Financiën</text:p>
      <text:p text:style-name="alineagroep.end">
                     <text:span text:style-name="cur">Rechtsbasis, besluitvormingsprocedure, rol Europees Parlement, delegatie en comitologie </text:span>
                     
                  </text:p>
      <text:list text:style-name="list-style-2">
        <text:list-item text:start-value="1">
          <text:p text:style-name="list.start"><text:span text:style-name="cur">Rechtsbasis</text:span></text:p>
          <text:p text:style-name="list.cont">Art. 114 VWEU.</text:p>
        </text:list-item>
        <text:list-item text:start-value="2">
          <text:p text:style-name="list.cont"><text:span text:style-name="cur">Besluitvormingsprocedure en rol Europees Parlement</text:span></text:p>
          <text:p text:style-name="list.cont">Het voorstel wordt behandeld volgens de gewone wetgevingsprocedure. De Raad en het Europees Parlement beslissen gezamenlijk
                           over het voorstel. Stemming in de Raad geschiedt bij gekwalificeerde meerderheid.
                        </text:p>
        </text:list-item>
        <text:list-item text:start-value="3">
          <text:p text:style-name="list.cont"><text:span text:style-name="cur">Delegatie en/of comitologie</text:span></text:p>
          <text:p text:style-name="list.end">De Commissie krijgt bijstand van het European Securities Committee (ESC); de regelgevingprocedure wordt ingesteld. Aangaande
                           de technische standaarden voor het geschikt verklaren van typen derivaten voor verplichte centrale <text:span text:style-name="cur">clearing</text:span> krijgt ESMA de bevoegdheid deze standaarden nader uit te werken. Ook waar het gaat om het vaststellen van prudentiële eisen
                           waaraan Centrale Tegenpartijen moeten voldoen krijgt ESMA de bevoegdheid om nadere eisen te stellen.
                        </text:p>
        </text:list-item>
      </text:list>
      <text:h text:outline-level="2" text:style-name="divisiekop1">2. Samenvatting BNC-fiche
               </text:h>
      <text:p text:style-name="alineagroep.end">Het voorstel strekt tot het invoeren van Europese regelgeving aangaande het centraal clearen<text:note text:id="ID-84630-d27e298" text:note-class="footnote"><text:note-citation text:label="1">1</text:note-citation><text:note-body><text:p> Clearen is het afhandelen van financiële transacties, nadat de transactie gesloten is. Dit gebeurt o.a. bij derivatencontracten.
                  Dit kan bilateraal, wanneer twee partijen onderling de transactie aangaan. Het kan ook centraal, het proces loopt dan via
                  een centrale tegenpartij, die de posities van alle partijen die gedurende een handelsdag via de centrale tegenpartij handelen
                  tegen elkaar weg net en de netto posities van alle partijen afhandelt.
               </text:p></text:note-body></text:note> van derivaten en van een verplichting alle derivatentransacties in Europa te rapporteren aan Trade Repositories. De bepalingen
                     in het voorstel hebben tot doel het tegenpartijrisico van marktpartijen te verminderen en daarmee het systeemrisico van de
                     derivatenhandel te verkleinen. Tevens heeft dit voorstel ten doel de transparantie van de derivatenhandel in Europa te vergroten
                     en het toezicht hierop te verbeteren.
                  </text:p>
      <text:p text:style-name="algemeen">Nederland beoordeelt de subsidiariteit positief, en de proportionaliteit vooralsnog positief. Nederland kan zich vinden in
                  het doel dat de Commissie nastreeft, maar vindt het belangrijk dat de nieuwe verplichtingen proportioneel blijven ten opzichte
                  van het na te streven doel en werkelijk effectief zullen zijn.
               </text:p>
      <text:h text:outline-level="2" text:style-name="divisiekop1">3. Samenvatting voorstel
               </text:h>
      <text:p text:style-name="alineagroep">
                     <text:span text:style-name="cur">Inhoud voorstel</text:span>
                     
                  </text:p>
      <text:p text:style-name="alineagroep.end">In September 2009 is in G20-verband overeengekomen dat, waar mogelijk, derivaten via Central Counterparties (CCPs)<text:note text:id="ID-84630-d27e328" text:note-class="footnote"><text:note-citation text:label="2">2</text:note-citation><text:note-body><text:p> Een central counterparty of wel een centrale tegenpartij is een instantie die tussen financiële instellingen in een systeem
                  staat en dat optreedt als de exclusieve tegenpartij van deze instellingen met betrekking tot hun overboekingopdrachten.
               </text:p></text:note-body></text:note> gecleard moeten gaan worden. Dit zou op zijn laatst eind 2012 de gebruikelijke praktijk moeten zijn. Het voorstel van de
                     Commissie is een uitwerking van dit G20- besluit en strekt ertoe op Europees niveau een regelgevend kader voor de <text:span text:style-name="cur">clearing</text:span> van derivaten en het toezicht op de CCPs te bieden.
                  </text:p>
      <text:p text:style-name="algemeen">De European Securities and Market Authority<text:note text:id="ID-84630-d27e348" text:note-class="footnote"><text:note-citation text:label="3">3</text:note-citation><text:note-body><text:p> ESMA is de Europese toezicht autoriteit die toezicht houdt op financiële markten en effecten verkeer.</text:p></text:note-body></text:note> (EMSA) krijgt de bevoegdheid om te bepalen welke derivaten in aanmerking komen voor verplichte centrale <text:span text:style-name="cur">clearing</text:span> door CCPs. Nadat ESMA in overleg met de European Systemic Risk Board een bepaald type derivaat geschikt acht om centraal
                  te worden gecleard, zal Over The Counter (OTC) <text:span text:style-name="cur">clearing</text:span>
                  <text:note text:id="ID-84630-d27e364" text:note-class="footnote"><text:note-citation text:label="4">4</text:note-citation><text:note-body><text:p> Financiële transacties die niet via een beurs verlopen.</text:p></text:note-body></text:note> van dit derivaat verboden worden.
               </text:p>
      <text:p text:style-name="algemeen">ESMA zal, samen met de nationale toezichthouders, verantwoordelijk worden voor de vergunningverlening aan CCPs. Het toezicht
                  op de CCPs ligt in het huidige voorstel bij de toezichthouder van het land waar de CCP gevestigd is, waarbij deze toezichthouder
                  zal samenwerken met andere relevante toezichthouders in een te vormen college van toezichthouders. ESMA zal hierin zitting
                  hebben, maar heeft geen stemrecht.
               </text:p>
      <text:p text:style-name="algemeen">Naast de verplichting van centrale <text:span text:style-name="cur">clearing</text:span> van bepaalde typen derivaten in Europa behelst het voorstel ook een verplichting voor gebruikers van derivaten om hun transacties
                  te rapporteren bij een Trade Repository<text:note text:id="ID-84630-d27e390" text:note-class="footnote"><text:note-citation text:label="5">5</text:note-citation><text:note-body><text:p> Een trade repository is een instelling die data opslaat over financiële transacties die veelal niet via een markt plaatsvinden.</text:p></text:note-body></text:note>. Het doel hiervan is dat de informatie voor de toezichthouders over de derivatenmarkt wordt vergroot en, indien nodig, op
                  macro-economisch niveau kan worden bepaald waar zich bepaalde risicovolle posities in de markt bevinden.
               </text:p>
      <text:p text:style-name="alineagroep">
                     <text:span text:style-name="cur">Impact assessment Commissie</text:span>
                     
                  </text:p>
      <text:p text:style-name="alineagroep.end">Het door de Europese Commissie toegezonden <text:span text:style-name="cur">impact assessment</text:span> bevat een nauwgezette beschrijving van de ontwikkelingen in de derivatenmarkt van de periode tijdens en na de financiële
                     crisis, die is begonnen in 2008. Hierin concludeert de Commissie dat derivaten een cruciale rol spelen in de financiële markten.
                     Tevens concludeert de Commissie dat de derivatenmarkt belangrijke risico’s met zich meebrengt, met name het gedeelte wat bilateraal
                     verhandeld wordt. Met name het tekort aan transparantie van deze markt voor de toezichthouders en de omvangrijke tegenpartijrisico’s
                     die marktpartijen vaak lopen zorgen voor risico’s voor het financiële systeem als zodanig. In deze conclusies kan Nederland
                     zich vinden.
                  </text:p>
      <text:p text:style-name="algemeen">Waar het echter gaat om een <text:span text:style-name="cur">assessment</text:span> van de gevolgen van het nieuwe voorstel van de Commissie ontbreekt vooralsnog duidelijkheid op een aantal cruciale aspecten.
                  Zo wordt uit het <text:span text:style-name="cur">impact assessment</text:span> niet duidelijk in welke mate de geadresseerde risico’s door het nieuwe voorstel zullen worden verminderd. Informatie over
                  de risico’s van <text:span text:style-name="cur">clearing</text:span> concentratie in CCPs<text:note text:id="ID-84630-d27e427" text:note-class="footnote"><text:note-citation text:label="6">6</text:note-citation><text:note-body><text:p> Dit is het risico dat het gebruik van een CCP het tegenpartij risico niet uit de markt haalt maar concentreert in een CCP.</text:p></text:note-body></text:note>, de positie van <text:span text:style-name="cur">de clearing members</text:span>
                  <text:note text:id="ID-84630-d27e439" text:note-class="footnote"><text:note-citation text:label="7">7</text:note-citation><text:note-body><text:p> Een clearing member is een deelnemer van een CCP. Deze deelnemers hebben toegang tot de clearing diensten van een CCP. Een
                  niet lid heeft alleen toegang tot een CCP via een clearing member.
               </text:p></text:note-body></text:note> in het nieuwe model, de efficiëntie van het toezichtmodel, de effectiviteit van informatie verzameling door de Trade Repositories
                  en de toename van de <text:span text:style-name="cur">clearing</text:span>kosten ontbreekt vooralsnog. Deze laatste vragen zullen echter beantwoord moeten worden om een compleet beeld van de impact
                  van het voorstel te kunnen vormen en om tot een gedegen en afgewogen oordeel te kunnen komen. Nederland zal derhalve verzoeken
                  om uitgebreidere informatie aangaande de<text:span text:style-name="cur"> impact</text:span> van het voorstel op de financiële markten en de reducering van de risico’s van de derivatenhandel.
               </text:p>
      <text:h text:outline-level="2" text:style-name="divisiekop1">4. Bevoegdheidsvaststelling en subsidiariteit- en proportionaliteitsoordeel
               </text:h>
      <text:list text:style-name="list-style-3">
        <text:list-item text:start-value="1">
          <text:p text:style-name="list.start"><text:span text:style-name="cur">Bevoegdheid:</text:span></text:p>
          <text:p text:style-name="list.cont">De Commissie baseert de bevoegdheid op 114 VWEU. Nederland kan zich vinden in deze rechtsgrondslag. Er is sprake van een gedeelde
                        bevoegdheid.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vooralsnog positief
                           </text:p>
            </text:list-item>
            <text:list-item>
              <text:p text:style-name="list.cont">
                              <text:span text:style-name="cur">Onderbouwing:</text:span> Gezien de grensoverschrijdende aspecten van deze handel is het gepast om de regelgeving aangaande dit onderwerp op Europees
                              niveau vast te stellen. De Commissie streeft er met dit voorstel naar de risico’s van de clearing van derivatentransacties
                              voor de financiële markten in Europa te verkleinen. Doordat de gevolgen van de richtlijn zeer lastig zijn in te schatten is
                              de proportionaliteit momenteel moeilijk te bepalen. 
                           </text:p>
            </text:list-item>
          </text:list>
        </text:list-item>
        <text:list-item text:start-value="3">
          <text:p text:style-name="list.cont">
                        <text:span text:style-name="cur">Nederlands oordeel:</text:span>
                        
                     </text:p>
          <text:p text:style-name="list.end">Nederland is in het algemeen een voorstander van het verkleinen van de risico’s van de derivatenhandel voor de financiële
                        markten. Daarbij is Nederland voorstander van Europees toezicht op CCPs. Nederland kan zich dan ook vinden in het doel dat
                        de Commissie nastreeft, maar is van mening dat men wel moet waken voor een al te grote reikwijdte van de verordening. Derhalve
                        zal het toetsingskader op basis waarvan ESMA zal beoordelen of een bepaald type derivaat in aanmerking komt om verplicht te
                        moeten worden gecleard, nauwkeurig moeten worden vastgesteld in deze verordening. Nederland heeft twijfels of het toetsingskader
                        voor ESMA in het huidige voorstel aan die eis voldoet. Nederland zal derhalve de Commissie vragen om nadere uitwerking van
                        dit toetsingskader en het uiteindelijke oordeel aangaande de proportionaliteit van dit voorstel zal afhangen van nadere informatie
                        van de Commissie. Tevens zal het Nederlandse oordeel dit aangaande afhangen van een nadere uitwerking van het <text:span text:style-name="cur">impact assessment</text:span>, hetgeen vooralsnog ontbreekt.
                     </text:p>
        </text:list-item>
      </text:list>
      <text:h text:outline-level="2" text:style-name="divisiekop1">5. Implicaties financieel
               </text:h>
      <text:list text:style-name="list-style-4">
        <text:list-item text:start-value="1">
          <text:p text:style-name="list.start"><text:span text:style-name="cur">Consequenties EG-begroting</text:span></text:p>
          <text:p text:style-name="list.cont">Het voorstel van de Commissie en bijgevoegde documenten bevatten geen informatie over de financiële gevolgen van de voorstellen
                        en de financiering daarvan. Nederland zal de Commissie vragen precies aan te geven wat de financiële gevolgen van de voorstellen
                        zullen zijn. Hierbij zullen wij vragen naar een specificatie van de kosten voor het opzetten van een adequaat toezichtinstrumentarium
                        bij ESMA en de kosten van de jaarlijkse activiteiten van ESMA ten gevolge van deze nieuwe taken.
                     </text:p>
          <text:p text:style-name="list.cont">Nederland verwacht dat het voorstel van de Europese Commissie wellicht directe gevolgen zal hebben voor de nationale begroting.
                        Er is tijdens de Europees toezichtonderhandelingen afgesproken dat de kosten voor het opzetten van de Europese toezichthouders
                        verdeeld zullen worden tussen de EU-begroting (40%) en de nationale begrotingen van de lidstaten (60%). Overigens is Nederland
                        van mening dat de onder toezicht staande instellingen zelf het toezicht moeten bekostigen. Nederland zal er dan ook voor pleiten
                        om de kosten als gevolg van de verordening door te rekenen aan CCPs en TRs. 
                     </text:p>
        </text:list-item>
        <text:list-item text:start-value="2">
          <text:p text:style-name="list.cont"><text:span text:style-name="cur">Financiële consequenties (incl. personele) voor rijksoverheid en/of decentrale overheden</text:span></text:p>
          <text:p text:style-name="list.cont">De AFM en DNB zullen gezamenlijk toezicht blijven houden op CCPs die in Nederland gevestigd zijn. Daarnaast zullen de AFM
                        en DNB zitting nemen in een aantal colleges van toezichthouders voor CCPs die in andere lidstaten gevestigd zijn. In welke
                        mate de kosten hierdoor zullen toenemen voor deze toezichthouders valt nu nog niet goed te zeggen. Een aanzienlijk deel van
                        de kosten van toezicht wordt via de overheidsbijdrage in de toezichtkosten door het ministerie van Financiën (ten laste van
                        begrotingshoofdstuk IXB) betaald. 
                     </text:p>
          <text:p text:style-name="list.cont">Ook al is de omvang van de kosten nog niet bekend, deze kosten zullen hoogst waarschijnlijk door het ministerie van Financiën
                        (via de overheidsbijdrage) betaald moeten worden omdat deze kosten niet direct te koppelen zijn aan de toezichttaken van de
                        toezichthouders. 
                     </text:p>
        </text:list-item>
        <text:list-item text:start-value="3">
          <text:p text:style-name="list.cont"><text:span text:style-name="cur">Financiële consequenties (incl. personele) voor bedrijfsleven en burger</text:span></text:p>
          <text:p text:style-name="list.cont">Als gevolg van de verplichting voor veel partijen die in derivaten handelen om deze derivaten na het van kracht worden van
                        deze verordening via CCPs te gaan <text:span text:style-name="cur">clearen</text:span>, zullen de <text:span text:style-name="cur">clearing</text:span>kosten voor deze partijen toenemen. Hoe groot deze kostentoename zal zijn valt nu nog niet te zeggen, aangezien nog niet met
                        zekerheid is vast te stellen welke derivaten onder de nieuwe centrale <text:span text:style-name="cur">clearing</text:span>verplichting zullen vallen en welke niet-financiële instanties aan deze nieuwe verplichting moeten gaan voldoen.
                     </text:p>
        </text:list-item>
        <text:list-item text:start-value="4">
          <text:p text:style-name="list.cont"><text:span text:style-name="cur">Administratieve lasten voor rijksoverheid, decentrale overheden en/of bedrijfsleven en burger</text:span></text:p>
          <text:p text:style-name="list.end">Omdat partijen die handelen in derivaten na het van kracht worden van deze verordening tevens hun transacties zullen moeten
                        gaan rapporteren aan Trade Repositories, zullen de administratieve lasten voor deze partijen stijgen. Hoe groot deze toename
                        zal zijn, valt op dit moment nog niet vast te stellen<text:note text:id="ID-84630-d27e562" text:note-class="footnote"><text:note-citation text:label="8">8</text:note-citation><text:note-body><text:p>Onvoorziene stijgingen van de administratieve lasten dienen te worden gecompenseerd door het beleidsverantwoordelijke departement,
                  waarbij compensaties zoveel mogelijk dienen te geschieden binnen het domein waarin de tegenvaller plaatsvindt.
               </text:p></text:note-body></text:note>.
                     </text:p>
        </text:list-item>
      </text:list>
      <text:h text:outline-level="2" text:style-name="divisiekop1">6. Implicaties juridisch
               </text:h>
      <text:list text:style-name="list-style-5">
        <text:list-item text:start-value="1">
          <text:p text:style-name="list.start"><text:span text:style-name="cur">Consequenties voor nationale en decentrale regelgeving en/of sanctionering beleid</text:span></text:p>
          <text:p text:style-name="list.cont">Het voorstel heeft als consequentie dat een deel van het toezicht over zal gaan naar ESMA. Dit heeft geen gevolgen voor de
                        nationale regelgeving. De AFM blijft aangewezen als bevoegde autoriteit conform artikel 7 van de Regeling aanwijzing bevoegde
                        autoriteiten toezicht effectenverkeer.
                     </text:p>
        </text:list-item>
        <text:list-item text:start-value="2">
          <text:p text:style-name="list.cont"><text:span text:style-name="cur">Voorgestelde datum inwerkingtreding</text:span></text:p>
          <text:p text:style-name="list.cont">De Commissie gaat uit van 1 januari 2012, maar deze datum staat nog niet vast. Deze datum is conform de G20-afspraken en derhalve
                        kan Nederland zich daarin vinden. 
                     </text:p>
        </text:list-item>
        <text:list-item text:start-value="3">
          <text:p text:style-name="list.cont"><text:span text:style-name="cur">Wenselijkheid evaluatie-/horizonbepaling</text:span></text:p>
          <text:p text:style-name="list.cont">Het voorstel bevat een evaluatiebepaling die inhoudt dat de verordening op zijn laatst op 31 december 2013 wordt geëvalueerd
                        aangaande de onderwerpen toezicht op CCPs en de systeemrelevantie van niet-financiële partijen die handelen in OTC-derivaten.
                     </text:p>
          <text:p text:style-name="list.end">Nederland is voorstander van een dergelijke evaluatiebepaling.</text:p>
        </text:list-item>
      </text:list>
      <text:h text:outline-level="2" text:style-name="divisiekop1">7. Implicaties voor uitvoering en handhaving
               </text:h>
      <text:list text:style-name="list-style-6">
        <text:list-item text:start-value="1">
          <text:p text:style-name="list.start"><text:span text:style-name="cur">Uitvoerbaarheid</text:span></text:p>
          <text:p text:style-name="list.cont">Op Europees niveau zal ESMA de bevoegdheden krijgen om (in samenspraak met de nationale competente toezichthouder en het college
                        van toezichthouders) een vergunning af te geven aan een CCP. Op nationaal niveau heeft het voorstel als consequentie dat de
                        AFM en DNB vanaf 1 januari 2012 toezicht gaan houden op CCPs en op de naleving van rapportageverplichtingen van partijen die
                        derivatentransacties aangaan. Op de lidstaten rust de verplichting om hun toezichthouders te voorzien van adequate instrumenten
                        om dit toezicht naar behoren uit te voeren.
                     </text:p>
        </text:list-item>
        <text:list-item text:start-value="2">
          <text:p text:style-name="list.cont"><text:span text:style-name="cur">Handhaafbaarheid</text:span></text:p>
          <text:p text:style-name="list.end">Er worden geen problemen m.b.t. de handhaafbaarheid voorzien.</text:p>
        </text:list-item>
      </text:list>
      <text:h text:outline-level="2" text:style-name="divisiekop1">8. Implicaties voor ontwikkelingslanden
               </text:h>
      <text:p text:style-name="algemeen">Het commissievoorstel zal naar Nederlandse verwachting geen gevolgen hebben voor ontwikkelingslanden </text:p>
      <text:h text:outline-level="2" text:style-name="divisiekop1">9. Nederlandse positie
               </text:h>
      <text:p text:style-name="algemeen">Nederland steunt de Commissie in haar streven om de risico’s die verbonden zijn aan de (OTC) derivatenhandel te verkleinen.
                  Een verplichting om bepaalde typen derivaten centraal te gaan <text:span text:style-name="cur">clearen</text:span> via CCPs kan hieraan bijdragen. Echter, het centraliseren van derivaten<text:span text:style-name="cur">clearing</text:span> in CCPs zal niet alle bestaande risico’s wegnemen. Tegenpartijrisico zal zich concentreren in CCPs hetgeen gevolgen kan hebben
                  op systeemrisico. Daarnaast zijn veel typen derivaten niet geschikt om verplicht centraal te worden gecleard. Derhalve zal
                  een goed toetsingskader voor de afweging welke derivaten onder de verordening gaan vallen noodzakelijk zijn.
               </text:p>
      <text:p text:style-name="algemeen">Aangezien een deel van de risico’s die aan <text:span text:style-name="cur">clearing</text:span> van derivaten verbonden zijn wordt gecentraliseerd in CCPs, zal kwalitatief hoog toezicht op deze instellingen noodzakelijk
                  zijn. In dit kader pleit Nederland voor een grotere rol van ESMA bij vergunningverlening én toez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