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73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27 oktober 2010 </text:p>
      <text:p text:style-name="algemeen">Overeenkomstig de bestaande afspraken heb ik de eer u hierbij zeven fiches aan te bieden die werden opgesteld door de werkgroep
                  Beoordeling Nieuwe Commissievoorstellen (BNC):
               </text:p>
      <text:list text:style-name="list-style-1">
        <text:list-item text:start-value="1">
          <text:p text:style-name="list.start">Verordeningen betreffende het European Network and Information Security Agency (Kamerstuk 22 112, nr. 1072)
                     </text:p>
        </text:list-item>
        <text:list-item text:start-value="2">
          <text:p text:style-name="list.cont">Richtlijn en mededeling herziening eerste spoorpakket 
                     </text:p>
        </text:list-item>
        <text:list-item text:start-value="3">
          <text:p text:style-name="list.cont">Verordening betreffende OTC-derivatenhandel en centrale clearing (Kamerstuk 22 112, nr. 1074)
                     </text:p>
        </text:list-item>
        <text:list-item text:start-value="4">
          <text:p text:style-name="list.cont">Verordening over short selling en bepaalde aspecten van credit default swaps (Kamerstuk 22 112, nr. 1075)
                     </text:p>
        </text:list-item>
        <text:list-item text:start-value="5">
          <text:p text:style-name="list.cont">Mededeling Strategie voor gelijkheid tussen vrouwen en mannen 2010–2015 (Kamerstuk 22 112, nr. 1076)
                     </text:p>
        </text:list-item>
        <text:list-item text:start-value="6">
          <text:p text:style-name="list.cont">Verordening tot vaststelling van de vangstmogelijkheden voor 2011 in de Oostzee (Kamerstuk 22 112, nr. 1077)
                     </text:p>
        </text:list-item>
        <text:list-item text:start-value="7">
          <text:p text:style-name="list.end">Wijziging van verordeningen betreffende de verstrekking van levensmiddelen aan de meest behoeftigen in de Unie (Kamerstuk
                        22 112, nr. 1078)
                     </text:p>
        </text:list-item>
      </text:list>
      <text:p text:style-name="ondertekening">De staatssecretaris van Buitenlandse Zaken,</text:p>
      <text:p text:style-name="ondertekening.end">H. P. M. Knapen </text:p>
      <text:p text:style-name="hardreturn"/>
      <text:p text:style-name="tussenkop"><text:span text:style-name="tussenkop_vet">Fiche : richtlijn en mededeling herziening eerste spoorpakket</text:span></text:p>
      <text:h text:outline-level="2" text:style-name="divisiekop1">1. Algemene gegevens
               </text:h>
      <text:p text:style-name="tussenkop"><text:span text:style-name="tussenkop_cur">Titel voorstel</text:span></text:p>
      <text:list text:style-name="list-style-2">
        <text:list-item text:start-value="1">
          <text:p text:style-name="list.start">Voorstel voor een richtlijn van het Europees parlement en de Raad tot instelling van één Europees spoorwegruimte (herschikking)
                     </text:p>
        </text:list-item>
        <text:list-item text:start-value="2">
          <text:p text:style-name="list.end">Mededeling van de Commissie betreffende de ontwikkeling van een gemeenschappelijke Europese spoorwegruimte
                     </text:p>
        </text:list-item>
      </text:list>
      <text:p text:style-name="tussenkop"><text:span text:style-name="tussenkop_cur">Datum Commissiedocumenten </text:span></text:p>
      <text:p text:style-name="algemeen">17 september 2010</text:p>
      <text:p text:style-name="tussenkop"><text:span text:style-name="tussenkop_cur">Nr. Commissiedocument</text:span></text:p>
      <text:list text:style-name="list-style-3">
        <text:list-item text:start-value="1">
          <text:p text:style-name="list.start">COM(2010)475 
                     </text:p>
        </text:list-item>
        <text:list-item text:start-value="2">
          <text:p text:style-name="list.end">COM(2010)474
                     </text:p>
        </text:list-item>
      </text:list>
      <text:p text:style-name="tussenkop"><text:span text:style-name="tussenkop_cur">Prelex</text:span></text:p>
      <text:list text:style-name="list-style-4">
        <text:list-item text:start-value="1">
          <text:p text:style-name="list.start">http://ec.europa.eu/prelex/detail_dossier_real.cfm?CL=en&amp;DosId=199652
                     </text:p>
        </text:list-item>
        <text:list-item text:start-value="2">
          <text:p text:style-name="list.end">http://ec.europa.eu/prelex/detail_dossier_real.cfm?CL=en&amp;DosId=199646
                     </text:p>
        </text:list-item>
      </text:list>
      <text:p text:style-name="alineagroep">
                     Nr. impact-assessment Commissie en Opinie
                  </text:p>
      <text:p text:style-name="alineagroep.end">Impact-assessment Board Impact-assessment: SEC (2009)1478 Opinie Impact-assessment Board: SEC(2009)1479</text:p>
      <text:p text:style-name="tussenkop"><text:span text:style-name="tussenkop_cur">Behandelingstraject Raad</text:span></text:p>
      <text:p text:style-name="algemeen">Raadswerkgroep Transport (presentatie voorstel 24 september 2010), Transportraad</text:p>
      <text:p text:style-name="tussenkop"><text:span text:style-name="tussenkop_cur">Eerstverantwoordelijk ministerie</text:span></text:p>
      <text:p text:style-name="algemeen">Ministerie van Infrastructuur en Milieu</text:p>
      <text:p text:style-name="tussenkop"><text:span text:style-name="tussenkop_cur">Rechtsbasis, stemwijze Raad, rol Europees Parlement, delegatie en comitologie </text:span></text:p>
      <text:list text:style-name="list-style-5">
        <text:list-item text:start-value="1">
          <text:p text:style-name="list.start"> <text:span text:style-name="cur">Rechtsbasis</text:span></text:p>
          <text:p text:style-name="list.cont">Artikel 91 VWEU. </text:p>
        </text:list-item>
        <text:list-item text:start-value="2">
          <text:p text:style-name="list.cont"><text:span text:style-name="cur"> Stemwijze Raad en rol Europees Parlement</text:span></text:p>
          <text:p text:style-name="list.cont">Gewone wetgevingsprocedure (gekwalificeerde meerderheid Raad, medebeslissing Europees Parlement).</text:p>
        </text:list-item>
        <text:list-item text:start-value="3">
          <text:p text:style-name="list.cont"> <text:span text:style-name="cur">Delegatie en/of comitologie</text:span></text:p>
          <text:p text:style-name="list.end">De Commissie wordt bijgestaan door een comité (raadplegings- en regelgevingsprocedure). De Commissie stelt hierbij voor uitvoeringsbesluiten
                        te kunnen nemen op het gebied van het grensoverschrijdend vervoer per trein. Daarnaast wordt een aantal artikelen nader uitgewerkt
                        aan de hand van gedelegeerde handelingen. Deze hebben betrekking op nadere regelgeving voor onder andere de gebruiksvergoeding
                        en beheerafspraken voor de infrastructuur. 
                     </text:p>
        </text:list-item>
      </text:list>
      <text:h text:outline-level="2" text:style-name="divisiekop1">2. Samenvatting BNC-fiche
               </text:h>
      <text:p text:style-name="algemeen">Het voorstel voor een richtlijn (met bijbehorende mededeling) beoogt de Europese spoormarkt beter te laten functioneren door
                  versterking van de mededinging in de opengestelde delen van de spoormarkt, het markttoezicht daarop en de kaders voor investeringen.
                  Het is daarmee een voortzetting van het eerste spoorpakket. De subsidiariteit en proportionaliteit van het voorstel worden
                  positief beoordeeld. Nederland is in beginsel positief over het voorstel. Nederland heeft belang bij een beter functionerende
                  interne spoormarkt en veel onderwerpen zijn te herkennen uit het Nederlandse beleid zoals geformuleerd in het kabinetsstandpunt
                  over de evaluatie van de spoorwegwet uit 2009. Bij de verdere beoordeling van het voorstel zal kritisch gekeken worden naar
                  de bevoegdheden van de Europese Commissie waar gedelegeerde handelingen of uitvoeringsbesluiten worden voorgesteld. Het terugdringen
                  van regeldruk (ook uit Brussel) is daarbij een belangrijke toetsingsgrond.
               </text:p>
      <text:h text:outline-level="2" text:style-name="divisiekop1">3. Samenvatting voorstel
               </text:h>
      <text:p text:style-name="algemeen">Doel van het voorstel is het wegnemen van barrières voor een goed functionerende interne markt. Dit moet leiden tot een heropleving
                  van de spoorwegsector en zal moeten helpen om de concurrentiekracht van het goederen- en internationaal passagiersvervoer
                  per spoor te versterken.
               </text:p>
      <text:p text:style-name="algemeen">De barrières liggen op het terrein van blijvende concurrentiebelemmeringen, gebrek aan regelgevend toezicht en financiering
                  en doorrekening van de infrastructuurkosten.
               </text:p>
      <text:p text:style-name="algemeen">Het voorstel beoogt:</text:p>
      <text:list text:style-name="list-style-6">
        <text:list-item text:start-value="1">
          <text:p text:style-name="list.start">Versterken van de mededinging, door o.a.: eisen aan (staats)aandeelhouderschap bij vervoerders, verbeterde toegang tot bijkomende
                        diensten (bijvoorbeeld onderhoudsfaciliteiten en terminals) en het verplicht beschikbaar stellen van een deel van de capaciteit
                        van bijkomende diensten wanneer deze niet wordt gebruikt.
                     </text:p>
        </text:list-item>
        <text:list-item text:start-value="2">
          <text:p text:style-name="list.cont">Versterking toezicht van nationale spoorwegregulators, door o.a.: versterking bevoegdheden nationale spoormarkttoezichthouders
                        (zoals de NMa Vervoerkamer) onder meer op het gebied van auditbevoegdheden, beroepsprocedures en onderzoeksbevoegdheden op
                        het gebied van concurrentie. Ook krijgt de toezichthouder de taak om te toetsen of verwachte inkomsten passen bij de prestaties
                        zoals weergegeven bij de meerjarige afspraken tussen overheid en infrastructuurbeheerder.
                     </text:p>
        </text:list-item>
        <text:list-item text:start-value="3">
          <text:p text:style-name="list.end">Versterking kader publieke en particuliere investeringen om te komen tot een geharmoniseerde «financiële architectuur», door
                        o.a.: nadere regels voor basistarieven gebruiksvergoeding in te voeren en externe kosten in de gebruiksvergoeding door te
                        belasten. Het doorberekenen van spoorweggeluid als externe kosten wordt verplicht gesteld zodra dit ook op Europees niveau
                        mogelijk is voor wegvervoer.
                     </text:p>
        </text:list-item>
      </text:list>
      <text:p text:style-name="algemeen">In de begeleidende mededeling wordt aangegeven dat de Europese Commissie in 2011 zal komen met nadere wetgevende voorstellen
                  op het gebied van harmonisatie van veiligheidsmanagement, certificering van materieel en daaraan gekoppelde bevoegdheden van
                  het Europees Spoorwegbureau (ERA). In 2012 zal de Europese Commissie, mede op basis van het nog uit te voeren <text:span text:style-name="cur">impact assessment</text:span>, nadere voorstellen doen voor het openen van de markt voor nationale personenvervoer per spoor.
               </text:p>
      <text:h text:outline-level="2" text:style-name="divisiekop1">4. Bevoegdheidsvaststelling en subsidiariteits- en proportionaliteitsoordeel
               </text:h>
      <text:list text:style-name="list-style-7">
        <text:list-item text:start-value="1">
          <text:p text:style-name="list.start"> <text:span text:style-name="cur">Bevoegdheid</text:span></text:p>
          <text:p text:style-name="list.cont">Artikel 91 VWEU. Nederland acht dit de juiste rechtsbasis.</text:p>
        </text:list-item>
        <text:list-item text:start-value="2">
          <text:p text:style-name="list.cont"><text:span text:style-name="cur">Functionele toets</text:span></text:p>
          <text:list>
            <text:list-item>
              <text:p text:style-name="list.cont"><text:span text:style-name="cur">Subsidiariteit:</text:span> positief
                           </text:p>
            </text:list-item>
            <text:list-item>
              <text:p text:style-name="list.cont"><text:span text:style-name="cur">Proportionaliteit:</text:span> positief 
                           </text:p>
            </text:list-item>
          </text:list>
          <text:p text:style-name="list.cont"><text:span text:style-name="cur">Onderbouwing</text:span></text:p>
          <text:p text:style-name="list.cont">De subsidiariteit wordt positief beoordeeld. De interne spoormarkt kent een grensoverschrijdende dimensie. Problemen bij het
                        functioneren van deze markt vragen daarom om een Europese aanpak. Nadere Europese regelgeving en een geharmoniseerde aanpak
                        zijn nodig om de opengestelde delen van de spoormarkt beter te laten werken. De proportionaliteit is bij een eerste oordeel
                        positief. De voorgestelde maatregelen sluiten in het algemeen goed aan bij de gestelde doelen, maar dienen op punten kritisch
                        te worden bezien (bijvoorbeeld bij de bepalingen rondom de toegang tot bijkomende diensten). NMa, IVW en ProRail zijn gevraagd
                        om een uitvoerings- en handhavingstoets. Hierbij wordt onder meer gelet op (onnodige) administratieve lasten.
                     </text:p>
        </text:list-item>
        <text:list-item text:start-value="3">
          <text:p text:style-name="list.cont"> <text:span text:style-name="cur">Nederlands oordeel</text:span></text:p>
          <text:p text:style-name="list.end">Nederland onderschrijft het belang van Europese regelgeving voor het goed functioneren van de interne spoormarkt. Het voorstel
                        sluit op veel punten aan bij het Nederlandse beleid zoals geformuleerd in het kabinetsstandpunt over de evaluatie spoorwegwet
                        van 2009. Bij de verdere beoordeling van het voorstel zal kritisch gekeken worden naar de bevoegdheden van de Europese Commissie
                        waar gedelegeerde handelingen of uitvoeringsbesluiten worden voorgesteld. Effectieve beïnvloedingsmogelijkheden van de lidstaten
                        bij de nadere regelgeving van de Europese Commissie zijn van het grootste belang, zeker waar deze direct de financiële belangen
                        van de staat raken. Dat geldt ook voor het aangekondigde onderzoek naar nationale marktopening: niet marktopening, maar een
                        effectieve ordening moet daarbij centraal staan.
                     </text:p>
        </text:list-item>
      </text:list>
      <text:h text:outline-level="2" text:style-name="divisiekop1">5. Implicaties financieel
               </text:h>
      <text:list text:style-name="list-style-8">
        <text:list-item text:start-value="1">
          <text:p text:style-name="list.start"><text:span text:style-name="cur"> Consequenties voor EU-begroting</text:span></text:p>
          <text:p text:style-name="list.cont">Bij een eerste beoordeling worden geen consequenties voor de EU-begroting voorzien.</text:p>
        </text:list-item>
        <text:list-item text:start-value="2">
          <text:p text:style-name="list.cont"> <text:span text:style-name="cur">Financiële consequenties (incl. personele) voor rijksoverheid en/of decentrale overheden</text:span></text:p>
          <text:p text:style-name="list.cont">Het voorstel kan in zijn huidige vorm financiële consequenties hebben voor de rijksbegroting. De Europese Commissie stelt
                        voor dat in de directe kosten van de treindienst, in verband met de slijtage aan de infrastructuur, een aantal categorieën
                        van kosten niet in rekening kunnen worden gebracht. Niet genoemde kostencategorieën kunnen wel in de gebruiksvergoeding worden
                        opgenomen terwijl dat mogelijk nu niet (volledig) gebeurt. Het voorstel beperkt de ruimte bij het heffen van een gebruiksvergoeding
                        door ProRail, hetgeen kan leiden tot een hogere subsidie claim bij de staat. Het ministerie van Infrastructuur, Ruimtelijke
                        Ordening en Milieu onderzoekt de consequenties van het voorstel van de Commissie op bewegingsvrijheid met betrekking tot de
                        gebruiksvergoeding en de effecten voor de Rijksbegroting. De verwachtingen ten aanzien van de exacte financiële consequenties
                        worden bezien afhankelijk van de uitkomsten van dit onderzoek. Indien het voorstel budgettaire gevolgen heeft worden deze
                        ingepast op de begroting van de beleidsverantwoordelijke departementen, conform de regels van budgetdiscipline. 
                     </text:p>
          <text:p text:style-name="list.cont">Het voorstel beoogt de infrastructuurbeheerder in beginsel vijfjarige zekerheid te geven over het beheercontract met de overheid
                        en dito de financiering. Waar Nederland het doel van deze aanpak onderschrijft (infrastructuurbeheerders kunnen dan de kosten
                        optimaliseren door een optimalere mix tussen onderhoud en vernieuwing van infrastructuur, <text:span text:style-name="cur">life cycle costing</text:span>) dient de richtlijn voldoende ruimte te bieden in keuze van juridisch instrumentarium en beleidswijzigingen. Het ministerie
                        van Infrastructuur, Ruimtelijke Ordening en Milieu onderzoekt nog of dit voorstel al dan niet in overeenstemming is met de
                        huidige werkwijze van beheerconcessieverlening.
                     </text:p>
        </text:list-item>
        <text:list-item text:start-value="3">
          <text:p text:style-name="list.cont"> <text:span text:style-name="cur">Financiële consequenties (incl. personele) voor bedrijfsleven en burger</text:span></text:p>
          <text:p text:style-name="list.cont">De effecten voor bedrijfsleven (goederenvervoersector, NS) en burger (prijs treinkaartje) zijn tevens onderwerp van het onder
                        b) genoemde onderzoek naar de consequenties van het voorstel van de Commissie op bewegingsvrijheid met betrekking tot de gebruiksvergoeding
                        en de effecten voor de Rijksbegroting.
                     </text:p>
        </text:list-item>
        <text:list-item text:start-value="4">
          <text:p text:style-name="list.cont"><text:span text:style-name="cur"> Administratieve lasten Rijksoverheid/decentrale overheid</text:span></text:p>
          <text:p text:style-name="list.cont">De gevolgen voor de administratieve lasten voor de Rijksoverheid en decentrale overheid worden onderzocht. NMa, IVW en ProRail
                        is gevraagd om een uitvoerings- en handhavingstoets. 
                     </text:p>
        </text:list-item>
        <text:list-item text:start-value="5">
          <text:p text:style-name="list.cont"><text:span text:style-name="cur">Administratieve lasten bedrijfsleven en burger</text:span></text:p>
          <text:p text:style-name="list.end">De gevolgen voor de administratieve lasten voor bedrijfsleven en burger worden onderzocht. NMa, IVW en ProRail is gevraagd
                        om een uitvoerings- en handhavingstoets. 
                     </text:p>
        </text:list-item>
      </text:list>
      <text:h text:outline-level="2" text:style-name="divisiekop1">6. Implicaties juridisch
               </text:h>
      <text:list text:style-name="list-style-9">
        <text:list-item text:start-value="1">
          <text:p text:style-name="list.start"><text:span text:style-name="cur"> Consequenties voor nationale en decentrale regelgeving en/of sanctionering beleid</text:span> 
                     </text:p>
          <text:p text:style-name="list.cont">Aanname van dit voorstel zal leiden tot aanpassing van het spoorwegwet en onderliggende regelgeving op het gebied van o.a.
                        gebruiksvergoeding, capaciteitsmanagement en vergunningverlening.
                     </text:p>
        </text:list-item>
        <text:list-item text:start-value="2">
          <text:p text:style-name="list.cont"><text:span text:style-name="cur">Voorgestelde implementatietermijn</text:span> 
                     </text:p>
          <text:p text:style-name="list.cont">De richtlijn zal twintig dagen na publicatie in het Publicatieblad van het Europese Unie in werking treden. Art. 66 geeft
                        geen uiterste termijn van omzetting in nationale regelgeving aan, gebruikelijk is echter 24 maanden na publicatie.
                     </text:p>
        </text:list-item>
        <text:list-item text:start-value="3">
          <text:p text:style-name="list.cont"><text:span text:style-name="cur">Wenselijkheid evaluatie-/horizonbepaling</text:span></text:p>
          <text:p text:style-name="list.cont">In 2012 zal de Europese Commissie met een evaluatie komen over de werking van de markt van het nationale personenvervoer per
                        spoor (is reeds bestaande bepaling uit 2007/58/EC). 
                     </text:p>
          <text:p text:style-name="list.end">Dit voorstel kent geen bepaling voor een evaluatie voor de herziening van het eerste spoorpakket. Nederland wenst dat de Europese
                        Commissie vijf jaar na vaststellen van de herziening van het eerste spoorpakket een evaluatie zal uitvoeren.
                     </text:p>
        </text:list-item>
      </text:list>
      <text:h text:outline-level="2" text:style-name="divisiekop1">7. Implicaties voor uitvoering en handhaving
               </text:h>
      <text:p text:style-name="alineagroep.end">Het voorstel heeft implicaties voor de toezichthouders (NMa en in minder mate IVW) en de werkwijze van de infrastructuurbeheerder
                     ProRail. Aan hen is gevraagd een uitvoerings- en handhavingstoets op te stellen.
                  </text:p>
      <text:p text:style-name="algemeen">Voor de Nederlandse toezichthouder NMa geldt dat er in de richtlijn nieuwe taken en bevoegdheden zijn vermeld die deels al
                  in Nederland zijn ingevoerd. Bij de beoordeling van het voorstel zal dit nader worden uitgewerkt.
               </text:p>
      <text:h text:outline-level="2" text:style-name="divisiekop1">8. Implicaties voor ontwikkelingslanden
               </text:h>
      <text:p text:style-name="algemeen">Niet van toepassing.</text:p>
      <text:h text:outline-level="2" text:style-name="divisiekop1">9. Nederlandse positie (belangen en eerste algemene standpunt)
               </text:h>
      <text:p text:style-name="algemeen">Nederland is in beginsel positief over het voorstel. Nederland heeft belang bij een beter functionerende interne spoormarkt
                  en veel onderwerpen zijn te herkennen uit het kabinetsstandpunt over de evaluatie spoorwegwet van 2009. Zo is bijvoorbeeld
                  voor de ontwikkeling van de Nederlandse spoormarkt en de internationale spoorgoederencorridors duidelijkheid over capaciteitsmanagement,
                  gebruiksvergoeding en toezicht van belang. 
               </text:p>
      <text:p text:style-name="algemeen">Bij de verdere beoordeling van het voorstel zal kritisch gekeken worden naar de bevoegdheden van de Europese Commissie waar
                  gedelegeerde handelingen of uitvoeringsbesluiten worden voorgesteld. Het terugdringen van regeldruk (ook uit Brussel) is daarbij
                  belangrijke toetsingsgrond. 
               </text:p>
      <text:p text:style-name="algemeen">De Nederlandse inzet richt zich op:</text:p>
      <text:list text:style-name="list-style-10">
        <text:list-item>
          <text:p text:style-name="list.start">behoud van invloed van de lidstaten bij het opstellen van onderliggende nadere regelgeving gebaseerd op de richtlijn inclusief
                        de wijziging van de bijlagen van die richtlijn, in het bijzonder in het geval van financiële implicaties voor de staat;
                     </text:p>
        </text:list-item>
        <text:list-item>
          <text:p text:style-name="list.cont">behoud van ruimte om vanuit het aandeelhouderschap van spoorvervoersbedrijven te sturen op publieke belangen, met in achtneming
                        van de bevoegdheden als concessieverlener van de concessie voor het hoofdrailnet;
                     </text:p>
        </text:list-item>
        <text:list-item>
          <text:p text:style-name="list.cont">regels ten aanzien van de gebruiksvergoeding die een verantwoorde weergave geven van de aan de treindienst gerelateerde kosten;
                        in het bijzonder bij de bepalingen rond gebruiksvergoeding zal een analyse moeten worden gemaakt hoe deze bepalingen zich
                        verhouden tot de voorgenomen hogere doorbelasting van kosten naar de spoorsector zoals vermeld in het regeerakkoord;
                     </text:p>
        </text:list-item>
        <text:list-item>
          <text:p text:style-name="list.cont">versterking waar nodig van het toezicht op het spoor ten behoeve van non-discriminatie van spoorvervoerders, met inachtneming
                        van het feit dat de politieke verantwoordelijkheid voor het opstellen en het toezicht op de naleving van de meerjarige afspraken
                        met de infrastructuurbeheerder bij de minister blijft liggen;
                     </text:p>
        </text:list-item>
        <text:list-item>
          <text:p text:style-name="list.cont">regels die ruimte laten om aanschaf van en ombouw naar geluidsarm materieel op verschillende manieren te stimuleren.; een
                        verlaging van de geluidemissie van het materieel heeft hoge prioriteit en de regels dienen lidstaten hiervoor instrumenten
                        in handen te geven; doorberekening van externe kosten dient bij voorkeur parallel in andere transportmodaliteiten plaats te
                        vinden; deze koppeling mag de voortgang van de ombouw naar stiller spoormaterieel echter niet in de weg staan;
                     </text:p>
        </text:list-item>
        <text:list-item>
          <text:p text:style-name="list.end">een beperking van de administratieve lasten. 
                     </text:p>
        </text:list-item>
      </text:list>
      <text:p text:style-name="algemeen">Ten aanzien van de aankondiging van de Europese Commissie om in 2012 te komen met nadere wetgevende voorstellen voor de opening
                  van de markt van het nationale personenvervoer per spoor, hecht Nederland er aan dat alvorens tot dergelijke voorstellen te
                  komen het reeds toegezegde vergelijkend onderzoek naar de effectiviteit van de verschillende marktordeningsmodellen wordt
                  uitgevoerd. Dat houdt in dat niet alleen vormen van concurrentie op het spoor moeten worden verkend, maar ook vormen van concurrentie
                  om het spoor. Dat wil zeggen, het huidige Nederlandse model met een onderhandse exclusieve concessie voor het hoofdrailnet
                  en aanbestede regionale concessies voor spoor. Deze inzet is conform het kabinetsstandpunt evaluatie spoorwetgeving (2009)
                  alsmede conform het derde spoorpakket en de PSO-verordening (openbaar personenvervoer per spoor en over de weg).
               </text:p>
      <text:p text:style-name="algemeen">In de mededeling kondigt de Europese Commissie aan in 2011 met nadere voorstellen voor harmonisatie van het veiligheidsmanagement
                  te komen. Nederland acht een heroriëntatie op de rollen van partijen in Europa (ERA) en de lidstaten (National Safety Authority,
                  NSA’s) daarbij noodzakelijk. Een meer centrale rol van de ERA in het werkveld veiligheid maakt deel uit van de ingeslagen
                  weg naar een geharmoniseerde en transparante spoorwegmarkt. Daarbij moet niet alleen worden gedacht aan de veiligheid van
                  reizigers, maar ook van het personeel dat op de treinen rijdt en degenen die betrokken zijn bij het baanonderhou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