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 (Kamerstuk 22 112, nr. 1077)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verordening European Network and Information Security Agency</text:span></text:p>
      <text:h text:outline-level="2" text:style-name="divisiekop1">1. Algemene gegevens
               </text:h>
      <text:p text:style-name="algemeen">
                  <text:span text:style-name="cur">Titel voorstel</text:span>
                  
               </text:p>
      <text:list text:style-name="list-style-2">
        <text:list-item text:start-value="1">
          <text:p text:style-name="list.start">Voorstel voor een Verordening van het Europees Parlement en de Raad tot wijziging van Verordening (EC) Nr. 460/2004 ten aanzien
                        van de vaststelling van de mandaatsperiode voor de European Network and Information Security Agency (ENISA) 
                     </text:p>
        </text:list-item>
        <text:list-item text:start-value="2">
          <text:p text:style-name="list.end">Voorstel voor een Verordening van het Europees Parlement en de Raad betreffende de European Network and Information Security
                        Agency (ENISA)
                     </text:p>
        </text:list-item>
      </text:list>
      <text:p text:style-name="algemeen">
                  <text:span text:style-name="cur">Datum Commissiedocument </text:span>
                  
               </text:p>
      <text:list text:style-name="list-style-3">
        <text:list-item text:start-value="1">
          <text:p text:style-name="list.start">30 september 2010
                     </text:p>
        </text:list-item>
        <text:list-item text:start-value="2">
          <text:p text:style-name="list.end">30 september 2010
                     </text:p>
        </text:list-item>
      </text:list>
      <text:p text:style-name="algemeen">
                  <text:span text:style-name="cur">Nr. Commissiedocument</text:span>
                  
               </text:p>
      <text:list text:style-name="list-style-4">
        <text:list-item text:start-value="1">
          <text:p text:style-name="list.start">COM(2010) 520 definitief
                     </text:p>
        </text:list-item>
        <text:list-item text:start-value="2">
          <text:p text:style-name="list.end">COM(2010) 521 definitief
                     </text:p>
        </text:list-item>
      </text:list>
      <text:p text:style-name="algemeen">
                  <text:span text:style-name="cur">Prelex</text:span></text:p>
      <text:list text:style-name="list-style-5">
        <text:list-item text:start-value="1">
          <text:p text:style-name="list.start">http://ec.europa.eu/prelex/detail_dossier_real.cfm?CL=nl&amp;DosId=199701
                     </text:p>
        </text:list-item>
        <text:list-item text:start-value="2">
          <text:p text:style-name="list.end">http://ec.europa.eu/prelex/detail_dossier_real.cfm?CL=nl&amp;DosId=199702
                     </text:p>
        </text:list-item>
      </text:list>
      <text:p text:style-name="alineagroep">
                     <text:span text:style-name="cur">Nr. impact-assessment Commissie en Opinie Impact-assessment Board</text:span>
                     
                  </text:p>
      <text:p text:style-name="alineagroep.end">http://ec.europa.eu/governance/impact/planned_ia/roadmaps_2010_en.htm#information; <text:span text:style-name="cur">impact assessment</text:span> voor COM(2010) 521 is in de afrondende fase, maar nog niet online beschikbaar.
                  </text:p>
      <text:p text:style-name="alineagroep">
                     <text:span text:style-name="cur">Behandelingstraject Raad</text:span>
                     
                  </text:p>
      <text:p text:style-name="alineagroep.end">De Telecomraad van 2 december 2010 zal geïnformeerd worden over de stand van zaken.</text:p>
      <text:p text:style-name="alineagroep">
                     <text:span text:style-name="cur">Eerstverantwoordelijk ministerie</text:span>
                     
                  </text:p>
      <text:p text:style-name="alineagroep.end">Ministerie van Economische Zaken, Landbouw en Innovatie</text:p>
      <text:p text:style-name="alineagroep.end">
                     <text:span text:style-name="cur">Rechtsbasis, besluitvormingsprocedure, rol Europees Parlement, delegatie en comitologie </text:span>
                     
                  </text:p>
      <text:list text:style-name="list-style-6">
        <text:list-item text:start-value="1">
          <text:p text:style-name="list.start"><text:span text:style-name="cur">Rechtsbasis</text:span></text:p>
          <text:p text:style-name="list.cont">Art. 114 VWEU </text:p>
        </text:list-item>
        <text:list-item text:start-value="2">
          <text:p text:style-name="list.cont"><text:span text:style-name="cur">Stemwijze Raad en rol Europees Parlement</text:span></text:p>
          <text:p text:style-name="list.cont">Gewone wetgevingsprocedure (gekwalificeerde meerderheidsbesluitvorming in de Raad, medebeslissing Europees Parlement)</text:p>
        </text:list-item>
        <text:list-item text:start-value="3">
          <text:p text:style-name="list.cont"><text:span text:style-name="cur">Delegatie en/of comitologie</text:span></text:p>
          <text:p text:style-name="list.end">Niet van toepassing. </text:p>
        </text:list-item>
      </text:list>
      <text:h text:outline-level="2" text:style-name="divisiekop1">2. Samenvatting BNC-fiche
               </text:h>
      <text:p text:style-name="algemeen">Het gaat om twee voorstellen. Het ene voorstel vraagt om een verlenging van het mandaat van het European Network and Information
                  Security Agency (ENISA) met 18 maanden zodat er voldoende ruimte is voor debat over het andere voorstel, een verordening om
                  ENISA te versterken en te moderniseren en een mandaat te geven voor vijf jaar. De belangrijkste veranderingen in dit tweede
                  Commissievoorstel ten opzichte van de huidige situatie zijn: grotere flexibiliteit voor ENISA door bredere taakomschrijving;
                  betere afstemming van ENISA met het EU-beleid en regelgevingproces; meer interactie in de strijd tegen <text:span text:style-name="cur">cybercrime</text:span>; versterken van bestuursstructuur en een geleidelijke toename van de middelen (qua financiën en mankracht).
               </text:p>
      <text:p text:style-name="algemeen">Omdat in veel gevallen de netwerk- en informatiebeveiligingsproblematiek grensoverschrijdend is, vindt Nederland een aanpak
                  op Europees niveau gewenst en is een uitbreidende rol van ENISA op zijn plaats. Dit biedt volgens Nederland namelijk goede
                  mogelijkheden om problemen in de netwerk- en informatiebeveiliging op Europees niveau aan te pakken. Wel zal Nederland kritisch
                  kijken naar de voorstellen voor het toekomstig budget in het licht van het nieuwe mandaat voor ENISA. 
               </text:p>
      <text:h text:outline-level="2" text:style-name="divisiekop1">3. Samenvatting voorstel
               </text:h>
      <text:p text:style-name="alineagroep">
                     <text:span text:style-name="cur">Inhoud voorstel</text:span>
                     
                  </text:p>
      <text:p text:style-name="alineagroep.end">ENISA is in 2004 (Verordening (EC) No 460/2004) opgericht met als doel het verzekeren van een hoog en effectief niveau van
                     netwerk- en informatiebeveiliging binnen de EU, zodat een cultuur van netwerk- en informatiebeveiliging wordt ontwikkeld waar
                     burgers, consumenten, bedrijven en publiekesectororganisaties van de EU van profiteren en die bijdraagt aan het soepel functioneren
                     van de interne markt. ENISA doet dit door deskundig advies uit te brengen aan nationale overheden en EU-instellingen, het
                     uitwisselen van goede methoden en door het leggen van contacten tussen EU-instellingen, nationale autoriteiten en bedrijven.
                     
                  </text:p>
      <text:p text:style-name="algemeen">In COM(2010) 520 wordt voorgesteld het mandaat van ENISA, dat in 2004 is vastgesteld en in 2008 al eens met drie jaar is verlengd,
                  met nog eens achttien maanden te verlengen. Dit om voldoende tijd te creëren om het debat ten aanzien van de wetgevingsprocedure
                  rondom COM(2010) 521, waarin een hervorming van ENISA wordt voorgesteld, te kunnen voeren en te voorkomen dat ENISA in juridisch
                  niemandsland terechtkomt.
               </text:p>
      <text:p text:style-name="algemeen">De voorgestelde verordening COM(2010)521 heeft als doel ENISA te versterken en te moderniseren en een nieuw mandaat voor vijf
                  jaar vast te stellen. 
               </text:p>
      <text:p text:style-name="algemeen">De belangrijkste voorgestelde veranderingen ten opzichte van de huidige ENISA-verordening uit 2004 zijn grotere flexibiliteit
                  voor ENISA door bredere taakomschrijving, betere afstemming van ENISA met het beleid- en regelgevingproces van de EU en meer
                  interactie in de strijd tegen <text:span text:style-name="cur">cybercrime</text:span> door de rechtshandhavingautoriteiten en de autoriteiten die privacy beschermen volwaardige <text:span text:style-name="cur">stakeholders</text:span> van ENISA te laten zijn. Bovendien wordt voorgesteld de bestuursstructuur te versterken en een geleidelijke toename van de
                  middelen (qua financiën en mankracht) voor ENISA toe te staan.
               </text:p>
      <text:p text:style-name="algemeen">Zo zal de focus van ENISA door de uitbreiding van ENISA’s rol onder andere komen te liggen op het opbouwen en onderhouden
                  van een samenwerkingsverband tussen <text:span text:style-name="cur">stakeholders</text:span> en kennisnetwerken en op het opzetten van een EU-kader voor het verzamelen van gegevens over netwerk- en informatiebeveiliging.
                  Ook beoogt ENISA het centrum voor ondersteuning worden op het gebied van het voor beleidontwikkeling en het implementeren
                  van beleid ten aanzien van netwerk- en informatiebeveiliging.
               </text:p>
      <text:p text:style-name="alineagroep">
                     <text:span text:style-name="cur">Impact assessment Commissie</text:span>
                     
                  </text:p>
      <text:p text:style-name="alineagroep.end">De Commissie heeft ter onderbouwing van het voorstel een <text:span text:style-name="cur">impact assessment</text:span> uitgevoerd. Hierin wordt verwezen naar de uitkomsten van een evaluatie van ENISA in 2006/2007, twee publieke consultatierondes
                     (2007 en 2008/2009), een door de Raad in 2009 aangenomen resolutie en de nieuwe Europese Digitale Agenda.
                  </text:p>
      <text:p text:style-name="algemeen">Het doel van de verordening is de EU, de lidstaten en de <text:span text:style-name="cur">stakeholders</text:span> de mogelijkheid te geven om een hoger niveau te ontwikkelen van het vermogen en de bereidheid om problemen in de netwerk-
                  en informatiebeveiliging te voorkomen, te ontdekken en er beter op te reageren. Dit zorgt namelijk voor toenemend vertrouwen
                  en betere beveiliging van de Europese digitale markt en het verbeteren van de concurrentiepositie van bedrijven in de EU.
                  
               </text:p>
      <text:p text:style-name="algemeen">Het blijkt dat de optie van uitbreiding van de huidige aan ENISA toebedeelde taken en toevoeging van rechtshandhavingautoriteiten
                  en de autoriteiten die privacy beschermen als volwaardige <text:span text:style-name="cur">stakeholders</text:span> van ENISA, van alle onderzochte opties het meest (kosten)effectief bijdraagt aan de beleidsdoelstellingen. Op basis van deze
                  uitkomst heeft de Commissie haar voorstellen geformuleerd.
               </text:p>
      <text:h text:outline-level="2" text:style-name="divisiekop1">4. Bevoegdheidsvaststelling en subsidiariteits- en proportionaliteitsoordeel
               </text:h>
      <text:list text:style-name="list-style-7">
        <text:list-item text:start-value="1">
          <text:p text:style-name="list.start"><text:span text:style-name="cur">Bevoegdheid:</text:span></text:p>
          <text:p text:style-name="list.cont">Er is sprake van een gedeelde bevoegdheid op basis van artikel 114 VWEU.</text:p>
        </text:list-item>
        <text:list-item text:start-value="2">
          <text:p text:style-name="list.cont">
                        <text:span text:style-name="cur">Functionele toets:</text:span>
                        
                     </text:p>
          <text:list>
            <text:list-item>
              <text:p text:style-name="list.cont">
                              <text:span text:style-name="cur">Subsidiariteit: </text:span>voor beide voorstellen positief.
                           </text:p>
            </text:list-item>
            <text:list-item>
              <text:p text:style-name="list.cont">
                              <text:span text:style-name="cur">Proportionaliteit: </text:span>voor beide voorstellen positief.
                           </text:p>
            </text:list-item>
            <text:list-item>
              <text:p text:style-name="list.cont">
                              <text:span text:style-name="cur">Onderbouwing: </text:span>beleid ten aanzien van netwerk- en informatiebeveiliging vraagt, zeker ook vanwege de bijna per definitie grensoverschrijdende
                              dimensie ervan, een gezamenlijke aanpak van de EU-lidstaten, alsmede afstemming met andere regio’s in de wereld. De doelen
                              van het voorstel kunnen niet worden bereikt door de lidstaten afzonderlijk, aangezien de afhankelijkheid van de bestaande
                              informatiesystemen verder gaat dan de landsgrenzen. Bovendien vergroot actie op Europees niveau de effectiviteit van het bestaande
                              nationale beleid. Daarnaast heeft een gezamenlijk beleid op netwerk- en informatiebeveiligingsgebied met name een positieve
                              invloed op het recht van bescherming van persoonsgegevens en persoonlijke levenssfeer. Nederland vindt daarom dat aanpak op
                              Europees niveau gewenst is.
                           </text:p>
              <text:p text:style-name="list.cont">Het voorstel gaat niet verder dan nodig om de doelen te behalen. De rol van ENISA wordt uitgebreid ten opzichte van haar huidige
                              rol; dit is gericht op het verbeteren en moderniseren van ENISA, maar geeft ENISA nog steeds geen dwingend karakter. Zo wordt
                              voorgesteld dat er betere afstemming van ENISA komt met het EU-beleid en -regelgevingproces, waarbij instituties ENISA om
                              advies en assistentie kunnen vragen. Verder is in het nieuwe regelgevende kader voor elektronische communicatie een ondersteunende
                              en adviserende rol voor ENISA opgenomen. Dit laat echter ruimte voor eigen nationaal beleid en treedt niet in nationale bevoegdheden.
                              
                           </text:p>
            </text:list-item>
          </text:list>
        </text:list-item>
        <text:list-item text:start-value="3">
          <text:p text:style-name="list.cont"><text:span text:style-name="cur">Nederlands oordeel:</text:span></text:p>
          <text:p text:style-name="list.end">Nederland vindt dat een aanpak op Europees niveau gewenst is, omdat in veel gevallen de netwerk- en informatiebeveiligingsproblematiek
                        grensoverschrijdend is. Nederland staat dan ook positief tegenover beide voorstellen: het verlengen van het mandaat van ENISA
                        om de tijd te hebben een goed debat te voeren over een toekomstig versterkt en gemoderniseerd ENISA en het versterken en moderniseren
                        van ENISA, waarbij onder andere meer samenwerking van ENISA met betrokken partijen op het gebied van bestrijding van cybercriminaliteit
                        wordt voorgesteld.
                     </text:p>
        </text:list-item>
      </text:list>
      <text:h text:outline-level="2" text:style-name="divisiekop1">5. Implicaties financieel
               </text:h>
      <text:list text:style-name="list-style-8">
        <text:list-item text:start-value="1">
          <text:p text:style-name="list.start"><text:span text:style-name="cur">Consequenties EU-begroting</text:span></text:p>
          <text:p text:style-name="list.cont">In de voorgestelde verordening wordt aangegeven dat er sprake zal zijn van een geleidelijke toename van de middelen (qua financiën
                        en mankracht) voor ENISA. Het budget tot en met 2013 is echter vrijwel hetzelfde gebleven, binnen het huidige financiële kader.
                        Het voorstel zegt echter niet om hoeveel beschikbare middelen het vanaf 2014 zal gaan, omdat niet op de onderhandelingen over
                        de nieuwe EU-meerjarenbegroting (2014–2020) vooruit kan worden gelopen. Nederland zal kritisch kijken naar de voorstellen
                        voor het toekomstig budget in het licht van het nieuwe mandaat voor ENISA.
                     </text:p>
        </text:list-item>
        <text:list-item text:start-value="2">
          <text:p text:style-name="list.cont"><text:span text:style-name="cur">Financiële consequenties (incl. personele) voor rijksoverheid en/ of decentrale overheden</text:span></text:p>
          <text:p text:style-name="list.cont">Een exacte inschatting van de financiële gevolgen van dit voorstel kan op dit moment niet worden gemaakt. Verwachting is dat
                        deze niet substantieel zullen zijn. Budgettaire gevolgen zullen worden ingepast op de begroting van het beleidsverantwoordelijke
                        departement.
                     </text:p>
        </text:list-item>
        <text:list-item text:start-value="3">
          <text:p text:style-name="list.cont"><text:span text:style-name="cur">Financiële consequenties (incl. personele) voor bedrijfsleven en burger</text:span></text:p>
          <text:p text:style-name="list.end">Geen veranderingen ten opzichte van de eerdere verordening op dit gebied.</text:p>
        </text:list-item>
        <text:list-item text:start-value="4">
          <text:p text:style-name="list.cont"><text:span text:style-name="cur">Administratieve lasten voor rijksoverheid, decentrale overheden</text:span></text:p>
          <text:p text:style-name="list.cont">Geen veranderingen ten opzichte van  de eerdere verordening op dit gebied.</text:p>
        </text:list-item>
        <text:list-item text:start-value="5">
          <text:p text:style-name="list.cont"><text:span text:style-name="cur">Administratieve lasten voor bedrijfsleven en burger </text:span></text:p>
          <text:p text:style-name="list.end">Geen veranderingen ten opzichte van de eerdere verordening op dit gebied.</text:p>
        </text:list-item>
      </text:list>
      <text:h text:outline-level="2" text:style-name="divisiekop1">6. Implicaties juridisch
               </text:h>
      <text:list text:style-name="list-style-9">
        <text:list-item text:start-value="1">
          <text:p text:style-name="list.start"><text:span text:style-name="cur">Consequenties voor nationale en decentrale regelgeving en/of sanctionering beleid </text:span></text:p>
          <text:p text:style-name="list.cont">Niet van toepassing.</text:p>
        </text:list-item>
        <text:list-item text:start-value="2">
          <text:p text:style-name="list.cont">
                        <text:span text:style-name="cur">Voorgestelde datum inwerkingtreding </text:span>
                        
                     </text:p>
          <text:list>
            <text:list-item text:start-value="1">
              <text:p text:style-name="list.cont">Het huidige mandaat loopt af op 13 maart 2012. Voor deze datum zal de termijn moeten worden verlengd met maximaal 18 maanden,
                              tot 13 september 2013
                           </text:p>
            </text:list-item>
            <text:list-item text:start-value="2">
              <text:p text:style-name="list.cont">Wanneer het huidige mandaat is verlengd, zal de nieuwe verordening voor 13 september 2013 van kracht moeten gaan. Dit is volgens
                              Nederland een haalbare termijn.
                           </text:p>
            </text:list-item>
          </text:list>
        </text:list-item>
        <text:list-item text:start-value="3">
          <text:p text:style-name="list.end">
                        <text:span text:style-name="cur">Wenselijkheid evaluatie-/horizonbepaling</text:span>
                        
                     </text:p>
        </text:list-item>
      </text:list>
      <text:p text:style-name="algemeen">Op basis van deze voorstellen, zal binnen drie jaar na inwerkingtreding van de nieuwe verordening een evaluatie plaatsvinden
                  die kijkt naar de <text:span text:style-name="cur">impact</text:span> en de effectiviteit van ENISA bij het behalen van haar doelen en naar de effectiviteit van de werkmethodes van ENISA.
               </text:p>
      <text:h text:outline-level="2" text:style-name="divisiekop1">7. Implicaties voor uitvoering en handhaving
               </text:h>
      <text:list text:style-name="list-style-10">
        <text:list-item text:start-value="1">
          <text:p text:style-name="list.start"><text:span text:style-name="cur">Uitvoerbaarheid</text:span></text:p>
          <text:p text:style-name="list.cont">Goed uitvoerbaar.</text:p>
        </text:list-item>
        <text:list-item text:start-value="2">
          <text:p text:style-name="list.cont"><text:span text:style-name="cur">Handhaafbaarheid</text:span></text:p>
          <text:p text:style-name="list.end">Niet van toepassing.</text:p>
        </text:list-item>
      </text:list>
      <text:h text:outline-level="2" text:style-name="divisiekop1">8. Implicaties voor ontwikkelingslanden
               </text:h>
      <text:p text:style-name="algemeen">Niet van toepassing.</text:p>
      <text:h text:outline-level="2" text:style-name="divisiekop1">9. Nederlandse positie (belangen en eerste algemene standpunt)
               </text:h>
      <text:p text:style-name="algemeen">Nederland onderschrijft de relevantie van het verlengen van het mandaat van ENISA om de tijd te hebben een goed debat te voeren
                  over een toekomstig versterkt en gemoderniseerd ENISA. 
               </text:p>
      <text:p text:style-name="algemeen">Nederland heeft ENISA de afgelopen jaren altijd gesteund. Het nationale beleid ten aanzien van netwerk- en informatiebeveiliging
                  heeft zich ook altijd gericht op de EU, aangezien problemen op dit gebied vaak verder reiken dan de landsgrenzen. Nederland
                  heeft dan ook waardering voor het voorstel waarin de rol van ENISA wordt versterkt en gemoderniseerd, omdat dit een gezamenlijk
                  aanpak door EU-lidstaten van de problemen in de netwerk- en informatiebeveiliging zal bevorderen. Hierdoor zal de effectiviteit
                  van de maatregelen toenemen, waarvan bedrijven die actief zijn op de EU-markt en de gezamenlijke interne markt als geheel
                  zullen profiteren. 
               </text:p>
      <text:p text:style-name="algemeen">Nederland zal kritisch kijken naar de voorstellen voor het toekomstig budget voor ENISA in het licht van het nieuwe mandaat
                  voor ENISA. 
               </text:p>
      <text:p text:style-name="algemeen">Nederland steunt de voorstellen voor meer samenwerking van ENISA, zowel binnen de EU-instituties als met de private sector,
                  op het gebied van bestrijding van cybercriminaliteit, rekening houdend met de verschillende verantwoordelijkheden en bevoegdheden.
                  Samenwerking tussen de betrokken partijen zal immers van toenemend belang worden om tot verbeteringen te komen, mede omdat
                  de private sector in belangrijke mate eigenaar is van de elektronische netwerken en informatiesystemen. In de  Europese Digitale
                  Agenda is, naast het preventieve beleid, ook voorzien om tot een versterking van de bestrijding van cybercriminaliteit te
                  komen onder andere door het opzetten van een samenwerkingsplatform binnen Europol. 
               </text:p>
      <text:p text:style-name="algemeen">Bekeken moet worden hoe een gemoderniseerd ENISA, dat als primair doel versterking van de veiligheid van elektronische netwerken
                  en communicatiesystemen heeft, in deze samenwerking een rol kan ver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