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63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28 september 2010</text:p>
      <text:p text:style-name="algemeen">Overeenkomstig de bestaande afspraken heb ik de eer u hierbij 2 fiches aan te bieden die werden opgesteld door de werkgroep
                  Beoordeling Nieuwe Commissievoorstellen (BNC):
               </text:p>
      <text:list text:style-name="list-style-1">
        <text:list-item text:start-value="1">
          <text:p text:style-name="list.start">Mededeling: het terrorismebestrijdingsbeleid van de EU belangrijkste resultaten en nieuwe uitdagingen (kamerstuk 22 112, nr. 1062).
                     </text:p>
        </text:list-item>
        <text:list-item text:start-value="2">
          <text:p text:style-name="list.end">Mededeling: inzake de medische toepassing van ioniserende straling en de continuïteit van de voorziening in radio-isotopen
                        voor de nucleaire geneeskunde.
                     </text:p>
        </text:list-item>
      </text:list>
      <text:p text:style-name="ondertekening">De minister van Buitenlandse Zaken,</text:p>
      <text:p text:style-name="ondertekening.end">M. J. M. Verhagen </text:p>
      <text:p text:style-name="hardreturn"/>
      <text:p text:style-name="tussenkop"><text:span text:style-name="tussenkop_vet">Fiche mededeling inzake de medische toepassing van ioniserende straling en de continuïteit van de voorziening in radio-isotopen
                     voor de nucleaire geneeskunde</text:span></text:p>
      <text:h text:outline-level="2" text:style-name="divisiekop1">1. Algemene gegevens
               </text:h>
      <text:p text:style-name="algemeen"><text:span text:style-name="cur">Titel voorstel: </text:span> Mededeling van de Commissie aan het Europees Parlement en de Raad inzake de medische toepassing van ioniserende straling
                  en de continuïteit van de voorziening in radio-isotopen voor de nucleaire geneeskunde.
               </text:p>
      <text:p text:style-name="algemeen"><text:span text:style-name="cur">Datum Commissiedocument: </text:span> 17 augustus 2010.
               </text:p>
      <text:p text:style-name="algemeen"><text:span text:style-name="cur">Nr. Commissiedocument: </text:span> COM(2010)423 definitief. 
               </text:p>
      <text:p text:style-name="algemeen"><text:span text:style-name="cur">Pre-lex: </text:span> http://ec.europa.eu/prelex/detail_dossier_real.cfm?CL=nl&amp;DosId=199577.
               </text:p>
      <text:p text:style-name="algemeen"><text:span text:style-name="cur">Nr. impact assessment Commissie en Opinie Impact-assessment Board: </text:span> Niet opgesteld.
               </text:p>
      <text:p text:style-name="algemeen"><text:span text:style-name="cur">Behandelingstraject Raad: </text:span> Raad voor Werkgelegenheid, Sociaal Beleid, Gezondheid en Consumentenzaken (7 december 2010).
               </text:p>
      <text:p text:style-name="algemeen"><text:span text:style-name="cur">Eerstverantwoordelijk ministerie: </text:span> Ministerie van Volksgezondheid, Welzijn en Sport.
               </text:p>
      <text:h text:outline-level="2" text:style-name="divisiekop1">2. Essentie voorstel
               </text:h>
      <text:p text:style-name="algemeen">Het medisch gebruik van ioniserende straling wordt steeds belangrijker, maar door de toepassing van deze nieuwe technologieën
                  ontvangt de patiënt ook steeds grotere stralingsdoses. In deze mededeling worden de belangrijkste uitdagingen op dit gebied
                  beschreven, met name het verbeteren van de stralingsbescherming van patiënten en medisch personeel en het verzekeren van de
                  continuïteit van de voorziening in radio-isotopen voor nucleaire geneeskunde. Het doel van deze mededeling is het formuleren van een langetermijnperspectief op de medische toepassing van ioniserende straling in de Unie en
                  het geven van een aanzet tot een discussie over de hiervoor vereiste acties, middelen en verdeling van verantwoordelijkheden.
                  In de mededeling wordt een overzicht gegeven van de voornaamste uitdagingen en worden relevante maatregelen voorgesteld, zoals
                  het versterken van het bestaande regelgevingskader, het verhogen van het bewustzijn van de risico’s en versterking van de
                  veiligheidscultuur en verder onderzoek ter bevordering van stralingsbescherming. De mededeling heeft daarnaast betrekking
                  op de duurzame voorziening van radio-isotopen in de geneeskunde.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Onderstaande aangekondigde acties komen voort uit ontwikkelingen die al gaande zijn. In deze mededeling van de Commissie zijn
                  de verschillende acties op diverse terreinen gebundeld. Deze bundeling geeft een compleet beeld van de beleidslijn die door
                  de Commissie is ingezet. 
               </text:p>
      <text:h text:outline-level="3" text:style-name="divisiekop2">3.1 Versterking van het bestaande regelgevingskader
               </text:h>
      <text:list text:style-name="list-style-2">
        <text:list-item text:start-value="1">
          <text:p text:style-name="list.start">Op dit moment vindt de <text:span text:style-name="cur">review</text:span> plaats van de Basic Safety Standards (BSS), samen met vier andere stralingsbeschermingsrichtlijnen waaronder de richtlijn
                        inzake medische blootstelling aan ioniserende straling. Deze <text:span text:style-name="cur">review</text:span> maakt het mogelijk de bescherming van patiënten beter te stroomlijnen met de bescherming van medisch personeel. 
                     </text:p>
        </text:list-item>
        <text:list-item text:start-value="2">
          <text:p text:style-name="list.cont">Tevens wordt in de nieuwe BSS een beter onderscheid gemaakt tussen medische blootstelling en doelbewuste blootstelling van
                        personen voor andere doeleinden, bijvoorbeeld toegangscontrole. 
                     </text:p>
        </text:list-item>
        <text:list-item text:start-value="3">
          <text:p text:style-name="list.cont">De Commissie geeft aan versterking van de netwerken tussen de nationale regelgevers te bevorderen, om op basis van consensus
                        gemeenschappelijke praktische instrumenten te ontwikkelen die een aanvulling vormen op de wetgevingsinitiatieven van de Commissie.
                     </text:p>
        </text:list-item>
        <text:list-item text:start-value="4">
          <text:p text:style-name="list.cont">De Commissie zal studies opzetten om de doeltreffendheid van de uitgegeven richtlijnen te evalueren.  
                     </text:p>
        </text:list-item>
        <text:list-item text:start-value="5">
          <text:p text:style-name="list.cont">In de herschikte Euratom-wetgeving zal de rol van de medisch-fysische deskundigen (klinisch fysicus) worden versterkt en zal
                        de mobiliteit van dergelijke deskundigen worden bevorderd door harmonisatie van de eisen ter erkenning van hun deskundigheid.
                        
                     </text:p>
        </text:list-item>
        <text:list-item text:start-value="6">
          <text:p text:style-name="list.end">Het ontwikkelen van instrumenten voor de gegevensverzameling met betrekking tot de dosis die wordt gebruikt bij medische stralingstoepasingen.
                        
                     </text:p>
        </text:list-item>
      </text:list>
      <text:h text:outline-level="3" text:style-name="divisiekop2">3.2 Verhoging van het bewustzijn en versterking van de veiligheidscultuur
               </text:h>
      <text:list text:style-name="list-style-3">
        <text:list-item text:start-value="1">
          <text:p text:style-name="list.start">In het nationale gezondheidsbeleid moeten de risico's bij een sterke verspreiding van nieuwe technologieën worden erkend en
                        moeten regelingen worden getroffen om elke medische blootstelling te rechtvaardigen.
                     </text:p>
        </text:list-item>
        <text:list-item text:start-value="2">
          <text:p text:style-name="list.end">Ook het bewustzijn bij de patiënten en de bevolking in het algemeen moet worden verhoogd, zodat een adequate dialoog tussen
                        de patiënt en de verwijzende arts resulteert in medisch gerechtvaardigde onderzoeken met gebruikmaking van straling. In samenwerking
                        met de nationale volksgezondheidsautoriteiten zal de Commissie informatie- en publiciteitscampagnes opzetten.
                     </text:p>
        </text:list-item>
      </text:list>
      <text:h text:outline-level="3" text:style-name="divisiekop2">3.3 Onderzoek ter bevordering van stralingsbescherming en van de duurzame voorzieningen in en gebruikmaking van radio-isotopen
                  in de geneeskunde.
               </text:h>
      <text:p text:style-name="algemeen">Toekomstig onderzoek dient erop gericht te zijn beter inzicht te krijgen in de gezondheidsrisico’s van blootstelling aan geringe
                  doses ioniserende straling en bij te dragen aan een duurzamer voorziening in en gebruikmaking van radio-isotopen. Dit moet
                  uitmonden in een geoptimaliseerde gezondheidsbescherming en eventueel aanpassing van de regelgeving. Tevens stelt de Commissie
                  dat het Technologieplatform voor duurzame kernenergie (SNETP) in zijn strategische <text:span text:style-name="cur">research </text:span>agenda de behoefte aan nieuwe infrastructuren op nucleair gebied dient vast te stellen.
               </text:p>
      <text:h text:outline-level="3" text:style-name="divisiekop2">3.4 Integratie van beleidslijnen
               </text:h>
      <text:p text:style-name="algemeen">Het succes van de inspanningen ter verbetering van het terugdringen van de patiëntendosis per verrichting hangt in grote mate
                  af van de medewerking van de producenten van medische apparatuur en radiofarmaca. Aangezien het in de handel brengen van medische apparaten
                  onderworpen is aan de EU-wetgeving, moet er een permanent platform worden opgericht dat toeziet op de stralingsbeschermingskenmerken
                  van die apparaten. Bij onderzoek naar nieuwe medische technologieën moet niet alleen naar de medische rechtvaardiging worden
                  gekeken maar ook naar het effect qua blootstelling van de bevolking. Daarnaast is verdere integratie met de beleidsgebieden
                  nucleaire veiligheid, afvalbeheer, vervoer en onderzoek noodzakelijk. 
               </text:p>
      <text:h text:outline-level="3" text:style-name="divisiekop2">3.5 Internationale samenwerking
               </text:h>
      <text:p text:style-name="algemeen">De Wereldgezondheidsorganisatie (WHO) en regionale organisaties zijn actief betrokken bij de formulering en de uitwerking
                  van het beleid op dit gebied. De Internationale Organisatie voor Atoomenergie (IAEA) heeft belangrijke programma's en informatie-instrumenten
                  ontwikkeld. De Commissie zal verder blijven samenwerken met het nucleaire energie-agentschap bij de Organisatie voor Economische
                  Samenwerking en Ontwikkeling (OESO/NEA).
               </text:p>
      <text:h text:outline-level="3" text:style-name="divisiekop2">3.6 Financieringsmechanismen om de duurzame voorziening in radio-isotopen te waarborgen
               </text:h>
      <text:p text:style-name="algemeen">De Commissie voorziet de volgende mogelijkheden: ten eerste een lening via het Euratom-Verdrag (artikel 172) en ten tweede
                  een lening via de Europese Investeringsbank. Beide opties zouden afzonderlijk, maar ook in combinatie toegepast kunnen worden.
                  Aanvullend stelt de Commissie dat de optie voor een Gemeenschappelijke Onderneming (artikel 45 van het Euratom-Verdrag) grondig
                  bestudeerd zou kunnen worden. De Commissie stelt daarbij dat deze Gemeenschappelijke Onderneming vrijwel de hele keten zou
                  moeten gaan beheersen (in feite een farmaceutische keten). 
               </text:p>
      <text:h text:outline-level="3" text:style-name="divisiekop2">3.7 Verminderen van belemmeringen bij het vervoer van radio-isotopen
               </text:h>
      <text:p text:style-name="algemeen">De Commissie wil een voorstel opstellen om de administratieve procedures, benodigd voor het transport van radioactieve stoffen
                  en materialen te vereenvoudigen. 
               </text:p>
      <text:p text:style-name="algemeen">Voorzover nu kan worden overzien, heeft de Unie in deze een bevoegdheid op grond van hoofdstuk III, over de bescherming van de gezondheid, uit het Euratom-Verdrag. De subsidiariteit van de
                  voorgestelde acties wordt positief beoordeeld. Alleen door een Europese aanpak kan gerealiseerd worden dat burgers van de
                  Unie in elke lidstaat aan dezelfde lage stralingsbelasting worden blootgesteld. Daarnaast kan de EU een bijdrage leveren aan
                  de duurzame voorziening in radio-isotopen (bijvoorbeeld via financieringsmechanismen). De proportionaliteit van de voorgestelde
                  acties ten aanzien van de stralingsbescherming wordt eveneens positief beoordeeld.
               </text:p>
      <text:p text:style-name="algemeen">Alle lidstaten hebben de verschillende Euratom-richtlijnen ten aanzien van stralingsbescherming (de richtlijn betreffende
                  de basisnormen voor de bescherming van de gezondheid en de richtlijn inzake medische blootstelling aan ioniserende straling)
                  omgezet in nationale wetgeving, maar er bestaan grote verschillen in de wijze waarop en de mate waarin de lidstaten dit hebben
                  gedaan.<text:note text:id="ID-80994-d27e366" text:note-class="footnote"><text:note-citation text:label="1">1</text:note-citation><text:note-body><text:p>Nederland heeft de Europese wetgeving overgenomen in het Besluit Stralingsbescherming en de praktische uitvoering hiervan
                  bijna voltooid.
               </text:p></text:note-body></text:note> Hierdoor laat de praktische tenuitvoerlegging van de eisen inzake de bescherming van patiënten en in sommige gevallen medisch
                  personeel tegen straling te wensen over. De herschikking van de Euratom-wetgeving inzake stralingsbescherming komt tegemoet aan ontwikkelingen in het veld en is een aanzet om
                  alle lidstaten weer op een gelijk niveau te krijgen. De herschikking zal het mogelijk maken de bescherming van patiënten beter
                  te stroomlijnen met de bescherming van medisch personeel en bepaalde eisen zullen versterkt worden. Ook de overige voorgestelde
                  acties op dit terrein, zoals het verhogen van het bewustzijn, het versterken van de veiligheidsstructuur, het uitvoeren van onderzoek en de integratie van beleidslijnen, kunnen bijdragen aan een betere bescherming. 
               </text:p>
      <text:p text:style-name="algemeen">De proportionaliteit van acties voor het waarborgen van een duurzame voorziening van isotopen kan op dit moment nog niet beoordeeld
                  worden. De huidige economische structuur biedt weliswaar onvoldoende stimulansen voor bestaande reactoren om voldoende te produceren of om nieuwe reactoren te bouwen, maar het is onduidelijk hoe de
                  Commissie de voorziening in isotopen concreet wil stimuleren.  
               </text:p>
      <text:p text:style-name="tussenkop"><text:span text:style-name="tussenkop_vet">Financiële gevolgen</text:span></text:p>
      <text:p text:style-name="algemeen">De Europese Commissie zal samen met de Raad en het EP de mogelijkheden bestuderen van financieringsmechanismen (bijvoorbeeld
                  Euratomleningen, leningen van de Europese Investeringsbank, het instellen van een Gemeenschappelijke Onderneming) om een duurzame
                  voorziening van isotopen te waarborgen. Nederland zal na een concrete uitwerking van het voorstel bezien wat de eventuele
                  financiële consequenties voor Nederland op dit terrein zullen zijn. Ten aanzien van de overige voorgestelde acties worden
                  geen financiële consequenties voor Nederland verwacht. 
               </text:p>
      <text:p text:style-name="algemeen">Nederland van mening is dat de financiële middelen gevonden dienen te worden binnen de bestaande financiële kaders van de
                  EU-begroting. Indien het voorstel budgettaire gevolgen heeft, worden deze ingepast op de begroting van de beleidsverantwoordelijke
                  departementen, conform de regels budgetdiscipline.
               </text:p>
      <text:h text:outline-level="2" text:style-name="divisiekop1">4. Nederlandse positie over de mededeling
               </text:h>
      <text:p text:style-name="algemeen">Nederland verwelkomt in beginsel de mededeling en onderkent de uitdaging rond stralingsbescherming van patiënten en medisch
                  personeel en de voorziening van radio-isotopen. Via de bestaande nationale en internationale netwerken zijn de Nederlandse
                  belangenverenigingen met betrekking tot de (medische) toepassing van ioniserende straling over het algemeen goed geïnformeerd
                  over de aangekondigde acties. Nederland neemt deel aan verschillende internationale werkgroepen. 
               </text:p>
      <text:p text:style-name="algemeen">Het kabinet staat in beginsel positief tegenover het versterken van het bestaande regelgevingskader (3.1), maar plaatst wel
                  een kanttekening bij het volgende. De Commissie geeft aan dat de herschikking van Euratom-wetgeving de gelegenheid biedt om
                  het onderscheid tussen medische blootstelling en doelbewuste blootstelling van personen voor andere doeleinden te maken. Dit
                  onderscheid is echter tot nu toe nog niet gemaakt. Het kabinet is van mening dat het blootstellen van mensen aan ioniserende
                  straling voor andere doeleinden niet zondermeer gerechtvaardigd is en dat uitzonderingen alleen kunnen worden gemaakt voor
                  duidelijk afgebakende groepen, onder specifieke omstandigheden, waarbij een duidelijk gedefinieerd risico de blootstelling
                  aan ioniserende straling rechtvaardigt.
               </text:p>
      <text:p text:style-name="algemeen">Ten aanzien van de rol van de klinisch fysicus (die in Nederland beschreven staat in het Besluit Stralingsbescherming) maakt
                  het kabinet de kanttekening dat harmonisatie van de deskundigheidseisen niet mag leiden tot achteruitgang van de deskundigheid
                  van de Nederlandse klinisch fysici. 
               </text:p>
      <text:p text:style-name="algemeen">Wat betreft de verhoging van het bewustzijn en versterking van de veiligheidscultuur (3.2), kan het kabinet zich vinden in
                  de voorgestelde acties. Nederland onderschrijft het belang hiervan. Nederland zal wel navraag doen bij de Commissie naar wat
                  zij voor ogen heeft met gemeenschappelijke informatie- en publiciteitscampagnes. 
               </text:p>
      <text:p text:style-name="algemeen">Het kabinet is positief over het voornemen van de Commissie onderzoek te doen ter bevordering van stralingsbescherming en
                  van de duurzame voorziening in en gebruikmaking van radio-isotopen in de geneeskunde (3.3). Ten onrechte evenwel schaart de
                  Commissie de Hoge Flux Reactor (HFR) te Petten onder de zeven «government-owned research reactors». De HFR is echter eigendom
                  van de Europese Commissie en in die zin draagt ook de Commissie verantwoordelijkheid voor het vinden van een structurele oplossing
                  voor de duurzame voorziening van medische radio-isotopen. Met betrekking tot deze duurzame voorziening in en gebruikmaking
                  van radio-isotopen in de geneeskunde stelt de Commissie dat het SNETP in zijn strategische <text:span text:style-name="cur">research</text:span> agenda de behoefte aan grote nieuwe nucleaire onderzoeksinfrastructuren dient vast te stellen, inclusief grote bestralingsfaciliteiten
                  als de beoogde PALLAS-reactor in Nederland die samen met de JHR in Frankrijk en MYRRHA in Belgie zou kunnen zorgen voor een
                  stabiele productie van medische radio-isotopen voor de EU. De mededeling van de Commissie is echter onduidelijk op het punt
                  hoe de voorgestelde acties van de Commissie precies zullen bijdragen aan een oplossing op het gebied van radio-isotopen. 
               </text:p>
      <text:p text:style-name="algemeen">Nederland neemt met belangstelling kennis van de opvatting van de Commissie dat zij een lening (via Euratom en/of via de EIB)
                  als mogelijke optie voorziet voor de bouw van nieuwe infrastructuren (i.c. onderzoeksreactoren).
               </text:p>
      <text:p text:style-name="algemeen">Het kabinet deelt de mening van de Commissie dat een goed evenwicht moet worden gewaarborgd tussen overheidsfinanciering en
                  particuliere financiering van de gehele keten van bestraling tot en met de productie en verkoop van technetiumgeneratoren.
                  Het is echter terughoudend ten aanzien van het voorstel voor een Gemeenschappelijke Onderneming als mogelijke financieringsvorm
                  om de duurzame voorziening van radio-isotopen te waarborgen (3.6), omdat de Commissie hierin stelt dat zij de hele cyclus
                  zou willen beheersen. Het gaat hier in feite om een bijna complete farmaceutische cyclus die loopt van een basisstof (de medische
                  radio-isotopen afkomstig uit de reactor) tot de productie van generatoren (waarmee de Commissie waarschijnlijk Molybdeen-technetiumgeneratoren bedoelt). Deze generatoren worden geproduceerd door farmaceutische bedrijven en geleverd aan afnemers wereldwijd (o.a.
                  ook aan ziekenhuisapotheken in Nederland). Hoewel de Commissie in de bijlage stelt dat ook private bedrijven betrokken moeten
                  worden bij de voorgestelde onderneming, is onduidelijk wat de Commissie bedoelt met «beheersing» van deze farmaceutische keten.
                  
               </text:p>
      <text:p text:style-name="algemeen">Nederland wenst opheldering op dit punt en zou een gedegen analyse door de Commissie willen zien van de functies en doelstellingen
                  van een dergelijke Gemeenschappelijke Onderneming. 
               </text:p>
      <text:p text:style-name="algemeen">Tenslotte steunt Nederland de voornemens van de Commissie ten aanzien van de integratie van beleidslijnen (3.4), internationale
                  samenwerking (3.5) en vergemakkelijking van het vervoer van radio-isotopen (3.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