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6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22 september 2010 </text:p>
      <text:p text:style-name="algemeen">Overeenkomstig de bestaande afspraken heb ik de eer u hierbij het fiche «verordening goedkeuring landbouw- en bosbouwvoertuigen»
                  aan te bieden dat werd opgesteld door de werkgroep Beoordeling Nieuwe Commissievoorstellen (BNC).
               </text:p>
      <text:p text:style-name="ondertekening">De minister van Buitenlandse Zaken,</text:p>
      <text:p text:style-name="ondertekening.end">M. J. M. Verhagen </text:p>
      <text:p text:style-name="hardreturn"/>
      <text:p text:style-name="tussenkop"><text:span text:style-name="tussenkop_vet">Fiche verordening goedkeuring landbouw- en bosbouwvoertuigen</text:span></text:p>
      <text:h text:outline-level="2" text:style-name="divisiekop1">1. Algemene gegevens
               </text:h>
      <text:p text:style-name="algemeen">
                  <text:span text:style-name="cur">Titel voorstel: </text:span>Verordening van het Europees Parlement en de Raad betreffende de goedkeuring van landbouw- en bosbouwvoertuigen
               </text:p>
      <text:p text:style-name="algemeen">
                  <text:span text:style-name="cur">Datum Commissiedocument: </text:span>23 juli 2010
               </text:p>
      <text:p text:style-name="algemeen">
                  <text:span text:style-name="cur">Nr. Commissiedocument: </text:span>COM(2010)395 definitief
               </text:p>
      <text:p text:style-name="algemeen">
                  <text:span text:style-name="cur">Prelex: </text:span>http://ec.europa.eu/prelex/detail_dossier_real.cfm?CL=nl&amp;DosId=199552
               </text:p>
      <text:p text:style-name="alineagroep">
                     <text:span text:style-name="cur">Nr. impact-assessment Commissie en Opinie Impact-assessment Board: </text:span>SEC(2010)934
                  </text:p>
      <text:p text:style-name="alineagroep.end">SEC(2010)933</text:p>
      <text:p text:style-name="algemeen">
                  <text:span text:style-name="cur">Behandelingstraject Raad: </text:span>Werkgroep motorvoertuigen, Concurrentiekrachtraad
               </text:p>
      <text:p text:style-name="algemeen">
                  <text:span text:style-name="cur">Eerstverantwoordelijk ministerie: </text:span>Ministerie van Verkeer en Waterstaat
               </text:p>
      <text:p text:style-name="algemeen">
                  <text:span text:style-name="cur">Rechtsbasis, stemwijze Raad, rol Europees Parlement en comitologie </text:span>
                  
               </text:p>
      <text:p text:style-name="tussenkop"><text:span text:style-name="tussenkop_cur">a) Rechtsbasis</text:span></text:p>
      <text:p text:style-name="algemeen">Artikel 114 VWEU.</text:p>
      <text:p text:style-name="tussenkop"><text:span text:style-name="tussenkop_cur">b) Stemwijze Raad en rol Europees Parlement</text:span></text:p>
      <text:p text:style-name="algemeen">Gewone wetgevingsprocedure (gekwalificeerde meerderheid Raad en medebeslissing EP)</text:p>
      <text:p text:style-name="tussenkop"><text:span text:style-name="tussenkop_cur">c) Delegatie en/of comitologie</text:span></text:p>
      <text:p text:style-name="algemeen">De verordening zal vergezeld gaan van gedelegeerde handelingen die de technische details en de testprocedures bevatten en
                  een uitvoeringshandeling voor de administratieve aspecten. De Commissie krijgt bijstand van een comité (technisch comité landbouwvoertuigen).
                  
               </text:p>
      <text:h text:outline-level="2" text:style-name="divisiekop1">2. Samenvatting BNC-fiche
               </text:h>
      <text:p text:style-name="algemeen">Het voorstel betreft uitbreiding en stroomlijning van de Europese toelatingseisen voor landbouw- en bosbouwvoertuigen. Het
                  doel van dit voorstel is het vaststellen van geharmoniseerde regels voor de vervaardiging van alle landbouw- en bosbouwvoertuigen
                  (trekkers, aanhangwagens, getrokken uitrustingsstukken en mobiele machines), teneinde de goede werking van de interne markt
                  en een hoog niveau van verkeers- en arbeidsveiligheid en milieubescherming te waarborgen. Tevens worden de voorschriften voor
                  remmen aangescherpt. Er is sprake van gedeelde bevoegdheid. Het oordeel van het kabinet is zowel inhoudelijk als ten aanzien
                  van subsidiariteit en proportionaliteit positief.
               </text:p>
      <text:h text:outline-level="2" text:style-name="divisiekop1">3. Samenvatting voorstel
               </text:h>
      <text:p text:style-name="algemeen">De bestaande Europese toelatingseisen voor trekkers van de categorieën T1, T2 en T3<text:note text:id="ID-80242-d27e289" text:note-class="footnote"><text:note-citation text:label="1">1</text:note-citation><text:note-body><text:p> Categorie T maakt onderscheid tussen verschillende type trekkers op basis van criteria als maximumsnelheid, spoorbreedte
                  en bodemvrijheid.
               </text:p></text:note-body></text:note> en systemen, onderdelen en technische eenheden voor dergelijke voertuigen worden vereenvoudigd. Daarnaast heeft het voorstel
                  tot doel geharmoniseerde toelatingseisen toe te voegen voor voertuigen waarvoor nu alleen nog nationale eisen bestaan: categorieën
                  T4 en T5, C (tractoren op rupsbanden), R (aanhangwagens) en S (getrokken uitrustingsstukken).
               </text:p>
      <text:p text:style-name="algemeen">Nieuw is de invoering van een Europese typegoedkeuring voor hogesnelheidstrekkers, trekkers op rupsbanden, aanhangwagens en
                  verwisselbare getrokken machines. In dit voorstel zijn voorschriften opgenomen met betrekking tot een aantal technische aspecten
                  van deze laatste voertuigcategorieën op een vergelijkbaar niveau als de bestaande richtlijnen nu bieden voor andere voertuigen.
               </text:p>
      <text:p text:style-name="algemeen">Bestaande wetgeving zal worden vereenvoudigd door rechtstreekse verwijzing naar UNECE-reglementen (de Europese economische
                  commissie van de Verenigde Naties) en OESO-codes (Organisatie voor Economische Samenwerking en Ontwikkeling) onder gelijktijdige
                  intrekking van de overeenkomstige EG-richtlijnen. Op deze wijze wordt beter aangesloten bij de beginselen van verbetering
                  en transparantie van regelgeving en beperking van administratieve lasten. 
               </text:p>
      <text:p text:style-name="algemeen">In vergelijking met de bestaande besluiten zal de verordening nieuwe voorschriften vaststellen met betrekking tot één geavanceerde
                  veiligheidsmaatregel, namelijk antiblokkeersystemen, in combinatie met enkele verdere aanpassingen van de remvoorschriften.
                  
               </text:p>
      <text:p text:style-name="algemeen">Voor mobiele machines, aanhangwagens en getrokken werktuigen mag de fabrikant naar eigen keuze een aanvraag indienen voor
                  Europese typegoedkeuring krachtens deze verordening dan wel voor nationale typegoedkeuring. 
               </text:p>
      <text:h text:outline-level="2" text:style-name="divisiekop1">4. Bevoegdheidsvaststelling en subsidiariteits- en proportionaliteitsoordeel
               </text:h>
      <text:p text:style-name="alineagroep.end"><text:span text:style-name="cur">a) Bevoegdheid:</text:span> Artikel 114 VWEU. Er is sprake van een gedeelde bevoegdheid van de EU met de lidstaten.
                  </text:p>
      <text:p text:style-name="tussenkop"><text:span text:style-name="tussenkop_cur">b) Functionele toets</text:span></text:p>
      <text:list text:style-name="list-style-1">
        <text:list-item>
          <text:p text:style-name="list.start">
                        <text:span text:style-name="cur">Subsidiariteit: positief</text:span>
                        
                     </text:p>
        </text:list-item>
        <text:list-item>
          <text:p text:style-name="list.cont">
                        <text:span text:style-name="cur">Proportionaliteit: positief</text:span>
                        
                     </text:p>
        </text:list-item>
        <text:list-item>
          <text:p text:style-name="list.end">
                        <text:span text:style-name="cur">Onderbouwing:</text:span>
                        
                     </text:p>
        </text:list-item>
      </text:list>
      <text:p text:style-name="algemeen">De subsidiariteit wordt positief beoordeeld.  Nederland is voorstander van een EU typegoedkeuringsstelsel. Enkel door technische
                  voorschriften voor de typegoedkeuring van motorvoertuigen met betrekking tot veiligheids- en milieuelementen te harmoniseren
                  binnen de EU, wordt een EU-typegoedkeuringsstelsel mogelijk. Een optreden op EU-niveau is naar het Nederlandse oordeel verder
                  positief, omdat hiermee, zoals de Commissie in haar voorstel opmerkt, belemmeringen voor het functioneren van de interne markt
                  verdwijnen. Op de tweede plaats zal een EU-typegoedkeuringsstelsel ook leiden tot verbetering van de veiligheid en milieuprestaties
                  van voertuigen.
               </text:p>
      <text:p text:style-name="algemeen">De proportionaliteit wordt eveneens positief beoordeeld. De voorgestelde maatregelen staan in verhouding tot de doelstelling,
                  namelijk de goede werking van de interne markt te garanderen. Voor de invoering van uniforme goedkeuringsvereisten is een
                  verordening het juiste instrument. Alleen op die manier kunnen verschillen tussen lidstaten worden weggenomen. Voor mobiele
                  machines, aanhangwagens en getrokken werktuigen geldt nog een keuzemogelijkheid voor fabrikanten. Nederland acht deze mogelijkheid
                  proportioneel omdat deze voertuigen veelal voor de binnenlandse markt worden geproduceerd en hiermee gekozen kan worden op
                  welk niveau een typegoedkeuring voor deze voertuigen wenselijk is: nationaal dan wel op een Europees niveau. Daarnaast zorgt
                  het voorstel, zoals de Commissie opmerkt, tegelijk voor een hoog niveau van openbare veiligheid en milieubescherming. De vereenvoudiging
                  van de regelgeving zal een bijdrage leveren aan het terugdringen van de administratieve kosten voor het bedrijfsleven.
               </text:p>
      <text:p text:style-name="tussenkop"><text:span text:style-name="tussenkop_cur">c) Oordeel van het kabinet</text:span></text:p>
      <text:p text:style-name="algemeen">Het kabinet beoordeelt het voorstel positief. Het voorstel sluit qua systematiek aan bij de kaderrichtlijn voor wegvoertuigen.
                  Doordat een aantal bestaande richtlijnen met dit voorstel wordt ingetrokken, wordt de wetgeving vereenvoudigd. Van de introductie
                  van een aantal veiligheidseisen wordt een positief effect op de verkeersveiligheid verwacht en van uitbreiding van de Europese
                  typegoedkeuringseisen naar alle categorieën trekkers zal tevens een positief effect op het milieu uitgaan.
               </text:p>
      <text:h text:outline-level="2" text:style-name="divisiekop1">5. Implicaties financieel
               </text:h>
      <text:p text:style-name="tussenkop"><text:span text:style-name="tussenkop_cur">a) Consequenties EU-begroting </text:span></text:p>
      <text:p text:style-name="algemeen">Geen.</text:p>
      <text:p text:style-name="tussenkop"><text:span text:style-name="tussenkop_cur">b) Financiële consequenties (incl. personele) voor rijksoverheid en/of decentrale overheden</text:span></text:p>
      <text:p text:style-name="algemeen">Het aantal categorieën voertuigen en onderdelen waarvoor verkoopverboden gelden als zij niet zijn goedgekeurd, wordt groter.
                  Dit kan personele consequenties hebben voor de controlerende instantie. Eventuele budgettaire gevolgen worden ingepast op
                  de begroting van het/de beleidsverantwoordelijke departement(en), conform de regels van de budgetdiscipline.
               </text:p>
      <text:p text:style-name="tussenkop"><text:span text:style-name="tussenkop_cur">c) Financiële consequenties (incl. personele) voor bedrijfsleven en burger</text:span></text:p>
      <text:p text:style-name="algemeen">Het voorstel is gunstig voor het bedrijfsleven, door vereenvoudiging en verdere harmonisering van toelatingseisen. Hierdoor
                  zullen de in- en exportmogelijkheden verbeteren. Voor de burger worden geen financiële consequenties voorzien. 
               </text:p>
      <text:p text:style-name="tussenkop"><text:span text:style-name="tussenkop_cur">d) Administratieve lasten voor rijksoverheid, decentrale overheden</text:span></text:p>
      <text:p text:style-name="algemeen">Doordat het aantal categorieën voertuigen en onderdelen waarvoor verkoopverboden gelden als zij niet zijn goedgekeurd groter
                  wordt, zal dit vanwege personele consequenties voor de controlerende instantie leiden tot een toename van administratieve
                  lasten voor deze controlerende instantie.
               </text:p>
      <text:p text:style-name="tussenkop"><text:span text:style-name="tussenkop_cur">e) Administratieve lasten voor bedrijfsleven en burger </text:span></text:p>
      <text:p text:style-name="algemeen">De voorgestelde wetgeving zal enerzijds leiden tot een afname van de administratieve lasten: zo hoeven geen nationale typegoedkeuringen
                  meer te worden aangevraagd voor trekkers van de categorieën T4 en T5. Een in enige lidstaat verleende typegoedkeuring zal
                  voortaan volstaan voor alle lidstaten. Anderzijds wordt er een typegoedkeuring voor trekkers op rupsbanden, aanhangwagens
                  en getrokken werktuigen ingevoerd. Hiermee zullen enige, nader in te schatten, administratieve lasten gemoeid zijn. Het netto
                  effect van de administratieve lasten voor bedrijfsleven en burger is moeilijk te kwantificeren, maar zal naar verwachting
                  neutraal zijn. Eventuele stijgingen van de administratieve lasten dienen te worden gecompenseerd door het beleidsverantwoordelijke
                  departement, waarbij compensaties zoveel mogelijk dienen te geschieden binnen het domein waarin de tegenvaller plaatsvindt.
               </text:p>
      <text:h text:outline-level="2" text:style-name="divisiekop1">6. Implicaties juridisch
               </text:h>
      <text:p text:style-name="tussenkop"><text:span text:style-name="tussenkop_cur">a) Consequenties voor nationale en decentrale regelgeving en/of sanctionering beleid </text:span></text:p>
      <text:p text:style-name="algemeen">In de Regeling voertuigen zullen enkele aanpassingen moeten worden doorgevoerd.</text:p>
      <text:p text:style-name="tussenkop"><text:span text:style-name="tussenkop_cur">b) Voorgestelde implementatietermijn (bij richtlijnen), dan wel voorgestelde datum inwerkingtreding (bij verordeningen en
                     beschikkingen) met commentaar t.a.v. haalbaarheid</text:span></text:p>
      <text:p text:style-name="algemeen">De implementatiedatum (1 januari 2014) is naar inschatting haalbaar.</text:p>
      <text:p text:style-name="tussenkop"><text:span text:style-name="tussenkop_cur">c) Wenselijkheid evaluatie-/horizonbepaling</text:span></text:p>
      <text:p text:style-name="algemeen">Er is geen horizonbepaling. De Commissie brengt uiterlijk 1 januari 2019 verslag uit aan het Europees Parlement en de Raad
                  over de toepassing van deze verordening, op basis van uiterlijk 1 januari 2018 aangeleverde informatie van de lidstaten.
               </text:p>
      <text:h text:outline-level="2" text:style-name="divisiekop1">7. Implicaties voor uitvoering en handhaving
               </text:h>
      <text:p text:style-name="tussenkop"><text:span text:style-name="tussenkop_cur">a) Uitvoerbaarheid</text:span></text:p>
      <text:p text:style-name="algemeen">De RDW zal als Nederlandse typegoedkeuringsautoriteit optreden voor het afgeven van een typegoedkeuring voor landbouw- en
                  bosbouwvoertuigen voor alle in de richtlijn genoemde categorieën. Voor Europese typegoedkeuring van categorieën T1, T2 en
                  T3 en nationale goedkeuring van T4.2 en T5 voert de RDW reeds deze taak uit. 
               </text:p>
      <text:p text:style-name="tussenkop"><text:span text:style-name="tussenkop_cur">b) Handhaafbaarheid </text:span></text:p>
      <text:p text:style-name="algemeen">Landbouwvoertuigen worden, anders dan in de andere lidstaten, in Nederland niet geregistreerd en zijn voor handhavingsinstanties
                  niet herkenbaar. Het kabinet zal bezien welke maatregelen nodig zijn om de correcte naleving van de verordening te verzekeren,
                  zodat de voertuigen die in Nederland in het verkeer worden gebracht overeenstemmen met de technische criteria van de vigerende
                  toelatingseisen. Hierbij is het van belang een passende registratievorm te vinden die zowel de bestuurslasten als de administratieve
                  lasten voor eigenaars of houders van de voertuigen minimaliseert.
               </text:p>
      <text:h text:outline-level="2" text:style-name="divisiekop1">8. Implicaties voor ontwikkelingslanden
               </text:h>
      <text:p text:style-name="algemeen">Geen.</text:p>
      <text:h text:outline-level="2" text:style-name="divisiekop1">9. Nederlandse positie (belangen en eerste algemene standpunt)
               </text:h>
      <text:p text:style-name="tussenkop"><text:span text:style-name="tussenkop_cur">a) Nederlandse belangen en eerste algemene standpunt</text:span></text:p>
      <text:p text:style-name="alineagroep">Het kabinet staat positief tegenover het voorstel. Door dit voorstel kan een groot aantal  richtlijnen worden ingetrokken
                     en wordt de structuur van de regelgeving meer in lijn gebracht met die voor wegvoertuigen. Dit maakt de regelgeving begrijpelijker
                     en overzichtelijker.
                  </text:p>
      <text:p text:style-name="alineagroep.end">Tevens worden er met het voorstel geharmoniseerde eisen gesteld aan alle categorieën tractoren, aan aanhangwagens en verwisselbare
                     getrokken machines. De introductie van Europese typegoedkeuringseisen komt de verkeersveiligheid ten goede, bijvoorbeeld door
                     de verplichting tot het hebben van antiblokkeersysteem voor T5 tractoren. De geharmoniseerde toelatingseisen voor trekkers
                     komen ook de bescherming van het milieu ten goe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