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5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Overeenkomstig de bestaande afspraken heb ik de eer u hierbij 6 fiches aan te bieden die werden opgesteld door de werkgroep
                  Beoordeling Nieuwe Commissievoorstellen (BNC). 
               </text:p>
      <text:list text:style-name="list-style-1">
        <text:list-item text:start-value="1">
          <text:p text:style-name="list.start">Richtlijn beleggerscompensatiestelsels (kamerstuk 22 112, nr. 1054)
                     </text:p>
        </text:list-item>
        <text:list-item text:start-value="2">
          <text:p text:style-name="list.cont">Richtlijn depositogarantiestelsel
                     </text:p>
        </text:list-item>
        <text:list-item text:start-value="3">
          <text:p text:style-name="list.cont">Verordening staatssteun steenkolenmijnen (kamerstuk 22 112, nr. 1056)
                     </text:p>
        </text:list-item>
        <text:list-item text:start-value="4">
          <text:p text:style-name="list.cont">Verordening invoer, uitvoer en doorvoer van wapens (kamerstuk 22 112, nr. 1057)
                     </text:p>
        </text:list-item>
        <text:list-item text:start-value="5">
          <text:p text:style-name="list.cont">Richtlijn betreffende recht op informatie in strafprocedures (kamerstuk 22 112, nr. 1058)
                     </text:p>
        </text:list-item>
        <text:list-item text:start-value="6">
          <text:p text:style-name="list.end">Richtlijn verblijf van onderdanen van derde landen bij overplaatsing (kamerstuk 22 112, nr. 1059)
                     </text:p>
        </text:list-item>
      </text:list>
      <text:p text:style-name="ondertekening">De minister van Buitenlandse Zaken,</text:p>
      <text:p text:style-name="ondertekening.end">M. J. M. Verhagen </text:p>
      <text:p text:style-name="tussenkop"><text:span text:style-name="tussenkop_vet">Fiche richtlijn Depositogarantiestelsel</text:span></text:p>
      <text:h text:outline-level="2" text:style-name="divisiekop1">1. Algemene gegevens
               </text:h>
      <text:p text:style-name="algemeen"><text:span text:style-name="cur">Titel voorstel:</text:span> Voorstel voor een richtlijn van het Europese Parlement en de Raad, inzake de depositogarantiestelsels [herschikking]
               </text:p>
      <text:p text:style-name="algemeen"><text:span text:style-name="cur">Datum Commissiedocument:</text:span> 12 juli 2010
               </text:p>
      <text:p text:style-name="algemeen"><text:span text:style-name="cur">Nr. Commissiedocument:</text:span> COM nr. (2010) 368
               </text:p>
      <text:p text:style-name="algemeen"><text:span text:style-name="cur">Prelex:</text:span> http://ec.europa.eu/prelex/detail_dossier_real.cfm?CL=nl&amp;DosId=199523
               </text:p>
      <text:p text:style-name="alineagroep"><text:span text:style-name="cur">Nr. impact-assessment Commissie en Opinie Impact-assessment Board:</text:span> 
                  </text:p>
      <text:p text:style-name="alineagroep">SEC (2010) 834, SEC (2010) 835 en SEC (2010) 836, te vinden onder:</text:p>
      <text:p text:style-name="alineagroep">http://ec.europa.eu/governance/impact/ia_carried_out/docs/ia_2010/sec_2010_0834_en.pdf</text:p>
      <text:p text:style-name="alineagroep">http://ec.europa.eu/governance/impact/ia_carried_out/docs/ia_2010/sec_2010_0835_en.pdf</text:p>
      <text:p text:style-name="alineagroep.end">http://ec.europa.eu/governance/impact/ia_carried_out/docs/ia_2010/sec_2010_0836_en.pdf</text:p>
      <text:p text:style-name="algemeen"><text:span text:style-name="cur">Behandelingstraject (Europese) Raad:</text:span> Raadswerkgroep financiële diensten en ECOFIN Raad
               </text:p>
      <text:p text:style-name="algemeen"><text:span text:style-name="cur">Eerstverantwoordelijk ministerie:</text:span> Ministerie van Financiën
               </text:p>
      <text:p text:style-name="tussenkop"><text:span text:style-name="tussenkop_cur">Rechtsbasis, besluitvormingsprocedure, rol Europees Parlement en comitologie:</text:span></text:p>
      <text:list text:style-name="list-style-2">
        <text:list-item text:start-value="1">
          <text:p text:style-name="list.start">
                        <text:span text:style-name="cur"><text:span text:style-name="cur">Rechtsbasis</text:span></text:span>
                        
                     </text:p>
        </text:list-item>
        <text:list-item text:start-value="2">
          <text:p text:style-name="list.cont">
                        <text:span text:style-name="cur"><text:span text:style-name="cur">Besluitvormingsprocedure en rol Europees Parlement</text:span></text:span>
                        
                     </text:p>
        </text:list-item>
        <text:list-item text:start-value="3">
          <text:p text:style-name="list.end">
                        <text:span text:style-name="cur">Comitologie</text:span>
                        
                     </text:p>
        </text:list-item>
      </text:list>
      <text:p text:style-name="tussenkop"><text:span text:style-name="tussenkop_cur">a) Rechtsbasis</text:span></text:p>
      <text:p text:style-name="algemeen">Artikel 53, lid 1, VWEU. </text:p>
      <text:p text:style-name="tussenkop"><text:span text:style-name="tussenkop_cur">b) Besluitvormingsprocedure en rol Europees Parlement</text:span></text:p>
      <text:p text:style-name="algemeen">De wetgevingsprocedure is de zogenoemde «gewone wetgevingsprocedure» (medebeslissing EP, gekwalificeerde meerderheid in de
                  Raad). 
               </text:p>
      <text:p text:style-name="tussenkop"><text:span text:style-name="tussenkop_cur">c) Comitologie</text:span></text:p>
      <text:p text:style-name="algemeen">Aan de Commissie gedelegeerde bevoegdheden:</text:p>
      <text:list text:style-name="list-style-3">
        <text:list-item>
          <text:p text:style-name="list.start">uitwerking kernindicatoren (11 lid 4)
                     </text:p>
        </text:list-item>
        <text:list-item>
          <text:p text:style-name="list.end">aanpassing i.v.m. inflatie van bedragen van maximale vergoeding (5 lid 7)
                     </text:p>
        </text:list-item>
      </text:list>
      <text:h text:outline-level="2" text:style-name="divisiekop1">2. Samenvatting BNC-fiche
               </text:h>
      <text:p text:style-name="algemeen">De crisis heeft laten zien dat het huidige systeem van beperkt geharmoniseerde garantiestelsels niet voldoende functioneert
                  en het gelijke speelveld verstoort. Met het voorstel worden de verschillende Europese stelsels vereenvoudigd en meer geharmoniseerd.
                  De uitkeringstermijn wordt verkort tot 7 kalenderdagen, informatievoorziening aan spaarders wordt verbeterd. Ook wordt voorgesteld
                  de financiële weerbaarheid van de stelsels te verbeteren, door ex ante financiering met risicopremies verplicht te stellen.
                  Mocht een depositogarantiestelsel alsnog in de problemen komen, dan kan het onder voorwaarden lenen van alle andere stelsels.
                  Door de aanpassingen nemen de kosten van de garantie voor de banken toe. De Commissie schat deze in op 2,5%–4% van de operationele
                  winsten van de banken (in crisistijden zal dit hoger zijn). 
               </text:p>
      <text:p text:style-name="algemeen">Nederland heeft al sinds het begin van de crisis gepleit voor meer coördinatie en harmonisatie op depositogarantie. Nederland
                  ondersteunt de richting van meer harmonisatie en vereenvoudiging van de regeling. De harmonisatie is van belang om de grensoverschrijdende
                  verstoringen tegen te gaan. Nederland beoordeelt de subsidiariteitstoets dan ook als positief. Ook de proportionaliteitstoets
                  is positief. Nederland steunt het verplicht stellen van ex ante financiering met risicogewogen premies. Wel lijkt het fondsniveau
                  aan de hoge kant en moet duidelijk worden of de risicoweging in voldoende mate de daadwerkelijke risico’s reflecteert. Nederland
                  hecht er aan dat administratieve lasten beperkt blijven.
               </text:p>
      <text:h text:outline-level="2" text:style-name="divisiekop1">3. Samenvatting voorstel
               </text:h>
      <text:p text:style-name="tussenkop"><text:span text:style-name="tussenkop_cur">
                     Inhoud voorstel
                     </text:span></text:p>
      <text:p text:style-name="algemeen">Geen enkele bank, gezond of niet, houdt voldoende liquiditeiten aan om alle deposito’s onmiddellijk terug te kunnen betalen.
                  Banken zijn daarom gevoelig voor <text:span text:style-name="cur">bank runs</text:span>: als spaarders denken dat hun deposito’s niet veilig zijn, zullen zij proberen deze onmiddellijk op te nemen. De richtlijn
                  inzake depositogarantiestelsels is er op gericht <text:span text:style-name="cur">bank runs</text:span> te voorkomen door depositohouders zekerheid te bieden en te beschermen.
               </text:p>
      <text:p text:style-name="algemeen">De crisis heeft laten zien dat het huidige systeem van beperkt geharmoniseerde garantiestelsels niet voldoende functioneert.
                  Het gaf te weinig vertrouwen, en bracht grensoverschrijdende verstoringen teweeg (o.a. van gelijke speelveld). Daarom komt
                  de Commissie nu met een nieuw richtlijnvoorstel inzake depositogarantiestelsels. Met het voorstel worden de verschillende
                  Europese stelsels vereenvoudigd en meer geharmoniseerd, bijvoorbeeld ten aanzien van de dekking (€ 100 000 per depositohouder
                  per bank) en de reikwijdte (bijvoorbeeld: alle zakelijke depositohouders gedekt, maar financiële instellingen en (lokale)
                  overheden niet). De uitkeringstermijn wordt verkort tot 7 werkdagen, informatievoorziening aan spaarders wordt verbeterd.
               </text:p>
      <text:p text:style-name="algemeen">Ook wordt voorgesteld de financiering van de stelsels te harmoniseren en de financiële weerbaarheid van de stelsels te verbeteren.
                  Zelfs de ex ante gefinancierde stelsels (al in 21 lidstaten) blijken in de praktijk vaak beperkt ex ante gefinancierd te zijn.
                  De Commissie stelt voor dat stelsels in tien jaar tijd op basis van risicogewogen premies een fonds opbouwen van 1,5% van
                  de voor dekking in aanmerking komende tegoeden (de <text:span text:style-name="cur">eligible deposits</text:span>), zonodig ex post (na betalingsonmacht van een bank) aangevuld met maximaal 0,5%. Is dit onvoldoende, dan kan een stelsel
                  onder voorwaarden geld lenen van andere stelsels binnen de EU, via een wederzijdse leenfaciliteit. Een stelsel mag maximaal
                  0,5% van zijn <text:span text:style-name="cur">eligible deposits </text:span>lenen. 
               </text:p>
      <text:p text:style-name="algemeen">De Commissie verwacht dat met de voorgestelde wijzigingen het vertrouwen van depositohouders wordt verbeterd; ze kunnen er
                  op vertrouwen dat hun geld toch snel weer beschikbaar is, wat er ook gebeurt. Daarmee wordt het risico op bank runs verkleind.
                  Het gelijke speelveld wordt verbeterd. Voor banken gaan de lasten omhoog. 
               </text:p>
      <text:h text:outline-level="2" text:style-name="divisiekop1">4. Bevoegdheidsvaststelling en subsidiariteits- en proportionaliteitsoordeel
               </text:h>
      <text:p text:style-name="tussenkop"><text:span text:style-name="tussenkop_cur">a) Bevoegdheid:</text:span></text:p>
      <text:p text:style-name="algemeen">Artikel 53, lid 1 van het VWEU. Dit is volgens Nederland de juiste rechtsgrondslag.</text:p>
      <text:p text:style-name="tussenkop"><text:span text:style-name="tussenkop_cur">b) Functionele toets:</text:span></text:p>
      <text:list text:style-name="list-style-4">
        <text:list-item>
          <text:p text:style-name="list.start">
                        <text:span text:style-name="cur">Subsidiariteit: positief.</text:span>
                        
                     </text:p>
        </text:list-item>
        <text:list-item>
          <text:p text:style-name="list.cont">
                        <text:span text:style-name="cur">Proportionaliteit: positief.</text:span>
                        
                     </text:p>
        </text:list-item>
        <text:list-item>
          <text:p text:style-name="list.end"><text:span text:style-name="cur">
                           Onderbouwing:</text:span> Banken opereren in Europa met een Europees paspoort. Daarom behoren over zaken als depositogarantie ook Europese afspraken
                        gemaakt te worden. De crisis heeft aangetoond dat het oude systeem van minimumharmonisatie verstorend werkt en het gelijke
                        speelveld onvoldoende borgt. Hierdoor kon het instrument onvoldoende bijdragen aan de financiële stabiliteit. Met verdergaande
                        harmonisatie en de verplichting tot ex ante financiering wordt hieraan tegemoet gekomen. 
                        
                     </text:p>
        </text:list-item>
      </text:list>
      <text:p text:style-name="tussenkop"><text:span text:style-name="tussenkop_cur">c) Nederlands oordeel:</text:span></text:p>
      <text:p text:style-name="algemeen">Aan het begin van de crisis werd duidelijk dat het Europese systeem van depositogarantie niet voldoende functioneerde. Ongecoördineerde
                  verhogingen van de dekking in verschillende lidstaten brachten depositohouders er toe hun gelden onder te brengen bij (buitenlandse)
                  banken met de hoogste depositogarantie. Het gelijke speelveld bleek verstoord te zijn. Sommige garantiestelsels bleken niet
                  of nauwelijks in staat hun (internationale) garanties na te leven. Deze grensoverschrijdende verstoringen dienen te worden
                  opgelost, en dat kan alleen op Europees niveau. Eerste afspraken daarover zijn al in oktober 2008 gemaakt, naar aanleiding
                  van een oproep hiertoe van Nederland. Het Commissievoorstel voorziet op adequate wijze in een verdere harmonisering die een
                  gelijk speelveld kan garanderen en de weerbaarheid van het totale stelsel vergroot. Nederland steunt het voorstel dan ook
                  op hoofdlijnen. Wel is voor Nederland van belang dat nog kritisch wordt gekeken naar de hoogte van het fondsniveau en of het
                  huidige voorstel voor risicoweging in voldoende mate de daadwerkelijke risico’s reflecteert. Nederland vindt het voorstel
                  om een wederzijdse leenfaciliteit te introduceren interessant, maar alleen onder de voorwaarde dat er voldoende garanties
                  zijn ingebouwd om te garanderen dat uitlenende stelsel ook hun geld terug krijgen. Tot slot is het van belang kritisch toe
                  te zien op de omvang van de administratieve lasten van het voorstel. 
               </text:p>
      <text:h text:outline-level="2" text:style-name="divisiekop1">5. Implicaties financieel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Geen.</text:p>
      <text:p text:style-name="tussenkop"><text:span text:style-name="tussenkop_cur">c) Financiële consequenties (incl. personele) voor bedrijfsleven en burger</text:span></text:p>
      <text:p text:style-name="algemeen">De depositohouder zal in het vervolg, na deconfiture van een bank, binnen 7 dagen over zijn tegoeden tot € 100 000 kunnen
                  beschikken. 
               </text:p>
      <text:p text:style-name="algemeen">De kosten voor de banken van het voorstel zijn door de Commissie berekend op een gemiddelde daling van 4% van de operationele
                  winsten voor de eerste 5 jaren, en van 2,5% voor 5 jaren daarna. Worden er in een eventuele crisisperiode ook ex post bijdragen
                  gevraagd van de banken, dan gaat het om respectievelijk 7,5% en 6%. Mochten de banken er in slagen om al deze kosten af te
                  wentelen op de depositohouders, dan schat de Commissie in dat de spaarrente met ongeveer 0,1% verlaagd wordt, of dat de bankkosten
                  voor depositohouders met € 7 euro worden verhoogd (of € 10 tot € 12 in crisis periode)
               </text:p>
      <text:p text:style-name="algemeen">Wel is het zo dat door de ex ante bijdragen van de banken, de ex post lasten voor banken bij een eventuele deconfiture aanzienlijk
                  worden verlaagd.
               </text:p>
      <text:p text:style-name="tussenkop"><text:span text:style-name="tussenkop_cur">d) Administratieve lasten voor rijksoverheid, decentrale overheden en/of bedrijfsleven en burger</text:span></text:p>
      <text:p text:style-name="algemeen">Volgens de Commissie zal het voorstel geen aanzienlijke administratieve lasten met zich meebrengen en vereenvoudigt het de
                  toelaatbaarheidscriteria voor deposanten. Wel is duidelijk dat een aantal onderdelen van het voorstel kosten met zich mee
                  zal brengen voor de banken:
               </text:p>
      <text:list text:style-name="list-style-5">
        <text:list-item>
          <text:p text:style-name="list.start">
                        Het verkorten van de uitbetalingstermijn naar 7 <text:span text:style-name="cur">kalender</text:span>dagen zal eisen stellen aan de administraties van banken, al moeten de banken ook nu al veel aanpassen voor de verkorting
                        naar 20 <text:span text:style-name="cur">werk</text:span>dagen (per 31/12/2010). Het is de vraag in hoeverre de verdere verkorting tot extra AL zal leiden.
                        
                     </text:p>
        </text:list-item>
        <text:list-item>
          <text:p text:style-name="list.cont">Banken moeten meer informatie leveren aan hun klanten. Zo moeten de depositohouders bij het aangaan van een nieuwe rekening
                        een informatieformulier over het depositogarantiestelsel (DGS) ondertekenen, en moeten klanten op rekeningafschriften (of
                        via internet bij de rekeninggegevens) worden geïnformeerd over het DGS.
                     </text:p>
        </text:list-item>
        <text:list-item>
          <text:p text:style-name="list.cont">Voor de ex ante financiering zullen banken regelmatig gegevens moeten aanleveren.
                     </text:p>
        </text:list-item>
        <text:list-item>
          <text:p text:style-name="list.end">Het voorstel vraagt van de uitvoerder van het DGS (in Nederland dus DNB) om een maandelijkse rapportage van de hoeveelheid
                        deposito’s onder het Nederlandse DGS. Daarvoor zullen de banken ook maandelijks moeten rapporteren aan DNB.
                     </text:p>
        </text:list-item>
      </text:list>
      <text:p text:style-name="algemeen">Van deze kostenposten is nog niet duidelijk tot hoeveel administratieve lasten ze zullen leiden. Tegelijkertijd zijn er ook
                  onderdelen in het voorstel die mogelijk leiden tot een verlaging van administratieve lasten voor de banken. De belangrijkste
                  zijn de onderdelen die zien op de vereenvoudiging van het DGS. Zo wordt voorgesteld geen rekening meer te houden met verrekening,
                  waardoor de banken geen informatie meer hoeven aan te leveren over de schuldpositie van de deposant. Ook hoeft geen onderscheid
                  meer te worden gemaakt tussen kleine en grote zakelijke klanten.
               </text:p>
      <text:h text:outline-level="2" text:style-name="divisiekop1">7. Implicaties juridisch
               </text:h>
      <text:p text:style-name="tussenkop"><text:span text:style-name="tussenkop_cur">a) Consequenties voor nationale en decentrale regelgeving en/of sanctionering beleid</text:span></text:p>
      <text:list text:style-name="list-style-6">
        <text:list-item>
          <text:p text:style-name="list.start">Het voorstel leidt niet tot een wijziging van bevoegdheden, verantwoordelijkheden of taken voor de rijksoverheid of De Nederlandsche
                        Bank.
                     </text:p>
        </text:list-item>
        <text:list-item>
          <text:p text:style-name="list.cont">Het voorstel is in overeenstemming met het beleid «decentraal wat mogelijk is, centraal wat moet».
                     </text:p>
        </text:list-item>
        <text:list-item>
          <text:p text:style-name="list.end">Bij wetgeving en uitvoering betreffende het depositogarantiestelsel worden voortdurend afspraken gemaakt of overleg gepleegd
                        tussen de centrale overheid en De Nederlandsche Bank. Het richtlijn-voorstel brengt daarin geen verandering.
                     </text:p>
        </text:list-item>
      </text:list>
      <text:p text:style-name="tussenkop"><text:span text:style-name="tussenkop_cur">b) Voorgestelde implementatietermijn (bij richtlijnen en kaderbesluiten), dan wel voorgestelde datum inwerkingtreding (bij
                     verordeningen en beschikkingen) met commentaar t.a.v. haalbaarheid</text:span></text:p>
      <text:list text:style-name="list-style-7">
        <text:list-item>
          <text:p text:style-name="list.start">De meeste artikelen dienen geïmplementeerd te zijn uiterlijk op 31 december 2012. Zelfs wanneer de richtlijn na zeer voortvarende
                        onderhandelingen in Brussel snel tot stand zou komen, is die termijn te kort. Nederland zal pleiten voor een langere implementatie-termijn.
                     </text:p>
        </text:list-item>
        <text:list-item>
          <text:p text:style-name="list.cont">De volgende bepalingen dienen geïmplementeerd te zijn uiterlijk op 31 december 2020:
                     </text:p>
          <text:list>
            <text:list-item>
              <text:p text:style-name="list.cont">de bepaling m.b.t. de streefwaarde (dat is 1,5% van de in aanmerking komende deposito’s voor de dekking waarvan een depositogarantiestelsel instaat);
                           </text:p>
            </text:list-item>
            <text:list-item>
              <text:p text:style-name="list.cont">de bepaling m.b.t. de buitengewone bijdrage ingeval de beschikbare financiële middelen van een depositogarantiestelsel ontoereikend
                              zijn voor vergoedingen aan deposanten;
                           </text:p>
            </text:list-item>
            <text:list-item>
              <text:p text:style-name="list.end">de bepaling die aan een depositogarantiestelsel het recht geeft om van andere depositogarantiestelsels te lenen.
                           </text:p>
            </text:list-item>
          </text:list>
        </text:list-item>
      </text:list>
      <text:p text:style-name="alineagroep">Voor deze bepalingen lijkt 31 december 2020 een redelijke uiterlijke implementatiedatum                                  
                     
                  </text:p>
      <text:list text:style-name="list-style-8">
        <text:list-item>
          <text:p text:style-name="list.start">De volgende bepalingen dienen geïmplementeerd te zijn uiterlijk op 31 december 2013:
                        </text:p>
          <text:list>
            <text:list-item>
              <text:p text:style-name="list.start">de verkorting van de maximale uitbetalingstermijn tot 7 dagen;
                              </text:p>
            </text:list-item>
            <text:list-item>
              <text:p text:style-name="list.end">de bepaling die zegt dat de financiële middelen van een depositogarantiestelsel in hoofdzaak worden aangewend voor betaling van vergoedingen aan deposanten, maar dat zij onder voorwaarden
                                 ook mogen worden gebruikt om een deposito-overdracht te financieren, of een bankfaillissement te voorkomen. Indien de financiële
                                 middelen van een depositogarantiestelsel worden gebruikt om een bankfaillissement te voorkomen, moeten de financiële middelen
                                 daarna meer dan 1% van de in aanmerking komende deposito’s bedragen. Dat percentage is tot 1 januari 2014 nog 0, van 1 januari
                                 2014 tot 31 december 2017 0,5 en van 1 januari 2017 tot 31 december 2020 0,75.
                              </text:p>
            </text:list-item>
          </text:list>
        </text:list-item>
      </text:list>
      <text:p text:style-name="alineagroep.end">Voor deze bepalingen lijken de genoemde data redelijke uiterlijke implementatiedata.</text:p>
      <text:p text:style-name="tussenkop"><text:span text:style-name="tussenkop_cur">c) Wenselijkheid evaluatie-/horizonbepaling</text:span></text:p>
      <text:p text:style-name="algemeen">Er is geen evaluatie- of horizonbepaling. Nederland is het eens met het ontbreken van een dergelijke bepaling. Wel zal de
                  Commissie uiterlijk 31 december 2015 een verslag indienen, eventueel aangevuld met een wetsvoorstel om bestaande depositogarantiestelsels
                  te vervangen door één stelsel voor de gehele Unie. Eveneens moet de Commissie voor deze datum een verslag indienen over de
                  vorderingen bij de implementatie van de richtlijn, en of de streefwaarde van het fonds kan worden gebaseerd op daadwerkelijk
                  gedekte deposito’s in plaats van de genoemde <text:span text:style-name="cur">eligible</text:span> deposits. Nederland is hier voorstander van. 
               </text:p>
      <text:p text:style-name="tussenkop"><text:span text:style-name="tussenkop_vet">7.   Implicaties voor uitvoering en handhaving</text:span></text:p>
      <text:p text:style-name="tussenkop"><text:span text:style-name="tussenkop_cur">a)   Uitvoerbaarheid</text:span></text:p>
      <text:p text:style-name="algemeen">De Nederlandsche Bank (DNB) is uitvoerder van het Nederlandse DGS. Over het algemeen is het voorstel goed uit te voeren. Echter,
                  het verkorten van de uitkeringstermijn naar 7 kalenderdagen kan problemen opleveren. Momenteel werken DNB en de banken aan
                  de verkorting van de uitkeringstermijn van 3 maanden naar 20 werkdagen en dit brengt al de nodige kosten met zich mee. Het
                  nog verder terugbrengen van de uitkeringstermijn zou, zonder voldoende voorbereidingstijd, onrealistisch kunnen blijken. 
               </text:p>
      <text:p text:style-name="tussenkop"><text:span text:style-name="tussenkop_cur">b)   Handhaafbaarheid</text:span></text:p>
      <text:p text:style-name="algemeen">Zie ook hierboven onder a). De banken zullen hun systemen en procedures zodanig moeten aanpassen dat zij zeer snel aan DNB
                  de gegevens moeten kunnen geven op basis waarvan DNB binnen de maximale uitkeringstermijn de vergoeding aan de depositohouders
                  kan betalen. De grondslag daarvoor is al opgenomen in wetsvoorstel TK 32 036, nr. 2 en zal worden uitgewerkt bij AMvB. DNB moet handhaven dat aan die verplichting wordt voldaan. De toezichtsstructuur daarvoor
                  bestaat dus al.  
               </text:p>
      <text:h text:outline-level="2" text:style-name="divisiekop1">8. Implicaties voor ontwikkelingslanden
               </text:h>
      <text:p text:style-name="algemeen">Geen.</text:p>
      <text:h text:outline-level="2" text:style-name="divisiekop1">9. Nederlandse positie (belangen en eerste algemene standpunt)
               </text:h>
      <text:p text:style-name="algemeen">Nederland steunt het voorstel op hoofdlijnen. </text:p>
      <text:p text:style-name="algemeen">Nederland ondersteunt de richting van meer harmonisatie en vereenvoudiging van de regeling. Nederland beoordeelt het voorstel
                  dan ook positief op de gronden subsidiariteit en proportionaliteit. Voor het functioneren van het instrument is het van essentieel
                  belang dat de regeling eenvoudig en voor depositohouder goed te begrijpen is, anders kan het vertrouwen van de consument in
                  de regeling afnemen (en daarmee de financiële stabiliteit). De harmonisatie is van belang om de grensoverschrijdende verstoringen
                  tegen te gaan. Nederland heeft hier aan het begin van de financiële crisis al voor gepleit, toen bleek dat veel lidstaten
                  ongecoördineerd de dekking van het depositogarantie verhoogden. De verschillen in garantie brachten consumenten ertoe hun gelden onder te brengen bij de bank die de hoogste garantie
                  genoot. Met het onderhavige voorstel wordt het gelijke speelveld gewaarborgd.
               </text:p>
      <text:p text:style-name="algemeen">Nederland steunt ook het verplicht stellen van ex ante financiering en het voorstel om hierbij risicogewogen premies te hanteren,
                  al lijkt het beoogde fondsniveau aan de hoge kant. Duidelijk zal moeten worden of het huidige voorstel voor risicoweging in
                  voldoende mate de daadwerkelijke risico’s reflecteert.
               </text:p>
      <text:p text:style-name="algemeen">De wederzijdse leenfaciliteit is een interessant voorstel voor Nederland, maar Nederland kan hier alleen mee instemmen wanneer
                  er voldoende zekerheden zijn ingebouwd dat de uitlenende stelsels daadwerkelijk hun geld terugkrijgen.
               </text:p>
      <text:p text:style-name="algemeen">Nederland hecht er aan dat de administratieve lasten voor de banken beperkt blij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