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53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30 augustus 2010</text:p>
      <text:p text:style-name="alineagroep.end">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22 112, nr. 1044)
                        </text:p>
        </text:list-item>
        <text:list-item text:start-value="2">
          <text:p text:style-name="list.cont">Besluit over financiële wijziging ten behoeve van ITER (22 112, nr. 1045)
                        </text:p>
        </text:list-item>
        <text:list-item text:start-value="3">
          <text:p text:style-name="list.cont">Mededeling inzake het gebruik van beveiligingsscanners in EU-luchthavens (22 112, nr. 1046)
                        </text:p>
        </text:list-item>
        <text:list-item text:start-value="4">
          <text:p text:style-name="list.cont">Mededeling inzake algemeen Europees internationaal investeringsbeleid (22 112, nr. 1047)
                        </text:p>
        </text:list-item>
        <text:list-item text:start-value="5">
          <text:p text:style-name="list.cont">Mededeling Europa als nr. 1 toeristische bestemming (22 112, nr. 1048)
                        </text:p>
        </text:list-item>
        <text:list-item text:start-value="6">
          <text:p text:style-name="list.cont">Mededeling overdraagbare spongiforme encefalopathieën, TSE’s (22 112, nr. 1049)
                        </text:p>
        </text:list-item>
        <text:list-item text:start-value="7">
          <text:p text:style-name="list.cont">Mededeling Europese Verkeersveiligheidsruimte voor de periode 2011–2020 (22 112, nr. 1050)
                        </text:p>
        </text:list-item>
        <text:list-item text:start-value="8">
          <text:p text:style-name="list.cont">Verordening tot wijziging verordening inzake kredietbeoordelaars (22 112, nr. 1051)
                        </text:p>
        </text:list-item>
        <text:list-item text:start-value="9">
          <text:p text:style-name="list.cont">Verordening EU octrooi vertaalregelingen (22 112, nr. 1052)
                        </text:p>
        </text:list-item>
        <text:list-item text:start-value="10">
          <text:p text:style-name="list.cont">Verordening overgangsregeling bilaterale investeringsovereenkomsten 
                        </text:p>
        </text:list-item>
        <text:list-item text:start-value="11">
          <text:p text:style-name="list.end">Mogelijkheid tot verbieden of beperken van teelt van ggo’s op eigen grondgebied (32 472/22 112, nr. 2)
                        </text:p>
        </text:list-item>
      </text:list>
      <text:p text:style-name="ondertekening">De minister van Buitenlandse Zaken,</text:p>
      <text:p text:style-name="ondertekening.end">M. J. M. Verhagen </text:p>
      <text:p text:style-name="tussenkop"><text:span text:style-name="tussenkop_vet">Fiche: Verordening overgangsregeling bilaterale investeringsovereenkomsten</text:span></text:p>
      <text:h text:outline-level="2" text:style-name="divisiekop1">1. Algemene gegevens
               </text:h>
      <text:p text:style-name="algemeen">Verordening van het Europees Parlement en de Raad tot vaststelling van overgangsregelingen voor bilaterale investeringsovereenkomsten
                  tussen lidstaten en derde landen
               </text:p>
      <text:p text:style-name="alineagroep"><text:span text:style-name="cur">Datum Commissiedocument </text:span></text:p>
      <text:p text:style-name="alineagroep.end">7 juli 2010.</text:p>
      <text:p text:style-name="alineagroep"><text:span text:style-name="cur">Nr. Commissiedocument</text:span></text:p>
      <text:p text:style-name="alineagroep.end">COM(2010) 344 definitief.</text:p>
      <text:p text:style-name="alineagroep"><text:span text:style-name="cur">Prelex</text:span></text:p>
      <text:p text:style-name="alineagroep.end">http://ec.europa.eu/prelex/detail_dossier_real.cfm?CL=nl&amp;DosId=199504</text:p>
      <text:p text:style-name="alineagroep"><text:span text:style-name="cur">Nr. impact-assessment Commissie en Opinie Impact-assessment Board</text:span></text:p>
      <text:p text:style-name="alineagroep.end">niet opgesteld.</text:p>
      <text:p text:style-name="alineagroep"><text:span text:style-name="cur">Behandelingstraject Raad</text:span></text:p>
      <text:p text:style-name="alineagroep.end">Raad van Buitenlandse Zaken; staat geagendeerd voor 10 september 2010.   </text:p>
      <text:p text:style-name="alineagroep"><text:span text:style-name="cur">Eerstverantwoordelijk ministerie</text:span></text:p>
      <text:p text:style-name="alineagroep.end">Ministerie van Economische Zaken.</text:p>
      <text:p text:style-name="alineagroep"><text:span text:style-name="cur">Rechtsbasis, stemwijze Raad, rol Europees Parlement en comitologie </text:span></text:p>
      <text:p text:style-name="alineagroep">a) Rechtsbasis</text:p>
      <text:p text:style-name="alineagroep.end">Art. 207, lid 2, Verdrag betreffende de werking van de EU.</text:p>
      <text:p text:style-name="alineagroep">b) Stemwijze Raad en rol Europees Parlement</text:p>
      <text:p text:style-name="alineagroep.end">co-decisie procedure (Art. 294 Verdrag betreffende de werking van de EU):</text:p>
      <text:list text:style-name="list-style-2">
        <text:list-item>
          <text:p text:style-name="list.start">Raad: gekwalificeerde meerderheid;
                        </text:p>
        </text:list-item>
        <text:list-item>
          <text:p text:style-name="list.end">EP: medebeslissing; Het voorstel zal in het Committee on International Trade (INTA) van het EP behandeld worden. De eerste
                           discussie in INTA is voor 25/26 oktober 2010 geagendeerd. 
                        </text:p>
        </text:list-item>
      </text:list>
      <text:list text:style-name="list-style-3">
        <text:list-item text:start-value="3">
          <text:p text:style-name="list.single">Comitologie
                        </text:p>
        </text:list-item>
      </text:list>
      <text:p text:style-name="alineagroep.end">De Commissie krijgt bijstand van een Raadgevend Comité overeenkomstig de raadgevingprocedure; de artikelen 3 en 7 van Besluit
                     1999/468/EC zijn van toepassing.
                  </text:p>
      <text:h text:outline-level="2" text:style-name="divisiekop1">2. Samenvatting BNC-fiche
               </text:h>
      <text:p text:style-name="tussenkop"><text:span text:style-name="tussenkop_cur">• Korte inhoud voorstel</text:span></text:p>
      <text:p text:style-name="alineagroep">Met de inwerkingtreding van het Verdrag van Lissabon zijn buitenlandse directe investeringen onder de gemeenschappelijke handelspolitiek
                     komen te vallen en daarmee een exclusieve bevoegdheid van de EU geworden. Dit betekent ten eerste dat dit een nieuw EU beleidsterrein
                     is en ten tweede dat er een oplossing moet komen voor de bestaande investeringsbeschermingsovereenkomsten (IBO’s) van de lidstaten
                     met derde landen. 
                  </text:p>
      <text:p text:style-name="alineagroep">Dit voorstel behelst een transitieregime waarbij de bestaande IBO’s van de lidstaten met derde landen onder voorbehoud door
                     de Commissie geautoriseerd worden en daarmee tijdelijk mogen blijven bestaan.
                  </text:p>
      <text:p text:style-name="alineagroep">De Commissie gaat binnen 5 jaar alle bestaande IBO’s op hun conformiteit met EU recht toetsen (reviewen). Mocht de Commissie
                     tot de conclusie komen dat een IBO van een lidstaat met een derde land niet conform EU recht is, dan kan zij de autorisatie
                     intrekken en de lidstaat de opdracht geven om de desbetreffende IBO te wijzigen of op te zeggen.
                  </text:p>
      <text:p text:style-name="alineagroep.end">Vanaf het moment van inwerkingtreding van deze Verordening mogen de lidstaten geen IBO’s met derde landen meer afsluiten zonder
                     voorafgaande goedkeuring van de Commissie. 
                  </text:p>
      <text:list text:style-name="list-style-4">
        <text:list-item>
          <text:p text:style-name="list.start"><text:span text:style-name="cur">Bevoegdheidsvaststelling en subsidiariteits- en proportionaliteitsoordeel</text:span></text:p>
          <text:list>
            <text:list-item>
              <text:p text:style-name="list.start">Het voorstel betreft exclusieve bevoegdheid voor de EU, maar voor wat betreft het transitieregime is het twijfelachtig of
                                 dit voor alle IBO aspecten geldt; 
                              </text:p>
            </text:list-item>
            <text:list-item>
              <text:p text:style-name="list.end">Het subsidiariteitsbeginsel is niet van toepassing op onderdelen die tot de exclusieve bevoegdheid van de EU behoren Het subsidiariteits-
                                 en proportionaliteitsoordeel is positief; 
                              </text:p>
            </text:list-item>
          </text:list>
        </text:list-item>
      </text:list>
      <text:p text:style-name="tussenkop"><text:span text:style-name="tussenkop_cur">• Risico’s/implicaties/ kansen</text:span></text:p>
      <text:p text:style-name="algemeen">Leidend principe voor het overgangsregime is de rechtszekerheid voor investeerders maximaal te beschermen. Het nu voorgestelde
                  transitieregime voldoet in zijn huidige vorm niet maximaal aan deze doelstelling. Vooral de beperkte duur van de autorisatie
                  en de breed geformuleerde voorwaarden voor de intrekking daarvan kunnen leiden tot rechtsonzekerheid van de bestaande Nederlandse
                  IBO’s en mogelijk ook de rechtszekerheid voor gedane investeringen door Nederlandse investeerders aantasten. Deze rechtsonzekerheid
                  en de bijkomende administratieve handelingen kan gevolgen hebben voor het investeringsbeleid en de investeringsbereidheid
                  van het Nederlandse bedrijfsleven, wat negatieve gevolgen voor de Nederlandse economie kan hebben. Bovendien zijn er administratieve
                  lasten en personele implicaties voor de rijksoverheid aan dit voorstel verbonden.
               </text:p>
      <text:p text:style-name="tussenkop"><text:span text:style-name="tussenkop_cur">• Nederlandse positie en eventuele acties</text:span></text:p>
      <text:p text:style-name="alineagroep">De centrale inzet van Nederland is om de rechtszekerheid van de bestaande IBO’s maximaal te beschermen. De noodzaak om een
                     transitieregime in te stellen om de overgang van de IBO-competentie van de lidstaten naar de EU te regelen is onbetwist. 
                  </text:p>
      <text:p text:style-name="alineagroep">Nederland streeft dus naar een overgangsregime dat de rechtszekerheid van bestaande IBO’s niet aantast, maar wel de mogelijkheid
                     voor de EU biedt om een Europese investeringsbeleid te ontwikkelen en te implementeren. 
                  </text:p>
      <text:p text:style-name="alineagroep.end">Nederland is echter van mening dat de Verordening zoals nu voorgesteld op een aantal punten verbetering behoeft. Volgens Nederland
                     zou de autorisatie van de bestaande IBO’s zonder voorbehoud plaats moeten vinden en voor een langere periode. Daarnaast zouden
                     bestaande IBO’s pas opgezegd moeten worden als de EU vergelijkbare EU IBO’s met de desbetreffende derde landen heeft afgesloten.
                     Vanwege de overgang van exclusieve bevoegdheid van lidstaten naar de EU dienen de lidstaten een grotere zeggenschap te krijgen
                     bij de uitvoering van deze verordening. Kortom, het voorstel behoeft substantiële aanpassingen voordat het door Nederland
                     gesteund kan worden.
                  </text:p>
      <text:h text:outline-level="2" text:style-name="divisiekop1">3. Samenvatting voorstel
               </text:h>
      <text:p text:style-name="tussenkop"><text:span text:style-name="tussenkop_cur">• Inhoud voorstel</text:span></text:p>
      <text:p text:style-name="algemeen">Met de inwerkingtreding van het Verdrag van Lissabon zijn buitenlandse directe investeringen onder de gemeenschappelijke handelspolitiek
                  komen te vallen en daarmee een exclusieve bevoegdheid van de EU geworden. Hiervoor vielen buitenlandse directe investeringen
                  onder de nationale competentie van de lidstaten. Vóór de verschuiving van deze competentie naar de EU, hebben diverse lidstaten,
                  waaronder Nederland, een groot aantal IBO’s met andere landen gesloten.
               </text:p>
      <text:p text:style-name="alineagroep">De functie van IBO’s is tweedelig. In de eerste plaats beogen IBO’s investeringen te beschermen door bepaalde rechten te garanderen,
                     zoals non-discriminatie, vrije kapitaaltransfer en compensatie bij onteigening. In de tweede plaats bieden IBO’s de mogelijkheid
                     om geschillen tussen investeerders en een staat door middel van internationale arbitrage te beslechten. 
                  </text:p>
      <text:p text:style-name="alineagroep.end">Nederland heeft inmiddels 98 IBO’s afgesloten. Deze IBO’s hebben in de afgelopen decennia een belangrijke rol gespeeld voor
                     het stimuleren van investeringen door het Nederlandse bedrijfsleven met een positief effect voor de Nederlandse economie en
                     de werkgelegenheid. 
                  </text:p>
      <text:p text:style-name="alineagroep">Omdat het Verdrag van Lissabon geen overgangsregeling kent en de IBO’s van de lidstaten krachtens internationaal publiekrecht
                     juridisch geldig blijven, heeft de Commissie besloten om een overgangsregime voor te stellen. 
                  </text:p>
      <text:p text:style-name="alineagroep.end">Naast dit voorstel heeft de Commissie ook een Mededeling gepubliceerd (COM(2010(343) definitief) waarin zij haar ideeën over
                     een toekomstig Europees internationaal investeringsbeleid presenteert (zie BNC-fiche m.b.t. deze Mededeling).
                  </text:p>
      <text:p text:style-name="alineagroep.end">De voorgestelde Verordening behelst onder andere de volgende punten: </text:p>
      <text:list text:style-name="list-style-5">
        <text:list-item>
          <text:p text:style-name="list.start">een «autorisatiesysteem met voorbehoud», waarbij de Commissie de lidstaten gaat autoriseren om – onder voorwaarden – hun IBO’s
                           voort te zetten;
                        </text:p>
        </text:list-item>
        <text:list-item>
          <text:p text:style-name="list.cont">een notificatieverplichting waarbij binnen 30 dagen na inwerkingtreding van deze Verordening alle bestaande IBO’s aan de Commissie
                           genotificeerd dienen te worden om in aanmerking te komen voor een dergelijke autorisatie; 
                        </text:p>
        </text:list-item>
        <text:list-item>
          <text:p text:style-name="list.cont">de Commissie zal vervolgens binnen 5 jaar alle geautoriseerde IBO’s op hun conformiteit met EU-recht toetsen. Indien een IBO
                           niet conform EU-recht is, kan autorisatie ingetrokken worden en moet de desbetreffende lidstaat de IBO aan het EU-recht aanpassen
                           of – als dat niet lukt – opzeggen;
                        </text:p>
        </text:list-item>
        <text:list-item>
          <text:p text:style-name="list.cont">alle IBO’s die bij inwerkingtreding van de verordening nog onderhandeld worden of reeds ondertekend, maar nog niet van kracht
                           zijn, moeten eerst aan de Commissie voor goedkeurig voorgelegd worden;
                        </text:p>
        </text:list-item>
        <text:list-item>
          <text:p text:style-name="list.cont">met betrekking tot geschillenprocedures zijn de lidstaten verplicht om de Commissie volledig op de hoogte te houden van alle
                           geschillen waarbij een beroep wordt gedaan op een IBO;
                        </text:p>
        </text:list-item>
        <text:list-item>
          <text:p text:style-name="list.cont">de Commissie kan direct invloed uitoefenen op de geschillen door bijvoorbeeld lidstaten voor te schrijven om al dan niet een
                           geschil aanhangig te maken en een bepaalde verdediging te voeren of door zelf direct aan de geschillenprocedure deel te nemen;
                        </text:p>
        </text:list-item>
        <text:list-item>
          <text:p text:style-name="list.end">binnen 5 jaar wil de Commissie zowel alle IBO’s als ook het hele overgangsregime herbeoordelen om te bezien of dit stelsel
                           nog nodig is;
                        </text:p>
        </text:list-item>
      </text:list>
      <text:p text:style-name="tussenkop"><text:span text:style-name="tussenkop_cur">• Impact assessment Commissie</text:span></text:p>
      <text:p text:style-name="algemeen">Er is geen impact assessment door de Commissie opgesteld.</text:p>
      <text:h text:outline-level="2" text:style-name="divisiekop1">4. Bevoegdheidsvaststelling en subsidiariteits- en proportionaliteitsoordeel
               </text:h>
      <text:p text:style-name="tussenkop"><text:span text:style-name="tussenkop_cur">a) Bevoegdheid:</text:span></text:p>
      <text:p text:style-name="algemeen">De Commissie baseert de bevoegdheid op Art. 207, lid 2 van het EU-Werkingsverdrag. Er is sprake van een exclusieve bevoegdheid
                  wat betreft directe buitenlandse investeringen en de gemeenschappelijke handelspolitiek. Maar niet alle aspecten die normaliter
                  in IBO’s geregeld worden, vallen binnen deze exclusieve bevoegdheid. Nederland is van mening dat verschillende aspecten rond
                  onteigening en nadeelcompensatie, geschillenbeslechting en internationale vertegenwoordiging en aansprakelijkheid de bevoegdheid
                  blijven van de lidstaten. Dit betekent dat de lidstaten met betrekking tot deze elementen de competentie behouden om deze
                  aspecten te regelen. 
               </text:p>
      <text:p text:style-name="tussenkop"><text:span text:style-name="tussenkop_cur">b) Functionele toets:</text:span></text:p>
      <text:list text:style-name="list-style-6">
        <text:list-item>
          <text:p text:style-name="list.start">Subsidiariteit: N.v.t., maar alleen voor zover het de aspecten betreft die onder de exclusieve bevoegdheid van de EU vallen.
                        Er is een noodzaak voor gezamenlijk optreden. Het doel om één transitieregime voor alle bestaande IBO’s te creëren kan alleen
                        door een Europese regeling gerealiseerd worden, omdat enerzijds de meeste maar niet alle lidstaten IBO’s hebben afgesloten,
                        en anderzijds grote inhoudelijke verschillen tussen de IBO’s onderling bestaan. 
                     </text:p>
          <text:p text:style-name="list.cont">Voor zover het de aspecten betreft die tot de exclusieve bevoegdheid van lidstaten behoren is er geen ruimte voor subsidiariteit.</text:p>
        </text:list-item>
        <text:list-item>
          <text:p text:style-name="list.cont">Proportionaliteit: positief, voor zover het de noodzaak voor een overgangsregime betreft; de aspecten van implementatie, monitoring,
                        normstelling en handhaving op Europees niveau geregeld dienen te worden. Aangezien dit overgangsregime in de gehele EU gelijkwaardig
                        moet worden toegepast heeft de Commissie terecht gekozen voor een verordening.
                     </text:p>
          <text:p text:style-name="list.end">Sterke kanttekening wordt gezet bij de mate waarin de rechtszekerheid met dit voorstel wordt beschermd.</text:p>
        </text:list-item>
      </text:list>
      <text:p text:style-name="tussenkop"><text:span text:style-name="tussenkop_cur">c) Nederlands oordeel:</text:span></text:p>
      <text:p text:style-name="algemeen">De noodzaak om een transitieregime in te stellen om de overgang van de IBO-competentie van de lidstaten naar de EU te regelen
                  is onbetwist. Dit is ook de wens van de lidstaten.
               </text:p>
      <text:p text:style-name="algemeen">Positief aan het voorstel is dat alle bestaande IBO’s in beginsel door de Commissie geautoriseerd zullen worden en de lidstaten
                  dus hun IBO’s – tijdelijk – mogen voortzetten.
               </text:p>
      <text:p text:style-name="alineagroep">Negatief aan het voorstel zijn de mogelijke consequenties – met name het intrekken van de autorisatie – die aan het toetsen
                     van de bestaande IBO’s binnen 5 jaar verbonden kunnen zijn.  Gezien het feit dat investeringen geregeld over een lange periode
                     (10, 20 of nog meer jaren) gedaan worden en dat Nederlandse IBO’s normaliter voor een looptijd van 10 jaar gesloten worden,
                     dringt Nederland er op aan om de toetsingsperiode te verlengen. Bovendien zijn de criteria die gebruikt worden om de conformiteit
                     van IBO’s met EU-recht te toetsen volgens Nederland te ruim geformuleerd. Ook de nu voorgestelde vergaande mogelijkheid voor
                     de Commissie om in geschillenprocedures direct in te grijpen zou sterk terug gebracht moeten worden. Nederland wenst de ruimte
                     te behouden om zelf te bepalen hoe een geschil in het belang van Nederland het beste opgelost kan worden. Een dergelijk bevoegdheid
                     van de Commissie raakt direct aan de soevereiniteit van Nederland. In tegenstelling tot andere lidstaten heeft Nederland een
                     zeer sterke positie in de markt voor directe buitenlandse investeringen. Er zijn maar 4 landen die meer investeren dan Nederland,
                     en 6 landen die meer investeringen binnen krijgen. Het belang van Nederland bij deze regeling is dus veel groter dan voor
                     de meeste andere lidstaten. 
                  </text:p>
      <text:p text:style-name="alineagroep.end">Het voorstel houdt verder geen rekening met het feit dat enkele aspecten die normaliter in IBO’s geregeld worden nog steeds
                     tot de nationale bevoegdheid van de lidstaten behoren. Derhalve acht Nederland het noodzakelijk dit met eerbiediging van deze
                     nationale bevoegdheden nader in de Verordening uit te werken.
                  </text:p>
      <text:p text:style-name="alineagroep.end">De Nederlandse inzet is er derhalve op gericht de rechtszekerheid voor Nederlandse investeerders maximaal te waarborgen. Dit
                     kan het beste bereikt worden door de bestaande IBO’s pas te vervangen op het moment dat de EU minstens gelijkwaardige IBO’s
                     met de desbetreffende landen afgesloten heeft. Deze inzet wordt ook door een groot aantal andere lidstaten gesteund, waaronder
                     Duitsland, Frankrijk, VK, Zweden en Finland. 
                  </text:p>
      <text:h text:outline-level="2" text:style-name="divisiekop1">5. Implicaties financieel
               </text:h>
      <text:p text:style-name="tussenkop"><text:span text:style-name="tussenkop_cur">a) Consequenties EG-begroting</text:span></text:p>
      <text:p text:style-name="algemeen">De Commissie geeft aan dat er geen consequenties voor de EG-begroting zijn. Desalniettemin is duidelijk dat de nieuwe bevoegdheid
                  voor de Commissie personele consequenties heeft. Nederland acht het van belang dat de Commissie hiervoor voldoende capaciteit
                  inzet. Dit moet worden opgevangen binnen de huidige financiële kaders.
               </text:p>
      <text:p text:style-name="tussenkop"><text:span text:style-name="tussenkop_cur">b) Financiële consequenties (incl. personele) voor rijksoverheid en/ of decentrale overheden</text:span></text:p>
      <text:p text:style-name="alineagroep">In Nederland worden IBO’s door de Ministeries van Economische Zaken en Buitenlandse Zaken en in goed overleg met het Ministerie
                     van Financiën beheerd.
                  </text:p>
      <text:p text:style-name="alineagroep.end">Voor de korte termijn brengen de notificatie- en informatieverplichtingen die de Commissie aan de lidstaten oplegt nieuwe
                     werklasten met zich mee waarvoor mogelijk meer specialistische capaciteit voor dit onderwerp bij de rijksoverheid nodig zal
                     zijn. Voor de langere termijn is het duidelijk dat wegens de exclusieve bevoegdheid van de EU met betrekking tot directe buitenlandse
                     investeringen Nederland op lange termijn geen IBO’s meer gaat uitonderhandelen en afsluiten. Dit zou kunnen betekenen dat,
                     als nationale IBO’s grotendeels uitgefaseerd zijn, hiervoor minder capaciteiten voor de rijksoverheid nodig zullen zijn.
                  </text:p>
      <text:p text:style-name="tussenkop"><text:span text:style-name="tussenkop_cur">c) Financiële consequenties (incl. personele) voor bedrijfsleven en burger</text:span></text:p>
      <text:p text:style-name="algemeen">Het is mogelijk dat de rechtsonzekerheid rond bestaande IBO’s financiële consequenties voor het bedrijfsleven veroorzaken,
                  doordat er meer risico’s ontstaan bij het plannen en plegen van investeringen in derde landen.
               </text:p>
      <text:p text:style-name="tussenkop"><text:span text:style-name="tussenkop_cur">d) Administratieve lasten voor rijksoverheid, decentrale overheden</text:span></text:p>
      <text:p text:style-name="algemeen">Zoals boven vermeld zorgen de veelvuldige verplichtingen tot een doorlopende informatieverschaffing met betrekking tot bestaande
                  IBO’s aan de Commissie voor extra administratieve lasten voor de Rijksoverheid en decentrale overheden, met name voor de Ministeries
                  die IBO’s beheren. 
               </text:p>
      <text:p text:style-name="tussenkop"><text:span text:style-name="tussenkop_cur">e) Administratieve lasten voor bedrijfsleven en burger</text:span></text:p>
      <text:p text:style-name="algemeen">Geen.</text:p>
      <text:p text:style-name="tussenkop"><text:span text:style-name="tussenkop_cur">f) Fraudegevoeligheid</text:span></text:p>
      <text:p text:style-name="algemeen">Dit voorstel is niet fraudegevoelig omdat er geen (Europese) subsidies of andere overheidsgelden aan de orde zijn. </text:p>
      <text:h text:outline-level="2" text:style-name="divisiekop1">6. Implicaties juridisch
               </text:h>
      <text:p text:style-name="tussenkop"><text:span text:style-name="tussenkop_cur">a) Consequenties voor nationale en decentrale regelgeving en/of sanctionering beleid</text:span></text:p>
      <text:p text:style-name="alineagroep">Het voorstel zoals het er nu ligt heeft voor de Rijksoverheid direct juridische consequenties: </text:p>
      <text:p text:style-name="alineagroep">Als de Commissie aan Nederland opdracht geeft tot wijziging of opzegging van één of alle IBOs heeft dit volkenrechtelijke
                     gevolgen, omdat Nederland gedwongen wordt met een derde land in onderhandelingen te treden over een wijziging of opzegging
                     van de IBO. Daarbij heeft het wijzigen of het opzeggen van IBO’s gevolgen voor de hoeveelheid aan procedures die gevolgd moeten
                     worden krachtens de Rijkswet Goedkeuring en Bekendmaking Verdragen. 
                  </text:p>
      <text:p text:style-name="alineagroep">Afhankelijk van het resultaat van dergelijke onderhandelingen kan dit ook tot internationale aansprakelijkheid van Nederland
                     leiden. 
                  </text:p>
      <text:p text:style-name="alineagroep">Meer in het algemeen kan het uitgebreide herzieningsproces de kracht van bestaande IBO’s aantasten.</text:p>
      <text:p text:style-name="alineagroep">De vergaande interventiebevoegdheden die de Commissie opeist in het kader van geschillenbeslechtingprocedures die op grond
                     van IBO’s aanhangig worden gemaakt, maken direct inbreuk op de procestactiek van Nederland; zij kunnen in bepaalde gevallen
                     tot aansprakelijkheid van Nederland leiden.
                  </text:p>
      <text:p text:style-name="alineagroep">Daarnaast blijft het probleem met de rechtsbescherming die normaliter nog 10 jaar doorloopt na het eindigen van een IBO; de
                     Verordening houdt hier geen rekening mee, terwijl bij investeerders onduidelijkheden kunnen ontstaan met betrekking tot de
                     rechtsbescherming van gedane investeringen.
                  </text:p>
      <text:p text:style-name="alineagroep.end">Tot slot, is het mogelijk dat er juridische implicaties voor de nationale en decentrale overheden in de toekomst ontstaan
                     wat betreft onteigening en nadeelcompensatie bij aansprakelijkheid. Op nationaal niveau zullen de interne procedures voor
                     dergelijke gevallen, maar ook met betrekking tot niet-financiële aspecten die hiermee samenhangen moeten worden bezien. 
                  </text:p>
      <text:p text:style-name="tussenkop"><text:span text:style-name="tussenkop_cur">b) Voorgestelde implementatietermijn (bij richtlijnen en kaderbesluiten), dan wel voorgestelde datum inwerkingtreding (bij
                     verordeningen en beschikkingen) met commentaar t.a.v. haalbaarheid</text:span></text:p>
      <text:p text:style-name="algemeen">De Commissie heeft mondeling aangegeven dat zij hoopt dat de Raad en het EP voor het eind van dit jaar dit voorstel aan zullen
                  nemen. De eerste bespreking van het voorstel met de Commissie en de investeringsexperts van de lidstaten vind in september.
                  Het EP heeft eind oktober een eerste hearing over dit onderwerp geagendeerd. Gezien de weerstand en kritiekpunten van een
                  groot aantal lidstaten lijkt het onwaarschijnlijk dat Raad en EP dit voorstel nog dit jaar zullen goedkeuren. 
               </text:p>
      <text:p text:style-name="tussenkop"><text:span text:style-name="tussenkop_cur">c) Wenselijkheid evaluatie-/horizonbepaling</text:span></text:p>
      <text:p text:style-name="alineagroep">Art. 5, lid 3, van de voorgestelde Verordening geeft aan dat uiterlijk 5 jaar na de inwerkingtreding van deze Verordening
                     de Commissie bij het EP en de Raad een verslag  over de toepassing van deze maatregel in gaat dienen. 
                  </text:p>
      <text:p text:style-name="alineagroep.end">Op zich is een evaluatie wenselijk, problematisch zijn echter de mogelijke consequenties die aan deze evaluatie verbonden
                     zijn – vooral het intrekken van de autorisatie.  
                  </text:p>
      <text:h text:outline-level="2" text:style-name="divisiekop1">7. Implicaties voor uitvoering en handhaving
               </text:h>
      <text:p text:style-name="tussenkop"><text:span text:style-name="tussenkop_cur">a) Uitvoerbaarheid</text:span></text:p>
      <text:p text:style-name="alineagroep">Het voorstel heeft geen directe implicaties voor uitvoeringsinstanties.</text:p>
      <text:p text:style-name="alineagroep.end">Wel rijst de vraag wat de implicaties zijn mocht de Commissie tot het oordeel komen dat één of meerdere Nederlandse IBO’s
                     niet conform EU recht zijn en derhalve opgezegd moeten worden. Gezien de administratieve lasten die de Verordening met zich
                     mee brengt is de voorgestelde termijn van 30 dagen voor de notificatie van alle bestaande IBO’s veel te kort. Nederland denkt
                     daarbij eerder aan een termijn van 90 dagen.  
                  </text:p>
      <text:p text:style-name="tussenkop"><text:span text:style-name="tussenkop_cur">b) Handhaafbaarheid</text:span></text:p>
      <text:p text:style-name="algemeen">De Commissie denkt dat zij in staat is om de handhaving van enkele honderden IBO’s van de lidstaten te kunnen waarborgen.
                  Een aandachtspunt betreft dat de Commissie hiervoor wel voldoende capaciteit met juist specialisme zal moeten reserveren.
                  
               </text:p>
      <text:h text:outline-level="2" text:style-name="divisiekop1">8. Implicaties voor ontwikkelingslanden
               </text:h>
      <text:p text:style-name="algemeen">Afhankelijk van de mogelijkheden voor lidstaten om IBO’s te blijven onderhandelen met partnerlanden die niet door de gehele
                  EU als prioriteit worden beschouwd, zijn de verwachte gevolgen voor ontwikkelingslanden niet bijzonder groot. Mogelijk verplaatst
                  de economische dialoog tussen Nederland en de verschillende ontwikkelingslanden zich naar een ander niveau als wordt verwacht
                  dat investeringsbescherming zoveel mogelijk deel gaat uitmaken van handelsovereenkomsten (denk ook aan EPA’s).
               </text:p>
      <text:h text:outline-level="2" text:style-name="divisiekop1">9. Nederlandse positie (belangen en eerste algemene standpunt)
               </text:h>
      <text:p text:style-name="alineagroep">Voor Nederland is de rechtszekerheid van alle bestaande IBO’s en daarmee de bescherming van door Nederlandse investeerders
                     gedane investeringen van cruciaal belang. Daarnaast moet de transitie zo soepel mogelijk verlopen, waarbij de rechtsbescherming
                     en rechtszekerheid voor Nederlandse investeerders zoveel mogelijk beschermd blijven. 
                  </text:p>
      <text:p text:style-name="alineagroep.end">Bovendien is het voor Nederland van groot belang de bevoegdheden op het gebied van buitenlandse investeringen, die niet tot
                     de exclusieve bevoegdheid van de EU behoren (vooral de verschillende aspecten rond onteigening en nadeelcompensatie, geschillenbeslechting
                     en internationale vertegenwoordiging en aansprakelijkheid), te kunnen blijven uitoefenen. 
                  </text:p>
      <text:p text:style-name="algemeen">Het voorstel zoals het er nu ligt beschermt in onvoldoende mate de rechtszekerheid van bestaande Nederlandse IBO’s en daarmee
                  de door Nederlandse investeerders gedane investeringen in derde landen. Het voorgestelde «autorisatiesysteem met voorbehoud»
                  geeft de Commissie een instrument in handen om – op elk gewenst moment binnen de eerste 5 jaar en volgens eigen beoordeling
                  – de autorisatie van een IBO in te trekken. Omdat dit systeem de rechtszekerheid aantast, verdient een ander model de voorkeur,
                  namelijk het «vervangingssysteem». Het vervangingsysteem betekent dat een lidstaat alleen dan verplicht kan worden om een
                  bestaande IBO op te zeggen, als er een gelijkwaardige EU IBO voor in de plaats komt. In de eerste plaats garandeert dit een
                  naadloze aansluiting tussen de huidige IBO’s van de lidstaten en de EU IBO’s. In de tweede plaats moeten EU IBO’s bij voorkeur
                  een vergelijkbare bescherming bieden als de IBO’s van de lidstaten. Een dergelijk systeem biedt dus duidelijk meer rechtszekerheid.
                  Hetzelfde geldt voor lopende onderhandelingen tussen de EU en derde landen met betrekking tot vrijhandelsakkoorden. De Commissie
                  is van plan om investeringsaspecten in deze vrijhandelsakkoorden te integreren. 
               </text:p>
      <text:p text:style-name="algemeen">Een ander punt betreft de betrokkenheid van de lidstaten bij de uitvoering van de verordening. Wanneer gekozen wordt voor
                  het voorgestelde Raadgevend Comité waarin de lidstaten en de Commissie vertegenwoordigd zijn, kan de Commissie een besluit
                  nemen en daarbij het advies van het Raadgevend Comité naast zich neerleggen. De lidstaten zouden dus aanzienlijk aan invloed
                  verliezen als het gaat om het voortbestaan van hun IBO’s. Gezien de grote gevolgen van een opzegging van een IBO voor de desbetreffende
                  lidstaat is het noodzakelijk dat de lidstaten voldoende inspraakmogelijkheden hebben. Derhalve is het wenselijk dat het Trade
                  Policy Committee (TPC) als  Regelgevend Comité overeenkomstig Artikel 5 van het Comitogiebesluit zal optreden, zodat de Commissie
                  sterker rekening zal moeten houden met de bezwaren van de lidsta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