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52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30 augustus 2010</text:p>
      <text:p text:style-name="alineagroep.end">Overeenkomstig de bestaande afspraken heb ik de eer u hierbij 11 fiches aan te bieden die werden opgesteld door de werkgroep
                     Beoordeling Nieuwe Commissievoorstellen (BNC): 
                  </text:p>
      <text:list text:style-name="list-style-1">
        <text:list-item text:start-value="1">
          <text:p text:style-name="list.start">Richtlijn betreffende Europees onderzoeksbevel in strafzaken (22 112, nr. 1044)
                        </text:p>
        </text:list-item>
        <text:list-item text:start-value="2">
          <text:p text:style-name="list.cont">Besluit over financiële wijziging ten behoeve van ITER (22 112, nr. 1045)
                        </text:p>
        </text:list-item>
        <text:list-item text:start-value="3">
          <text:p text:style-name="list.cont">Mededeling inzake het gebruik van beveiligingsscanners in EU-luchthavens (22 112, nr. 1046)
                        </text:p>
        </text:list-item>
        <text:list-item text:start-value="4">
          <text:p text:style-name="list.cont">Mededeling inzake algemeen Europees internationaal investeringsbeleid (22 112, nr. 1047)
                        </text:p>
        </text:list-item>
        <text:list-item text:start-value="5">
          <text:p text:style-name="list.cont">Mededeling Europa als nr. 1 toeristische bestemming (22 112, nr. 1048)
                        </text:p>
        </text:list-item>
        <text:list-item text:start-value="6">
          <text:p text:style-name="list.cont">Mededeling overdraagbare spongiforme encefalopathieën, TSE’s (22 112, nr. 1049)
                        </text:p>
        </text:list-item>
        <text:list-item text:start-value="7">
          <text:p text:style-name="list.cont">Mededeling Europese Verkeersveiligheidsruimte voor de periode 2011–2020 (22 112, nr. 1050)
                        </text:p>
        </text:list-item>
        <text:list-item text:start-value="8">
          <text:p text:style-name="list.cont">Verordening tot wijziging verordening inzake kredietbeoordelaars (22 112, nr. 1051)
                        </text:p>
        </text:list-item>
        <text:list-item text:start-value="9">
          <text:p text:style-name="list.cont">Verordening EU octrooi vertaalregelingen 
                        </text:p>
        </text:list-item>
        <text:list-item text:start-value="10">
          <text:p text:style-name="list.cont">Verordening overgangsregeling bilaterale investeringsovereenkomsten (22 112, nr. 1053)
                        </text:p>
        </text:list-item>
        <text:list-item text:start-value="11">
          <text:p text:style-name="list.end">Mogelijkheid tot verbieden of beperken van teelt van ggo’s op eigen grondgebied (32 472/22 112, nr. 2)
                        </text:p>
        </text:list-item>
      </text:list>
      <text:p text:style-name="ondertekening">De minister van Buitenlandse Zaken,</text:p>
      <text:p text:style-name="ondertekening.end">M.J.M. Verhagen </text:p>
      <text:p text:style-name="tussenkop"><text:span text:style-name="tussenkop_cur">Fiche : Verordening EU octrooi vertaalregelingen</text:span></text:p>
      <text:h text:outline-level="2" text:style-name="divisiekop1">1. Algemene gegevens
               </text:h>
      <text:p text:style-name="algemeen">
                  <text:span text:style-name="cur">Titel voorstel: </text:span>Voorstel voor een verordening van de Raad inzake de vertaalregelingen voor het EU-octrooi
               </text:p>
      <text:p text:style-name="algemeen">
                  <text:span text:style-name="cur">Datum Commissiedocument: </text:span>30 juni 2010
               </text:p>
      <text:p text:style-name="algemeen">
                  <text:span text:style-name="cur">Nr. Commissiedocument: </text:span>COM(2010) 350 final
               </text:p>
      <text:p text:style-name="algemeen">
                  <text:span text:style-name="cur">Prelex: </text:span>http://ec.europa.eu/prelex/detail_dossier_real.cfm?CL=nl&amp;DosId=199476
               </text:p>
      <text:p text:style-name="algemeen">
                  <text:span text:style-name="cur">Nr. impact-assessment Commissie en Opinie Impact-assessment Board: </text:span>SEC(2010) 796.
               </text:p>
      <text:p text:style-name="algemeen">
                  <text:span text:style-name="cur">Behandelingstraject Raad: </text:span>Naar verwachting in het najaar in de Raad voor het Concurrentievermogen
               </text:p>
      <text:p text:style-name="algemeen">
                  <text:span text:style-name="cur">Eerstverantwoordelijk ministerie: </text:span>Ministerie van Economische Zaken
               </text:p>
      <text:p text:style-name="alineagroep.end">
                     <text:span text:style-name="cur">Rechtsbasis, stemwijze Raad, rol Europees Parlement en comitologie  </text:span>
                     
                  </text:p>
      <text:list text:style-name="list-style-2">
        <text:list-item text:start-value="1">
          <text:p text:style-name="list.start"> Rechtsbasis
                        </text:p>
          <text:p text:style-name="list.cont">Voorstel kent als rechtsbasis artikel 118 (tweede alinea) van het Verdrag betreffende de werking van de Europese Unie (VWEU).</text:p>
        </text:list-item>
        <text:list-item text:start-value="2">
          <text:p text:style-name="list.cont"> Stemwijze Raad en rol Europees Parlement
                        </text:p>
          <text:p text:style-name="list.cont">De Raad besluit met unanimiteit, na raadpleging van het Europees Parlement. </text:p>
        </text:list-item>
        <text:list-item text:start-value="3">
          <text:p text:style-name="list.cont"> Comitologie
                        </text:p>
          <text:p text:style-name="list.end">N.v.t.</text:p>
        </text:list-item>
      </text:list>
      <text:h text:outline-level="2" text:style-name="divisiekop1">2. Samenvatting BNC-fiche
               </text:h>
      <text:p text:style-name="tussenkop"><text:span text:style-name="tussenkop_cur">• Korte inhoud voorstel</text:span></text:p>
      <text:p text:style-name="algemeen">Dit voorstel voor een verordening voor de vertaalregelingen van het EU-octrooi gaat uit van het huidige talenregime van het
                  Europees Octrooibureau (EOB), te weten Duits, Engels en Frans. Het bevat een voorstel dat kosteneffectief en eenvoudig is
                  en rechtszekerheid schept voor de gebruikers van het octrooisysteem. Voorstel betreft een belangrijk deel van de wetgeving
                  van het EU-octrooi. Een eerder voorstel op het gebied van het EU-octrooi ligt nu voor de tweede lezing bij het Europees Parlement.
               </text:p>
      <text:p text:style-name="tussenkop"><text:span text:style-name="tussenkop_cur">• Bevoegdheidsvaststelling en subsidiariteits- en proportionaliteitsoordeel</text:span></text:p>
      <text:p text:style-name="algemeen">Subsidiariteit: n.v.t., want exclusieve bevoegdheid EU</text:p>
      <text:p text:style-name="algemeen">Proportionaliteit: positief.</text:p>
      <text:p text:style-name="tussenkop"><text:span text:style-name="tussenkop_cur">• Risico’s/implicaties/kansen</text:span></text:p>
      <text:p text:style-name="algemeen">Nederlandse bedrijven vragen jaarlijks veel octrooien aan. Het huidige voorstel biedt kans voor een flinke kostenbesparing
                  voor de Nederlandse industrie. Onduidelijk is evenwel of de vereiste unanimiteit in de Raad behaald zal worden.
               </text:p>
      <text:p text:style-name="tussenkop"><text:span text:style-name="tussenkop_cur">• Nederlandse positie en eventuele acties</text:span></text:p>
      <text:p text:style-name="algemeen">Nederland hecht sterk aan vooruitgang in het octrooidossier, en steunt het Commissievoorstel. Nederland hoopt op een spoedig
                  akkoord over het Commissievoorstel, op basis van de benodigde unanimiteit. Ook het Europese en Nederlandse bedrijfsleven heeft
                  steun uitgesproken voor het Commissievoorstel omdat het een aanzienlijke kostenbesparing oplevert. 
               </text:p>
      <text:h text:outline-level="2" text:style-name="divisiekop1">3. Samenvatting voorstel
               </text:h>
      <text:p text:style-name="tussenkop"><text:span text:style-name="tussenkop_cur">• Inhoud voorstel</text:span></text:p>
      <text:p text:style-name="algemeen">In 2000 startten op communautair niveau de onderhandelingen voor een EU-octrooi. Nadat een politiek akkoord in 2003 werd verworpen
                  door gebruikers, met name vanwege de te hoge vertaalkosten, stelde de Commissie in 2007 voor om opnieuw te proberen overeenstemming
                  te krijgen over dit belangrijke dossier voor de interne markt. Sindsdien wordt langs twee parallelle wegen verder gewerkt
                  aan de realisatie van zowel een uniform systeem voor geschillenbeslechting als het EU-octrooi, met als einddoel dat beide
                  gelijktijdig in werking zullen treden. In december 2009 heeft de Raad een belangrijke stap voorwaarts gezet met de aanneming
                  van een algemene oriëntatie over een Verordening voor het EU octrooi. Deze verordening  bevat een algehele regeling voor het
                  EU octrooi, met uitzondering van twee elementen: de regeling voor geschilbeslechting en de talenregeling. De Raad heeft conclusies
                  aangenomen over geschilbeslechting. In de raadsconclusies is daarnaast besloten dat er bij het opzetten van een EU-octrooi
                  een aparte verordening zou komen voor de vertaalregelingen. Deze verordening gaat gelden naast de verordening voor het EU-octrooi
                  en zal tegelijkertijd met die verordening in werking treden. Met dit voorstel voor het talenregime geeft de Commissie uitvoering
                  aan deze afspraak. 
               </text:p>
      <text:p text:style-name="alineagroep">Het voorstel gaat uit van het huidige talenregime van het Europees Octrooibureau (EOB), te weten Duits, Engels en Frans. Dit
                     betekent dat het EU-octrooi wordt getoetst en verleend in één van deze drie talen (bijvoorbeeld Engels), en de conclusies
                     worden vertaald in de andere twee van deze drie talen (bijvoorbeeld Frans en Duits). Alleen de EOB-taal waarin het octrooi
                     wordt getoetst en verleend heeft juridische binding. 
                  </text:p>
      <text:p text:style-name="alineagroep.end">De Commissie stelt tevens twee flankerende maatregelen voor. Een octrooi aanvraag kan nu in alle talen worden ingediend. De
                     kosten voor het vertalen van een EU-taal naar één van de drie werktalen van het EOB (voor toetsing en verlening) zullen worden
                     vergoed, vanuit de instandhoudingstaksen van het EU-octrooi. Ook nu vergoedt het EOB dit soort kosten al gedeeltelijk voor
                     Europese octrooiaanvragen. De juridisch bindende versie blijft de versie in de gekozen werktaal van het EOB. Bovendien zal
                     er gebruik worden gemaakt van machine-vertalingen voor de conclusies, zodat de kennis en informatie die is opgeslagen in het
                     octrooi in alle EU-talen beschikbaar wordt gemaakt.
                  </text:p>
      <text:p text:style-name="tussenkop"><text:span text:style-name="tussenkop_cur">• Impact assessment Commissie</text:span></text:p>
      <text:p text:style-name="algemeen">De Commissie vergelijkt in het impact assessment vier verschillende opties. </text:p>
      <text:list text:style-name="list-style-3">
        <text:list-item text:start-value="1">
          <text:p text:style-name="list.start">het english-only regime, waarbij alle procedures in het Engels plaatsvinden. 
                     </text:p>
        </text:list-item>
        <text:list-item text:start-value="2">
          <text:p text:style-name="list.cont">Het EOB-regime, op basis van Duits, Engels, Frans (het voorstel van de Commissie)
                     </text:p>
        </text:list-item>
        <text:list-item text:start-value="3">
          <text:p text:style-name="list.cont">EU-octrooi verleningsprocedure in één van de drie EOB-talen en vertaling van de conclusies (en dus niet het gehele octrooi)
                        in de vier andere meest gesproken talen binnen de EU, waarvan één vertaling een beperkte juridische binding heeft.
                     </text:p>
        </text:list-item>
        <text:list-item text:start-value="4">
          <text:p text:style-name="list.end">EU-octrooi verleningsprocedure in een van drie EOB-talen, en vertaling van de conclusies in alle EU-talen. 
                     </text:p>
        </text:list-item>
      </text:list>
      <text:p text:style-name="alineagroep">De vier opties zijn bestudeerd op grond van hun kosten en de impact die zij hebben op de aanvragers van octrooien en degenen
                     die de informatie uit octrooien willen ontsluiten. 
                  </text:p>
      <text:p text:style-name="alineagroep.end">Alhoewel english-only de grootste kostenbesparing oplevert, acht de Commissie optie 2, een talensysteem gebaseerd op het huidige
                     regime van het EOB het beste om de doelstelling (een kosteneffectief, vereenvoudigende en rechtszekerheid scheppende vertaalregeling)
                     te bereiken. Deze optie sluit namelijk aan bij het huidige regime van het EOB voor Europese octrooien. Bovendien is een groot
                     gedeelte van de octrooiaanvragen uit EU-landen in het Duits of het Frans, zo’n 48%. Optie 2 biedt de flexibiliteit om dit
                     te blijven doen, wat het concurrentievermogen van het Europese bedrijfsleven ten goede komt. Deze twee argumenten brengt de
                     Commissie ook op ten nadele van het english-only regime. De kosten van het geldig verklaren van een octrooi in alle 27 lidstaten
                     lopen onder het Commissievoorstel terug van 24 000 EUR tot 680 EUR.
                  </text:p>
      <text:h text:outline-level="2" text:style-name="divisiekop1">4. Bevoegdheidsvaststelling en subsidiariteits- en proportionaliteitsoordeel
               </text:h>
      <text:p text:style-name="tussenkop"><text:span text:style-name="tussenkop_cur">a) Bevoegdheid:</text:span></text:p>
      <text:p text:style-name="algemeen">De Commissie baseert de bevoegdheid van de EU op artikel 118 VWEU. Er is sprake van een exclusieve bevoegdheid.</text:p>
      <text:p text:style-name="tussenkop"><text:span text:style-name="tussenkop_cur">b) Functionele toets:</text:span></text:p>
      <text:list text:style-name="list-style-4">
        <text:list-item>
          <text:p text:style-name="list.start">
                        <text:span text:style-name="cur">Subsidiariteit: </text:span>
                        
                     </text:p>
        </text:list-item>
        <text:list-item>
          <text:p text:style-name="list.cont">n.v.t., exclusieve bevoegdheid.
                     </text:p>
        </text:list-item>
        <text:list-item>
          <text:p text:style-name="list.cont">
                        <text:span text:style-name="cur">Proportionaliteit: </text:span>
                        
                     </text:p>
        </text:list-item>
        <text:list-item>
          <text:p text:style-name="list.cont">Positief.
                     </text:p>
        </text:list-item>
        <text:list-item>
          <text:p text:style-name="list.cont">
                        <text:span text:style-name="cur">Onderbouwing:</text:span>
                        
                     </text:p>
        </text:list-item>
        <text:list-item>
          <text:p text:style-name="list.end">Het gekozen rechtsinstrument (verordening) is noodzakelijk nu het talenregime onderdeel uitmaakt van een andere verordening
                        over het gehele EU-octrooi. Een verordening als instrument is noodzakelijk om volledige juridische zekerheid te garanderen.
                     </text:p>
        </text:list-item>
      </text:list>
      <text:p text:style-name="tussenkop"><text:span text:style-name="tussenkop_cur">c) Nederlands oordeel:</text:span></text:p>
      <text:p text:style-name="algemeen">d) Nederland is voorstander van een kosteneffectief EU-octrooi vertaalregeling die rechtszekerheid biedt voor zowel kleine,
                  middelgrote en grote ondernemingen. Regelgeving op Europees niveau is hierbij noodzakelijk.
               </text:p>
      <text:h text:outline-level="2" text:style-name="divisiekop1">5. Implicaties financieel
               </text:h>
      <text:list text:style-name="list-style-5">
        <text:list-item text:start-value="1">
          <text:p text:style-name="list.start">
                        <text:span text:style-name="cur">Consequenties EU-begroting</text:span>
                        
                     </text:p>
          <text:p text:style-name="list.cont">De kosten van machinevertalingen en de vertaling naar één van de drie werktalen zullen worden gefinancierd door het Europees
                        Octrooibureau en de EU gezamenlijk. De details hiervoor moeten nog verder uitgewerkt worden. Nederland is daarbij van mening
                        dat de EU-middelen dienen te worden gevonden binnen de bestaande financiële kaders van de EU-begroting.
                     </text:p>
        </text:list-item>
        <text:list-item text:start-value="2">
          <text:p text:style-name="list.cont">
                        <text:span text:style-name="cur">Financiële consequenties (incl. personele) voor rijksoverheid en/ of decentrale overheden</text:span>
                        
                     </text:p>
          <text:p text:style-name="list.cont">N.v.t.</text:p>
        </text:list-item>
        <text:list-item text:start-value="3">
          <text:p text:style-name="list.cont">
                        <text:span text:style-name="cur">Financiële consequenties (incl. personele) voor bedrijfsleven en burger</text:span>
                        
                     </text:p>
          <text:p text:style-name="list.cont">Het voorstel zal, met name voor het bedrijfsleven, leiden tot een flinke besparing in de kosten van het verkrijgen van een
                        octrooi in de gehele EU. Onder het talenregime van het voorstel zal dit aldus de Commissie in haar impact assessment terug
                        lopen van gemiddeld 24 000 EUR tot 680 EUR.
                     </text:p>
        </text:list-item>
        <text:list-item text:start-value="4">
          <text:p text:style-name="list.cont">
                        <text:span text:style-name="cur">Administratieve lasten voor rijksoverheid, decentrale overheden</text:span>
                        
                     </text:p>
        </text:list-item>
        <text:list-item text:start-value="4">
          <text:p text:style-name="list.cont">
                        <text:span text:style-name="cur">Administratieve lasten voor bedrijfsleven en burger </text:span>
                        
                     </text:p>
        </text:list-item>
        <text:list-item text:start-value="5">
          <text:p text:style-name="list.end">N.v.t.
                     </text:p>
        </text:list-item>
      </text:list>
      <text:h text:outline-level="2" text:style-name="divisiekop1">6. Implicaties juridisch
               </text:h>
      <text:list text:style-name="list-style-6">
        <text:list-item text:start-value="1">
          <text:p text:style-name="list.start"><text:span text:style-name="cur"> Consequenties voor nationale en decentrale regelgeving en/of sanctionering beleid </text:span></text:p>
          <text:p text:style-name="list.cont">Het voorstel vergt mogelijk lichte aanpassing van de Rijksoctrooiwet en de daarop gebaseerde regelgeving.</text:p>
        </text:list-item>
        <text:list-item text:start-value="2">
          <text:p text:style-name="list.cont"> <text:span text:style-name="cur">Voorgestelde implementatietermijn (bij richtlijnen en kaderbesluiten), dan wel voorgestelde datum inwerkingtreding (bij verordeningen
                           en beschikkingen) met commentaar t.a.v.</text:span> 
                     </text:p>
          <text:p text:style-name="list.cont">
                        <text:span text:style-name="cur">Haalbaarheid</text:span>
                        
                     </text:p>
          <text:p text:style-name="list.cont">Nog niet bekend. Dit is afhankelijk van de verordening voor het EU octrooi zelf.</text:p>
        </text:list-item>
        <text:list-item text:start-value="3">
          <text:p text:style-name="list.cont">
                        <text:span text:style-name="cur">Wenselijkheid evaluatie-/horizonbepaling</text:span>
                        
                     </text:p>
          <text:p text:style-name="list.end">Artikel 5 van het voorstel voorziet in het indienen van een verslag door de Commissie vijf jaar naar de inwerkingtreding van
                        dit voorstel. In dit verslag worden tevens eventuele noodzakelijke wijzigingsvoorstellen meegenomen. Dit is een afdoende vorm
                        van evaluatie waarmee kan worden ingestemd. Belang van een uitgebreide evaluatie is vooral noodzakelijk bij het voorstel voor
                        een verordening voor het EU octrooi.
                     </text:p>
        </text:list-item>
      </text:list>
      <text:h text:outline-level="2" text:style-name="divisiekop1">7. Implicaties voor uitvoering en handhaving
               </text:h>
      <text:p text:style-name="tussenkop"><text:span text:style-name="tussenkop_cur">a) Uitvoerbaarheid</text:span></text:p>
      <text:p text:style-name="algemeen">Het voorstel komt overeen met de huidige werkwijze van het Europees Octrooibureau en is daarom uitvoerbaar.</text:p>
      <text:p text:style-name="tussenkop"><text:span text:style-name="tussenkop_cur">b) Handhaafbaarheid</text:span></text:p>
      <text:p text:style-name="algemeen">Het voorstel komt overeen met de huidige werkwijze van het Europees Octrooibureau en is daarom handhaafbaar.</text:p>
      <text:h text:outline-level="2" text:style-name="divisiekop1">8. Implicaties voor ontwikkelingslanden
               </text:h>
      <text:p text:style-name="algemeen">Geen.</text:p>
      <text:h text:outline-level="2" text:style-name="divisiekop1">9. Nederlandse positie (belangen en eerste algemene standpunt)
               </text:h>
      <text:p text:style-name="algemeen">Nederland hecht sterk aan vooruitgang in het octrooidossier. Nederland is voorstander van een zo beperkt mogelijk talenregime
                  (english-only), maar realiseert zich dat de kans op een akkoord in de Raad op deze basis minimaal is. Nederland acht een 3-talenregime
                  gebaseerd op het huidige EOB-regime de meest kansrijke optie, en geeft dan ook steun aan het voorstel van de Commissie. Bijkomend
                  voordeel is dat deze optie, anders dan het english-only regime, aansluit bij het huidige regime van het EOB voor Europese
                  octrooien. Het Europese en Nederlandse bedrijfsleven heeft steun uitgesproken voor het Commissievoorstel omdat het een aanzienlijke
                  kostenbesparing oplevert. Dit in tegenstelling tot een eerder voorstel uit 2003 dat juist door gebruikers werd afgewezen vanwege
                  de hoge kosten. Nederland hoopt op een spoedig akkoord over het Commissievoorstel, op basis van de benodigde unanimiteit.
                  Mocht een akkoord niet mogelijk blijken, dan komt wat Nederland betreft de optie van versterkte samenwerking in be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