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0</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22 112, nr. 2)
                        </text:p>
        </text:list-item>
      </text:list>
      <text:p text:style-name="ondertekening">De minister van Buitenlandse Zaken,</text:p>
      <text:p text:style-name="ondertekening.end">M. J. M. Verhagen </text:p>
      <text:p text:style-name="tussenkop"><text:span text:style-name="tussenkop_cur">Fiche: Mededeling Europese Verkeersveiligheidsruimte voor de periode 2011–2020</text:span></text:p>
      <text:h text:outline-level="2" text:style-name="divisiekop1">1. Algemene gegevens
               </text:h>
      <text:p text:style-name="algemeen">
                  <text:span text:style-name="cur">Titel voorstel: </text:span>Mededeling van de Commissie: Naar een Europese verkeersveiligheidsruimte – Strategische beleidsoriëntaties inzake de verkeersveiligheid
                  voor de periode 2011–2020
               </text:p>
      <text:p text:style-name="algemeen">
                  <text:span text:style-name="cur">Datum Commissiedocument : </text:span>20-7-2010
               </text:p>
      <text:p text:style-name="algemeen">
                  <text:span text:style-name="cur">Nr. Commissiedocument : </text:span>COM(2010) 389 final
               </text:p>
      <text:p text:style-name="algemeen">
                  <text:span text:style-name="cur">Pre-lex : </text:span>http://ec.europa.eu/prelex/detail_dossier_real.cfm?CL=nl&amp;DosId=199548
               </text:p>
      <text:p text:style-name="algemeen">
                  <text:span text:style-name="cur">Nr. impact assessment Commissie en Opinie Impact assessment Board: </text:span>N.v.t.
               </text:p>
      <text:p text:style-name="algemeen">
                  <text:span text:style-name="cur">Behandelingstraject Raad: </text:span>Voorzitterschap streeft naar Raadsconclusies eind 2010
               </text:p>
      <text:p text:style-name="algemeen">
                  <text:span text:style-name="cur">Eerstverantwoordelijk ministerie: </text:span>Ministerie Verkeer en Waterstaat
               </text:p>
      <text:h text:outline-level="2" text:style-name="divisiekop1">2. Essentie voorstel 
               </text:h>
      <text:p text:style-name="alineagroep">De Commissie legt in de mededeling als doelstelling neer om het aantal dodelijke verkeersslachtoffers in 2020 ten opzichte
                     van 2010 met 50 % terug te brengen. Een aparte doelstelling voor gewonden is pas in beeld als er een definitie is voor licht
                     en zwaargewonden.  De Commissie legt een groot deel van de verantwoordelijkheid neer bij de weggebruiker. Een reductie van
                     slachtoffers verwacht de Commissie te bereiken met behulp van het uitwisselen van best practices, een strategie specifiek
                     voor gewonden en de verbetering van de veiligheid van kwetsbare verkeersdeelnemers, in het bijzonder de motorrijders. De Commissie
                     heeft zes<text:note text:id="ID-77646-d27e252" text:note-class="footnote"><text:note-citation text:label="1">1</text:note-citation><text:note-body><text:p> Er wordt in de Mededeling over zeven doelen gesproken maar in werkelijkheid formuleert de Commissie maar zes doelen.</text:p></text:note-body></text:note> doelen geformuleerd voor het komende decennium:
                  </text:p>
      <text:list text:style-name="list-style-2">
        <text:list-item text:start-value="1">
          <text:p text:style-name="list.start">Verbetering educatie en training van weggebruikers, 
                        </text:p>
        </text:list-item>
        <text:list-item text:start-value="2">
          <text:p text:style-name="list.cont">Intensivering van handhaving, 
                        </text:p>
        </text:list-item>
        <text:list-item text:start-value="3">
          <text:p text:style-name="list.cont">Veiliger infrastructuur, 
                        </text:p>
        </text:list-item>
        <text:list-item text:start-value="4">
          <text:p text:style-name="list.cont">Veiliger voertuigen, 
                        </text:p>
        </text:list-item>
        <text:list-item text:start-value="5">
          <text:p text:style-name="list.cont">Promotie gebruik moderne technologie, 
                        </text:p>
        </text:list-item>
        <text:list-item text:start-value="6">
          <text:p text:style-name="list.end">Bescherming kwetsbare verkeersdeelnemers. 
                        </text:p>
        </text:list-item>
      </text:list>
      <text:p text:style-name="alineagroep.end">De nadruk ligt niet op nieuwe wetgeving maar op het implementeren en monitoren van de bestaande regelgeving.</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De Commissie kondigt op geen nieuwe concrete wet- of regelgeving aan. Wel verwijst de Commissie naar het lopende voorstel
                     betreffende grensoverschrijdende verkeershandhaving, waar in juli 2010 reeds besprekingen in raadswerkgroepen voor gestart
                     zijn. Het Belgisch voorzitterschap wil eind van het jaar de richtlijn aangenomen hebben.<text:note text:id="ID-77646-d27e295" text:note-class="footnote"><text:note-citation text:label="2">2</text:note-citation><text:note-body><text:p> Zie het BNC-fiche met betrekking tot Commissie voorstel COM (2008) 151. </text:p></text:note-body></text:note> Nederland is voorstander van een regeling voor grensoverschrijdende verkeershandhaving op EU-niveau. 
                  </text:p>
      <text:p text:style-name="alineagroep">Voor wat betreft overige acties wil de Commissie vooral uitwisseling van best practices tussen lidstaten en onderzoeken laten
                     verrichten. Nederland beoordeelt de subsidiariteit en proportionaliteit van deze acties positief. Eventuele verdergaande voorstellen
                     op het gebied van verkeersveiligheid worden door Nederland kritisch bekeken. Met name voorstellen op het gebied van het beheer
                     van infrastructuur, in het bijzonder die onder de gemeentelijke bevoegdheid vallen, zijn vanuit een oogpunt van subsidiariteit
                     ongewenst.  
                  </text:p>
      <text:p text:style-name="alineagroep.end">Deze mededeling zelf heeft nationaal geen financiële gevolgen. Nederland is van mening dat eventuele financiële middelen gevonden
                     dienen te worden binnen de bestaande financiële kaders van de EU-begroting.
                  </text:p>
      <text:h text:outline-level="2" text:style-name="divisiekop1">4. Nederlandse positie over de mededeling
               </text:h>
      <text:p text:style-name="tussenkop"><text:span text:style-name="tussenkop_cur">a) Nederlandse belangen en eerste algemene standpunt</text:span></text:p>
      <text:p text:style-name="algemeen">Nederland is voorloper binnen de EU op het terrein van verkeersveiligheid. De mededeling van de Commissie sluit aan bij de
                  strategie verkeersveiligheid waarbij de kwetsbare verkeersdeelnemer wordt beschermd en de overtreders harder worden aangepakt.
                  
               </text:p>
      <text:p text:style-name="alineagroep">Als doelstelling wordt in de mededeling genoemd een halvering van het aantal verkeersdoden in 2020. Dit doel geldt voor de
                     EU als geheel, niet per lidstaat. De Commissie kiest voornamelijk voor het uitwisselen van best practices.  Positief is het
                     oppakken van de besprekingen om te komen tot een richtlijn voor grensoverschrijdende verkeershandhaving. Buitenlanders die
                     in Nederland overtredingen begaan blijven dan niet onbestraft maar moeten ook hun boetes betalen. 
                  </text:p>
      <text:p text:style-name="alineagroep.end">De aanpak van kwetsbare verkeersdeelnemers is weinig concreet ingevuld. Alleen voor motorrijders is opgenomen dat men voertuiginspectie
                     wil invoeren. Nederland is daar geen voorstander van, omdat ongevallen met motorrijders zelden met de staat van het voertuig
                     te maken hebben en leiden tot extra administratieve lasten. Nederland wenst bij aanvullende voorstellen voor noodzakelijke
                     concrete maatregelen aandacht voor het voorkomen van onnodige regeldruk voor bedrijven. Verder is het voor Nederland van belang
                     dat de Commissie bij vervolgvoorstellen een degelijke impact assessment bijvoegt, inclusief een volwaardige kosten-batenanalyse.
                     Met betrekking tot ouderen en fietsers zijn er nauwelijks plannen opgenomen. Dit is teleurstellend omdat juist deze groepen
                     significant bijdragen aan de ongevalscijfers. Nederland is voor verbetering van de verkeersveiligheid verder  afhankelijk
                     van innovaties in de automobielindustrie. Een leidende rol van de EU is gewenst met betrekking tot voertuigeisen, omdat Nederland
                     hier zelf geen instrumenten heeft om verbeteringen af te dwingen. Tenslotte wenst Nederland in Europees verband een uniforme
                     methodiek te ontwikkelen om drugsgebruik bij verkeersdeelnemers vast te 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