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49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30 augustus 2010</text:p>
      <text:p text:style-name="algemeen">Overeenkomstig de bestaande afspraken heb ik de eer u hierbij 11 fiches aan te bieden die werden opgesteld door de werkgroep
                  Beoordeling Nieuwe Commissievoorstellen (BNC): 
               </text:p>
      <text:list text:style-name="list-style-1">
        <text:list-item text:start-value="1">
          <text:p text:style-name="list.start">Richtlijn betreffende Europees onderzoeksbevel in strafzaken (22 112, nr. 1044)
                     </text:p>
        </text:list-item>
        <text:list-item text:start-value="2">
          <text:p text:style-name="list.cont">Besluit over financiële wijziging ten behoeve van ITER (22 112, nr. 1045)
                     </text:p>
        </text:list-item>
        <text:list-item text:start-value="3">
          <text:p text:style-name="list.cont">Mededeling inzake het gebruik van beveiligingsscanners in EU-luchthavens (22 112, nr. 1046)
                     </text:p>
        </text:list-item>
        <text:list-item text:start-value="4">
          <text:p text:style-name="list.cont">Mededeling inzake algemeen Europees internationaal investeringsbeleid (22 112, nr. 1047)
                     </text:p>
        </text:list-item>
        <text:list-item text:start-value="5">
          <text:p text:style-name="list.cont">Mededeling Europa als nr. 1 toeristische bestemming (22 112, nr. 1048)
                     </text:p>
        </text:list-item>
        <text:list-item text:start-value="6">
          <text:p text:style-name="list.cont">Mededeling overdraagbare spongiforme encefalopathieën, TSE’s 
                     </text:p>
        </text:list-item>
        <text:list-item text:start-value="7">
          <text:p text:style-name="list.cont">Mededeling Europese Verkeersveiligheidsruimte voor de periode 2011–2020 (22 112, nr. 1050)
                     </text:p>
        </text:list-item>
        <text:list-item text:start-value="8">
          <text:p text:style-name="list.cont">Verordening tot wijziging verordening inzake kredietbeoordelaars (22 112, nr. 1051)
                     </text:p>
        </text:list-item>
        <text:list-item text:start-value="9">
          <text:p text:style-name="list.cont">Verordening EU octrooi vertaalregelingen (22 112, nr. 1052)
                     </text:p>
        </text:list-item>
        <text:list-item text:start-value="10">
          <text:p text:style-name="list.cont">Verordening overgangsregeling bilaterale investeringsovereenkomsten (22 112, nr. 1053)
                     </text:p>
        </text:list-item>
        <text:list-item text:start-value="11">
          <text:p text:style-name="list.end">Mogelijkheid tot verbieden of beperken van teelt van ggo’s op eigen grondgebied (32 472 / 22 112, nr. 2)
                     </text:p>
        </text:list-item>
      </text:list>
      <text:p text:style-name="ondertekening">De minister van Buitenlandse Zaken,</text:p>
      <text:p text:style-name="ondertekening.end">M. J. M. Verhagen </text:p>
      <text:p text:style-name="tussenkop"><text:span text:style-name="tussenkop_vet">Fiche : Mededeling overdraagbare spongiforme encefalopathieën, TSE’s</text:span></text:p>
      <text:h text:outline-level="2" text:style-name="divisiekop1">1. Algemene gegevens
               </text:h>
      <text:p text:style-name="alineagroep">
                     <text:span text:style-name="cur">Titel voorstel:</text:span> Mededeling van de Commissie aan het Europees Parlement en de Raad, het TSE stappenplan 2. 
                  </text:p>
      <text:p text:style-name="alineagroep.end">
                     <text:span text:style-name="cur">Subtitel:</text:span> Een beleidsnota betreffende overdraagbare spongiforme encefalopathieën (TSE’s) voor de periode 2010–2015
                  </text:p>
      <text:p text:style-name="tussenkop"><text:span text:style-name="tussenkop_cur">Datum Commissiedocument: 16 juli 2010</text:span></text:p>
      <text:p text:style-name="algemeen">
                  <text:span text:style-name="cur">Nr. Commissiedocument: </text:span>COM(2010)384
               </text:p>
      <text:p text:style-name="algemeen">
                  <text:span text:style-name="cur">Pre-lex: </text:span>http://ec.europa.eu/prelex/detail_dossier_real.cfm?CL=nl&amp;DosId=199537
               </text:p>
      <text:p text:style-name="tussenkop"><text:span text:style-name="tussenkop_cur">Nr. impact assessment Commissie en Opinie Impact-assessment Board</text:span></text:p>
      <text:p text:style-name="algemeen">Niet opgesteld</text:p>
      <text:p text:style-name="tussenkop"><text:span text:style-name="tussenkop_cur">Behandelingstraject Raad</text:span></text:p>
      <text:p text:style-name="algemeen">In september is behandeling te verwachten in Raadswerkgroep ter voorbereiding van bespreking in de Landbouwraad. </text:p>
      <text:p text:style-name="tussenkop"><text:span text:style-name="tussenkop_cur">Eerstverantwoordelijk ministerie</text:span></text:p>
      <text:p text:style-name="algemeen">LNV</text:p>
      <text:h text:outline-level="2" text:style-name="divisiekop1">2. Essentie voorstel
               </text:h>
      <text:p text:style-name="algemeen">Deze mededeling met beleidsopties is een vervolg op het 1<text:span text:style-name="superscript">e</text:span> stappenplan (Road map 1) voor de jaren 2005–2010. De mededeling omvat een reflectie op en discussie over verdere aanpassingen
                  van de communautaire BSE maatregelen. Doel hierbij is dat de EU de laatste stappen gaat zetten gericht op uitroeiing van BSE.
                  Uitgangspunt is dat aanpassingen gebaseerd moeten zijn op wetenschappelijke adviezen (EFSA) zodat het hoogste niveau van voedselveiligheid
                  gewaarborgd blijft. Verder zal voordurend gewaakt moeten worden over het eventuele opleven van de BSE-epidemie of het ontstaan
                  van nieuwe TSE-agentia. Tot slot moet de herziening rekening houden met de milieu- en socio-economische gevolg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In de mededeling wordt nog geen nieuwe wet- en regelgeving aangekondigd. De mededeling omvat beleidsopties die kunnen worden
                  overwogen en die nader kunnen worden uitgewerkt na discussie in de Raad en het EP. 
               </text:p>
      <text:p text:style-name="algemeen">De subsidariteit wordt positief beoordeeld omdat BSE een grensoverschrijdend fenomeen is waarbij zowel het tegengaan van verstoringen
                  op de interne markt en externe handel in het geding zijn. De EU is derhalve het gepaste niveau om maatregelen te nemen.
               </text:p>
      <text:p text:style-name="algemeen">De proportionaliteit wordt vooralsnog positief beoordeeld, omdat het beleid van de EU binnen de bestaande juridische kaders
                  vorm zal krijgen. De diergezondheids- en volksgezondheidswetgeving in EU kader vormt daarbij de basis. De diverse beleidsopties
                  (met mogelijke versoepelingen) sluiten aan bij de bestaande beleidskaders, maar het eindoordeel zal afhangen van de uitwerking
                  van de diverse beleidsopties. 
               </text:p>
      <text:p text:style-name="algemeen">In het huidige stadium zijn de financiële gevolgen nog niet precies in te schatten. Die zullen afhangen van de keuzes die
                  worden gemaakt binnen de diverse beleidsopties. De mogelijke versoepeling van een aantal maatregelen zal naar verwachting
                  wel tot een verlaging van de kosten voor het bedrijfsleven en netto vermindering van administratieve lasten en uitvoeringskosten
                  leiden. Aan de andere kant kunnen lasten bij de overheid terechtkomen; met name controle en handhaving. Nederland zal de Commissie
                  vragen om bij haar concrete voorstellen voor de beleidsopties tevens precies aan te geven wat het financieel beslag van die
                  voorstellen zal zijn.
               </text:p>
      <text:h text:outline-level="2" text:style-name="divisiekop1">4. Nederlandse positie over de mededeling
               </text:h>
      <text:p text:style-name="algemeen">De Commissie doet op diverse onderdelen suggesties voor toekomstige aanpassingen van de bestaande BSE-maatregelen. Voor Nederland
                  zijn, net als voor de meeste lidstaten, twee onderdelen het belangrijkst.
               </text:p>
      <text:list text:style-name="list-style-2">
        <text:list-item>
          <text:p text:style-name="list.start">
                        herziening verbod diermelen (=Processed Animal Proteins; PAP’s) in diervoeders, de zogenaamde «feed ban».
                        
                     </text:p>
        </text:list-item>
        <text:list-item>
          <text:p text:style-name="list.cont">Versoepeling van de feed ban is een belangrijk actiepunt op de agenda Duurzame voedselsystemen van het kabinet en heeft in
                        Nederland breed maatschappelijk draagvlak. De feed ban raakt, door de grote aanspraak die het tot gevolg heeft op alternatieve
                        plantaardige eiwitten (in casu soja), aan meerdere thema’s zoals duurzaamheid (GGO, CO<text:span text:style-name="subscript">2</text:span>, bescherming regenwoud) en kostprijs diervoeders. 
                     </text:p>
        </text:list-item>
        <text:list-item>
          <text:p text:style-name="list.cont">Uitgangspunt van Road map I was dat analysemethodes voor PAP’s in kant en klare diervoeders nodig zijn voor versoepeling van
                        de feed ban. De Commissie denkt nu ook aan kanalisatie (het gescheiden houden van PAP´s van de diverse diersoorten) als alternatief
                        instrument. Daarmee moet het op een niet al te lange termijn weer mogelijk worden dat varkens-PAP in pluimveevoer, en omgekeerd,
                        kan worden verwerkt. Het gaat daarbij uitsluitend om PAP´s van overgebleven slachtmateriaal van goedgekeurde dieren. Bij de
                        uitwerking zal het toezicht op het gescheiden houden van deze diermeelstromen een belangrijk aandachtspunt moeten zijn. De
                        Commissie laat doorschemeren dat eisen aan kanalisatie pittig zullen zijn. 
                     </text:p>
        </text:list-item>
        <text:list-item>
          <text:p text:style-name="list.end">De mogelijkheid van kanalisatie komt overeen met de wens van Nederland. Om de uitvoeringslast aan de zijde van de overheid
                        te beperken is het belangrijk dat de lidstaten voldoende ruimte krijgen om de industrie ertoe te zetten zelf een adequate
                        aanpak te ontwikkelen. Het is daarom van belang dat er een systeem komt waarin de lidstaten zelf kunnen beoordelen of de industrie
                        een voldoende geborgd systeem heeft en op basis daarvan nationaal een vergunning te verlenen. 
                     </text:p>
        </text:list-item>
      </text:list>
      <text:p text:style-name="tussenkop"><text:span text:style-name="tussenkop_cur">revisie BSE monitoring.</text:span></text:p>
      <text:p text:style-name="alineagroep">BSE monitoring heeft primair als doel om het verloop van de epidemie te volgen. <text:note text:id="ID-77645-d27e328" text:note-class="footnote"><text:note-citation text:label="1">1</text:note-citation><text:note-body><text:p>De bescherming van de consument is gewaarborgd door het standaard verwijderen van specifiek risicomateriaal (SRM) van elk
                  dier in het slachthuis. De feed ban, SRM-verwijdering en monitoring vormen de drie pijlers van de communautaire BSE aanpak.
               </text:p></text:note-body></text:note>
                     
                  </text:p>
      <text:p text:style-name="alineagroep">Voor de Commissie blijft uitgangspunt dat door een versoepeling geen of nauwelijks BSE gevallen worden gemist. BSE is bij
                     jonge dieren niet aan te tonen. De feed ban heeft er sinds 2001 voor gezorgd dat de epidemie afneemt en de leeftijd van de
                     gevallen die nog worden gevonden, steeds hoger wordt. In 2009 was er een eerste versoepeling waarbij de leeftijd waarop runderen
                     standaard getest worden op aanwezigheid van TSE’s omhoog ging van 30 resp. 24 maanden (voor geslachte gezonde dieren respectievelijk
                     kadavers) naar 48 maanden. Dat bespaarde ca. 97 000 en 22 000 testen voor resp. geslachte runderen en kadavers. Een verdere
                     verhoging naar 60 maanden bespaart nog eens 75 000 resp. 10 000 testen (referentiejaar 2008).
                  </text:p>
      <text:p text:style-name="alineagroep">Als alternatief voor verhoging van de testleeftijd oppert de Commissie om steekproeven te nemen. Nederland zal een verdere
                     verhoging van de testleeftijd ondersteunen maar is vooralsnog geen voorstander van steekproeven. Steekproefgewijze bemonstering
                     kan namelijk de handel met derde landen bemoeilijken.
                  </text:p>
      <text:p text:style-name="alineagroep">Nederland heeft tot slot belangrijke aanmerkingen bij het onderdeel «scrapie bestrijdingsmaatregelen». Scrapie is de aan BSE
                     verwante aandoening bij schapen en geiten waarvoor in tegenstelling tot BSE, nog geen concreet risico is aangetoond voor de
                     volksgezondheid. Daarentegen wordt een eventueel risico ook niet uitgesloten.
                  </text:p>
      <text:p text:style-name="alineagroep">Het Stappenplan 2 formuleert voor de scrapiebestrijding als strategische doel: «Aanpassen van de bestrijdingsmaatregelen in
                     besmette kuddes aan de stand van de wetenschappelijke kennis en het ontwikkelen van duurzame instrumenten voor TSE controle».
                     
                  </text:p>
      <text:p text:style-name="alineagroep.end">Nederland is niet tevreden met deze ambitie. Het is namelijk gebleken dat ondanks de strikte en dure maatregelen in de EU
                     sinds 2002 geen teruggang van scrapie is gerealiseerd. Kennelijk is de huidige aanpak niet effectief in het bestrijden en/of
                     uitroeien van TSE bij schapen en geiten. Een herbezinning op de aanpak is daarom nodig. Nederland vindt het tijd voor een
                     kosten/batenanalyse van de huidige aanpak waarbij de vraag centraal staat hoe de beschikbare middelen effectief ingezet kunnen
                     w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