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47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30 augustus 2010</text:p>
      <text:p text:style-name="algemeen">Overeenkomstig de bestaande afspraken heb ik de eer u hierbij 11 fiches aan te bieden die werden opgesteld door de werkgroep
                  Beoordeling Nieuwe Commissievoorstellen (BNC): 
               </text:p>
      <text:list text:style-name="list-style-1">
        <text:list-item text:start-value="1">
          <text:p text:style-name="list.start">Richtlijn betreffende Europees onderzoeksbevel in strafzaken (22 112, nr. 1044)
                     </text:p>
        </text:list-item>
        <text:list-item text:start-value="2">
          <text:p text:style-name="list.cont">Besluit over financiële wijziging ten behoeve van ITER (22 112, nr. 1045)
                     </text:p>
        </text:list-item>
        <text:list-item text:start-value="3">
          <text:p text:style-name="list.cont">Mededeling inzake het gebruik van beveiligingsscanners in EU-luchthavens (22 112, nr. 1046)
                     </text:p>
        </text:list-item>
        <text:list-item text:start-value="4">
          <text:p text:style-name="list.cont">Mededeling inzake algemeen Europees internationaal investeringsbeleid 
                     </text:p>
        </text:list-item>
        <text:list-item text:start-value="5">
          <text:p text:style-name="list.cont">Mededeling Europa als nr. 1 toeristische bestemming (22 112, nr. 1048)
                     </text:p>
        </text:list-item>
        <text:list-item text:start-value="6">
          <text:p text:style-name="list.cont">Mededeling overdraagbare spongiforme encefalopathieën, TSE’s (22 112, nr. 1049)
                     </text:p>
        </text:list-item>
        <text:list-item text:start-value="7">
          <text:p text:style-name="list.cont">Mededeling Europese Verkeersveiligheidsruimte voor de periode 2011–2020 (22 112, nr. 1050)
                     </text:p>
        </text:list-item>
        <text:list-item text:start-value="8">
          <text:p text:style-name="list.cont">Verordening tot wijziging verordening inzake kredietbeoordelaars (22 112, nr. 1051)
                     </text:p>
        </text:list-item>
        <text:list-item text:start-value="9">
          <text:p text:style-name="list.cont">Verordening EU octrooi vertaalregelingen (22 112, nr. 1052)
                     </text:p>
        </text:list-item>
        <text:list-item text:start-value="10">
          <text:p text:style-name="list.cont">Verordening overgangsregeling bilaterale investeringsovereenkomsten (22 112, nr. 1053)
                     </text:p>
        </text:list-item>
        <text:list-item text:start-value="11">
          <text:p text:style-name="list.end">Mogelijkheid tot verbieden of beperken van teelt van ggo’s op eigen grondgebied (32 472 / 22 112, nr. 2)
                     </text:p>
        </text:list-item>
      </text:list>
      <text:p text:style-name="ondertekening">De minister van Buitenlandse Zaken,</text:p>
      <text:p text:style-name="ondertekening.end">M. J. M. Verhagen </text:p>
      <text:p text:style-name="tussenkop"><text:span text:style-name="tussenkop_vet">Fiche : Mededeling inzake algemeen Europees internationaal investeringsbeleid</text:span></text:p>
      <text:h text:outline-level="2" text:style-name="divisiekop1">1. Algemene gegevens
               </text:h>
      <text:p text:style-name="tussenkop"><text:span text:style-name="tussenkop_vetcur">Datum Commissiedocument </text:span></text:p>
      <text:p text:style-name="algemeen">7 juli 2010.</text:p>
      <text:p text:style-name="tussenkop"><text:span text:style-name="tussenkop_vetcur">Nr. Commissiedocument</text:span></text:p>
      <text:p text:style-name="algemeen">COM(2010)343 definitief.</text:p>
      <text:p text:style-name="tussenkop"><text:span text:style-name="tussenkop_vetcur">Prelex</text:span></text:p>
      <text:p text:style-name="algemeen">http://ec.europa.eu/prelex/detail_dossier_real.cfm?CL=nl&amp;DosID=199506.</text:p>
      <text:p text:style-name="tussenkop"><text:span text:style-name="tussenkop_vetcur">Nr. impact-assessment Commissie en Opinie Impact-assessment Board</text:span></text:p>
      <text:p text:style-name="algemeen">niet opgesteld.</text:p>
      <text:p text:style-name="tussenkop"><text:span text:style-name="tussenkop_vetcur">Behandelingstraject Raad</text:span></text:p>
      <text:p text:style-name="algemeen">Raad van Buitenlandse Zaken; staat geagendeerd voor 10 september 2010.   </text:p>
      <text:p text:style-name="tussenkop"><text:span text:style-name="tussenkop_vetcur">Eerstverantwoordelijk ministerie</text:span></text:p>
      <text:p text:style-name="algemeen">Ministerie van Economische Zaken.</text:p>
      <text:h text:outline-level="2" text:style-name="divisiekop1">2. Essentie voorstel
               </text:h>
      <text:p text:style-name="alineagroep.end">Deze Mededeling geeft een eerste overzicht over de manier waarop de Commissie het nieuwe Europese investeringsbeleid vorm
                     wil geven. Uitgangspunt is dat toekomstige EU investeringsbeschermingsovereenkomsten (IBO’s) een toegevoegde economische waarde
                     moeten hebben voor de EU als geheel. De Commissie heeft een aantal strategische landen uitgekozen, zoals Canada, India, Singapore,
                     China, Rusland en de Mercosurlanden<text:note text:id="ID-77641-d27e254" text:note-class="footnote"><text:note-citation text:label="1">1</text:note-citation><text:note-body><text:p> Economisch samenwerkingsverband waarin de Zuid-Amerikaanse landen Argentinië, Brazilië, Paraguay en Uruguay zich hebben verenigd.
                  Bolivia, Chili, Colombia, Ecuador, Peru en Venezuela zijn geassocieerde leden.
               </text:p></text:note-body></text:note> waarmee de EU momenteel over een vrijhandelsakkoord onderhandelt of binnenkort zal onderhandelen. De Commissie wil in deze
                     nieuwe vrijhandelsakkoorden bepaalde investeringsaspecten uit deze mededeling opnemen. De toekomstige EU IBO’s zullen grotendeels
                     gebaseerd zijn op de basisprincipes van de bestaande IBO’s van de lidstaten, maar ook rekening houden met bijvoorbeeld de
                     bescherming van het milieu en arbeidsomstandigheden. De OESO-richtsnoeren voor multinationale ondernemingen, die momenteel
                     bijgewerkt worden, vormen volgens de Commissie een belangrijk instrumentarium om een evenwicht te bereiken tussen de rechten
                     en verantwoordelijkheden van investeerders. Op het gebied van geschillenbeslechting acht de Commissie het wenselijk om de
                     bestaande mechanismen te verbeteren. De Commissie wil zich hierbij vooral richten op meer transparantie, meer consistentie
                     in de uitspraken van internationale arbitrage tribunalen door semipermanente arbiters en mogelijke toetreding tot het ICSID-verdrag
                     (International Centre for Settlement of Investment Disputes, Wereldbank).    
                  </text:p>
      <text:p text:style-name="algemeen">De Commissie heeft naast bovengenoemde Mededeling ook een voorstel gedaan tot een Verordening voor overgangsregelingen voor
                  bilaterale investeringsovereenkomsten tussen lidstaten en derde landen (Commissie voorstel COM(2010) 344). Dit voorstel wordt
                  in een apart BNC-fiche behandeld.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baseert de bevoegdheid voor een Europees investeringsbeleid op Art. 207, lid 2 EU-Werkingsverdrag. Deze bepaling
                  regelt de gemeenschappelijke handelspolitiek van de EU. Er is hier sprake van een exclusieve bevoegdheid van de EU. Zoals
                  in het BNC fiche met betrekking tot Commissie voorstel COM(2010) 344 tevens is opgenomen, is het twijfelachtig of de EU daadwerkelijk
                  exclusieve bevoegdheid heeft op alle onderdelen die normaliter in een IBO geregeld worden. Volgens Nederland vallen verschillende
                  aspecten rond onteigening en nadeelcompensatie, geschillenbeslechting en internationale vertegenwoordiging en aansprakelijkheid
                  binnen de bevoegdheid van de lidstaten.
               </text:p>
      <text:p text:style-name="algemeen">De mededeling zelf bevat geen concrete maatregelen ten aanzien van wet- en regelgeving. Maar de mededeling verwijst naar het
                  voorstel van de verordening COM(2010)344 met betrekking tot een transitieregime voor bestaande IBO’s. Volgens de Commissie
                  vormen de mededeling en het voorstel tezamen de eerste stappen naar Europees internationaal investeringsbeleid. 
               </text:p>
      <text:p text:style-name="alineagroep">De Commissie stelt wel voor om in lopende onderhandelingen met betrekking tot vrijhandelsakkoorden met Canada, India, Singapore
                     en de Mercusor het mandaat te verruimen zodat ook een investeringshoofdstuk toegevoegd kan worden.
                  </text:p>
      <text:p text:style-name="alineagroep.end">Daarnaast wil de Commissie voor toekomstige EU IBO’s een betere balans bereiken tussen de rechten en plichten van investeerders
                     en de bestaande geschillenbeslechtingmechanismen ten aanzien van transparantie, consistentie van arbitrage uitspraken verbeteren.
                     Ook een mogelijke toetreding van de EU tot het ICSID-verdrag behoort tot de volgende stappen.
                  </text:p>
      <text:p text:style-name="algemeen">Uit de mededeling blijkt dat de Commissie namens de EU in rechte zal optreden, indien er geschillen ontstaan met onderdanen
                  of ondernemingen van een derde land dat partij is bij een EU IBO. In de mededeling stelt de Commissie dat zij bij de verdere
                  ontwikkeling van een Europees investeringsbeleid deze aansprakelijkheid, en met name de kwestie van financiële compensatie,
                  zal proberen te regelen. De Commissie zal hierbij trachten gebruik te maken van beschikbare instrumenten, maar indien noodzakelijk
                  nieuwe wetgeving voorstellen. 
               </text:p>
      <text:p text:style-name="algemeen">Het voorlopige oordeel over de subsidiariteit en proportionaliteit is dan ook positief voor zover het om de investeringsaspecten
                  gaat die binnen de exclusieve bevoegdheid van de EU vallen. De andere aspecten die buiten de exclusieve bevoegdheid van de
                  EU vallen blijven competentie van de lidstaten. De mededeling geeft een vertrekpunt weer voor de nadere invulling van de bevoegdheid
                  van de EU. Dit biedt de lidstaten de mogelijkheid om op basis van deze Mededeling actief met de Commissie mee te denken en
                  op die manier nauw betrokken te zijn bij het nader vorm geven van het toekomstige Europese investeringsbeleid. 
               </text:p>
      <text:p text:style-name="tussenkop"><text:span text:style-name="tussenkop_cur">a) Consequenties EG-begroting</text:span></text:p>
      <text:p text:style-name="algemeen">De Commissie doet geen mededeling over dit punt. Nederland acht het van belang dat de eventuele kosten hiervoor binnen de
                  huidige financiële plafonds worden opgevangen.
               </text:p>
      <text:p text:style-name="tussenkop"><text:span text:style-name="tussenkop_cur">b) Financiële consequenties (incl. personele) voor rijksoverheid en/ of decentrale overheden</text:span></text:p>
      <text:p text:style-name="algemeen">Hoewel Nederland niet zelf aan tafel zit bij het afsluiten van de EU IBO’s is er wel capaciteit nodig om de Nederlandse belangen
                  in het opstellen van de IBO’s op een juiste manier te waarborgen. 
               </text:p>
      <text:p text:style-name="algemeen">Mocht de EU zoals voorgesteld daadwerkelijk namens de lidstaten in het kader van een EU IBO bij een geschil met onderdanen
                  of ondernemingen uit een derde land in rechte optreden, dan moeten op nationaal niveau de interne procedures voor aansprakelijkheid,
                  nadeelcompensatie en verhaalrecht, maar ook eventuele voor niet-financiële aspecten die samenhangen met de naleving van een
                  bepaling uit een EU IBO, bezien worden.
               </text:p>
      <text:h text:outline-level="2" text:style-name="divisiekop1">4. Nederlandse positie over de mededeling
               </text:h>
      <text:p text:style-name="alineagroep">Nederland steunt de aanpak van de Commissie om zich te concentreren op enkele strategische handelspartners. De verwachting
                     is dat landen zoals China, Singapore, India, Rusland, maar ook de Mercosur landen op korte termijn zullen blijven groeien
                     en derhalve kansen bieden voor het Nederlandse bedrijfsleven. Wel is het noodzakelijk om periodiek te bezien welke andere
                     landen ook van strategisch of economisch belang kunnen zijn. 
                  </text:p>
      <text:p text:style-name="alineagroep">Nederland steunt de aanpak van de Commissie om zich ten aanzien van toekomstige EU IBO's niet alleen op de rechten van investeerders
                     te richten maar ook op de plichten. Vanzelfsprekend moeten Nederlandse investeerders zich aan de Nederlandse, Europese en
                     lokale wetgeving houden. Nederland is actief bij de herziening van de OESO-richtsnoeren betrokken en steunt de idee van de
                     Commissie om in EU IBO's naar deze richtlijnen te verwijzen. Uiteindelijk wordt, rekening houdend met de OESO-richtlijnen,
                     gestreefd naar een situatie waar de ontwikkeling van het betrokken land optimaal gediend is bij buitenlandse investeringen,
                     en Europese bedrijven gelijke of betere kansen hebben als andere buitenlandse bedrijven.
                  </text:p>
      <text:p text:style-name="alineagroep.end">Nederland steunt het standpunt van de Commissie dat in toekomstige EU IBO’s regelingen getroffen moeten worden voor de beslechting
                     van geschillen tussen investeerders en staten. Bij haar benadering wenst de EU zich te baseren op de beste praktijken van
                     de lidstaten om mechanismen te ontwikkelen die voldoen aan de hoogste eisen. 
                  </text:p>
      <text:p text:style-name="algemeen">Nederland steunt de aanpak van de Commissie om de bestaande mechanismen voor geschillenbeslechting, voor zover nodig, te verbeteren.
                  De voorgestelde vergroting van de transparantie van de beslechting van geschillen tussen investeerders en staten kan wenselijk
                  zijn, maar moet wel afgewogen worden tegen de belangen van de betrokkenen partijen om een geschil snel en effectief te beslechten.
                  Ook de inzet van de Commissie om te komen tot meer consistentie bij arbitrage uitspraken kan wenselijk zijn. Het is de vraag
                  of dit mogelijk zal zijn binnen de bestaande mechanismen. 
               </text:p>
      <text:p text:style-name="algemeen">Voor Nederland is het in elk geval van belang dat er duidelijke afspraken komen tussen de Commissie en de lidstaten met betrekking
                  tot de voorgestelde internationale vertegenwoordiging van lidstaten door de EU. 
               </text:p>
      <text:p text:style-name="algemeen">Kortom, de Mededeling bevat uitgangspunten welke door Nederland gesteund kunnen worden, maar een aantal andere belangrijke
                  punten zullen moeten worden gewaarborgd bij de verdere uitwerking van het toekomstige Europese investeringsbeleid en de toekomstige
                  EU IBO’s. Derhalve zal Nederland binnen het Trade Policy Committee een actieve bijdrage leveren aan het verdere ontwikkelen
                  van het Europese investerings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