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4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ineagroep.end">Aan de Voorzitter van de Tweede Kamer der Staten-Generaal</text:p>
      <text:p text:style-name="algemeen">Den Haag, 27 juli 2010</text:p>
      <text:p text:style-name="alineagroep.end">Overeenkomstig de bestaande afspraken heb ik de eer u hierbij 2 fiches aan te bieden die werden opgesteld door de werkgroep
                     Beoordeling Nieuwe Commissievoorstellen (BNC): 
                  </text:p>
      <text:list text:style-name="list-style-1">
        <text:list-item text:start-value="1">
          <text:p text:style-name="list.start">Mededeling inzake toepassingen van het wereldwijd satellietnavigatiesysteem
                        </text:p>
        </text:list-item>
        <text:list-item text:start-value="2">
          <text:p text:style-name="list.end">Mededelingen en besluit inzake richtlijn ter bevordering van het gebruik van energie uit hernieuwbare bronnen (Normaal gesproken
                           wordt voor voorstellen die reeds in het publicatieblad gepubliceerd zijn geen fiche meer opgesteld. Voor deze specifieke besluiten
                           is op verzoek van uw kamer een uitzondering gemaakt) (Kamerstuk 22 112, nr. 1042). 
                        </text:p>
        </text:list-item>
      </text:list>
      <text:p text:style-name="ondertekening">De minister van Buitenlandse Zaken,</text:p>
      <text:p text:style-name="ondertekening.end">M. J. M. Verhagen </text:p>
      <text:p text:style-name="tussenkop"><text:span text:style-name="tussenkop_vet">Fiche:  Mededeling inzake toepassingen van het wereldwijd satellietnavigatiesysteem </text:span></text:p>
      <text:h text:outline-level="2" text:style-name="divisiekop1">1. Algemene gegevens
               </text:h>
      <text:p text:style-name="alineagroep">
                     <text:span text:style-name="cur">Titel voorstel:</text:span> Actieplan inzake toepassingen van het wereldwijd satellietnavigatiesysteem (GNSS)
                  </text:p>
      <text:p text:style-name="alineagroep.end">
                     <text:span text:style-name="cur">(Global Navigation Satellite System)</text:span>
                     
                  </text:p>
      <text:p text:style-name="algemeen">
                  <text:span text:style-name="cur">Datum Commissiedocument:</text:span> 14 juni 2010
               </text:p>
      <text:p text:style-name="algemeen">
                  <text:span text:style-name="cur">Nr. Commissiedocument:</text:span> COM(2010)308 definitief
               </text:p>
      <text:p text:style-name="algemeen">
                  <text:span text:style-name="cur">Pre-lex:</text:span> http://eur-lex.europa.eu/LexUriServ/LexUriServ.do?uri=COM:2010:0308:FIN:NL:PDF
               </text:p>
      <text:p text:style-name="algemeen">
                  <text:span text:style-name="cur">Nr. impact assessment Commissie en Opinie Impact-assessment Board:</text:span> n.v.t.
               </text:p>
      <text:p text:style-name="algemeen">
                  <text:span text:style-name="cur">Behandelingstraject Raad:</text:span> Presentatie in Transportraad juni 2010, raadsconclusies in oktober of december 2010
               </text:p>
      <text:p text:style-name="algemeen">
                  <text:span text:style-name="cur">Eerstverantwoordelijk ministerie:</text:span> Ministerie van Verkeer en Waterstaat
               </text:p>
      <text:h text:outline-level="2" text:style-name="divisiekop1">2. Essentie voorstel
               </text:h>
      <text:p text:style-name="algemeen">Egnos, (European Geostationary Navigation Overlay Service) het Europese satellietaugmentatiesysteem dat de weg voor Galileo
                  vrijmaakt, is sinds oktober 2009 operationeel. De raadpleging over het groenboek inzake GNSS-toepassingen in 2006 bevestigde
                  dat er in Europa een grote verscheidenheid aan potentiële toepassingsgebieden is waarop gebruik gemaakt kan worden van de
                  door GNSS geboden mogelijkheden met betrekking tot plaatsbepaling, snelheid en tijdsbepaling. In het bijzonder gaat het om
                  verschillende vormen van vervoer, visserij, precisielandbouw, milieu en energie.
               </text:p>
      <text:p text:style-name="algemeen">Ondanks de investeringen in Egnos heeft het Europese bedrijfsleven nu slechts een klein aandeel in de mondiale markt voor
                  GNSS-toepassingen. Dit verkleint de kans dat op Egnos/Galileo gebaseerde toepassingen een doorslaggevende bijdrage leveren
                  aan het scheppen van hoogwaardige arbeidsplaatsen en vergroot de risico’s van afhankelijkheid. Ondertussen is sprake van toenemende
                  «concurrentie» van navigatiesystemen van derde landen.
               </text:p>
      <text:p text:style-name="algemeen">Doel van het actieplan is om het vertrouwen in de programma's te versterken en een zo snel, diep en breed mogelijke ontwikkeling
                  van toepassingen op alle gebieden te bewerkstelligen, zodat uiteindelijk de Europese infrastructuur optimaal kan worden benut.
                  De Commissie stelt 24 acties voor, met name gericht op kansrijke sectoren. Daarnaast is voor een hele lijn aan GNSS-toepassingen
                  een aantal «horizontale» acties opgenomen zoals een financiele impuls aan onderzoek naar GNSS-toepassingen en apparatuur ten bedrage van 362,– mln euro in de periode 2010–2013. De Commissie wenst deze impuls gestalte
                  te geven bij de tussentijdse evaluatie van het Zevende Kaderprogramma (KP7).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Het actieplan bevat coördinerende acties, bewustmakingscampagnes, informatieverspreiding, horizontale acties en regelgevingsmaatregelen.
                  Bij dit laatste zal de Europese Commissie: 
               </text:p>
      <text:list text:style-name="list-style-2">
        <text:list-item>
          <text:p text:style-name="list.start">De wenselijkheid onderzoeken van richtlijnen over op GNSS gebaseerd toezicht op langeafstandsbussen en over op GNSS gebaseerde
                        multimodale logistiek; 
                     </text:p>
        </text:list-item>
        <text:list-item>
          <text:p text:style-name="list.cont">Onderzoeken of het wenselijk is de verordening inzake digitale tachografen te wijzigen; 
                     </text:p>
        </text:list-item>
        <text:list-item>
          <text:p text:style-name="list.cont">De wenselijkheid onderzoeken van een richtlijn inzake het uitrusten van voertuigen met een voor GNSS en radiofrequentie-identificatie
                        (RFID) geschikte functionele eenheid aan boord van voertuigen;
                     </text:p>
        </text:list-item>
        <text:list-item>
          <text:p text:style-name="list.end">Ernaar streven het gebruik van Egnos en Galileo in de beheers- en controlesystemen van EU-programma’s ingang te doen vinden
                        (bv. gemeenschappelijk landbouwbeleid).
                     </text:p>
        </text:list-item>
      </text:list>
      <text:p text:style-name="algemeen">Bevoegdheid: De Commissie is door de Raad aangewezen als programmamanager, en is daarmee medeverantwoordelijk voor de ontwikkeling
                  van de programma’s. 
               </text:p>
      <text:p text:style-name="algemeen">Subsidiariteit wordt beoordeeld als positief. Teneinde het potentieel van GNSS-toepassingen te kunnen benutten, is actie op
                  Europees niveau nodig. Alleen dan kan een zo hoog mogelijk niveau van investeringsrendement worden behaald.
               </text:p>
      <text:p text:style-name="algemeen">De proportionaliteit wordt beoordeeld als positief. Het coördineren van bepaalde acties door de Commissie, het onderzoeken
                  naar de wenselijkheid van regelgeving en de andere aangekondigde acties staan in hun verhouding tot de doelstelling. Of er
                  sprake is van proportionaliteit bij eventuele toekomstige regelgeving waar onderzoek naar gedaan zal worden, is afhankelijk
                  van de uitkomsten van de aangekondigde onderzoeken. Dit zal bij het eventuele uitbrengen van nieuwe voorstellen apart worden
                  beoordeeld. 
               </text:p>
      <text:p text:style-name="algemeen">Het actieplan stelt voor over de periode 2010–2013 € 362,– mln beschikbaar te stellen voor de ontwikkeling van GNSS-toepassingen en -diensten. Doel hiervan is de totale EU-financiering voor Onderzoek
                  en Ontwikkeling (O&amp;O) op een vergelijkbaar niveau te brengen met dat van andere landen en met dat van andere hightech-sectoren.
                  Nederland is van mening dat financiële middelen voor O&amp;O gevonden moeten worden binnen de bestaande kaders van de EU-begroting.
               </text:p>
      <text:h text:outline-level="2" text:style-name="divisiekop1">4. Nederlandse positie over de mededeling
               </text:h>
      <text:p text:style-name="tussenkop"><text:span text:style-name="tussenkop_cur">a) Nederlandse belangen en eerste algemene standpunt</text:span></text:p>
      <text:p text:style-name="algemeen">Nederland staat positief tegenover dit actieplan. De investeringen in Egnos/Galileo zijn omvangrijk en alleen bij daadwerkelijk
                  gebruik van de systemen zullen deze investeringen de moeite waard zijn. Nederlandse ontwikkelaars van GNSS-toepassingen hebben
                  een belang om hun positie in deze markt verder te ontwikkelen. Daarnaast is een goed renderend Egnos/Galileo belangrijk voor
                  draagvlak voor investeringen in de infrastructuur en daarmee de positie van ESA (European Space Agency)/Estec (European Space
                  Research and Technology Centre. 
               </text:p>
      <text:p text:style-name="algemeen">Van de drie typen instrumenten die de Commissie wil inzetten hecht Nederland groot belang aan coördinatie tussen de autoriteiten,
                  in het bijzonder door certificering en standaardisatie. Ook staat Nederland positief tegenover de initiatieven gericht op
                  bewustmaking. Verder staat Nederland vooralsnog neutraal tegenover aangekondigde onderzoeken naar de kosten en baten van regelgeving
                  om de benutting van GNSS-toepassingen te versterken. Eventuele nieuwe regelgeving op GNSS-terrein mag niet leiden tot afscherming
                  van de Europese markt voor diensten en toepassingen van buiten de EU. Een definitieve positie over dergelijke regelgeving
                  kan pas worden ingenomen wanneer de uitkomsten van deze onderzoeken alsook de vorm van de eventuele regelgeving bekend zullen
                  zijn. 
               </text:p>
      <text:p text:style-name="algemeen">Nederland wil dat de kosten voor de uitvoering van het actieplan worden gedekt binnen de huidige financiële kaders van de
                  Unie. Nederland is van mening dat de financiering van de meerkosten van O&amp;O van een omvang zoals genoemd in het actieplan
                  in samenhang moet worden bezien met mogelijke meerkosten van Galileo en andere financieringsproblemen in categorie 1A en de
                  uitkomsten van tussentijdse evaluatie van KP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2 112, Nr. 10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