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3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9 juni 2010</text:p>
      <text:p text:style-name="algemeen">In het algemeen overleg van 29 september 2009 (kamerstuk 31 579, nr. 24) over de lex silencio positivo hebben de vaste commissie voor Economische Zaken en de vaste commissie voor Justitie de wens
                  uitgesproken dat bij de beoordeling van voorstellen voor nieuwe Europese regelgeving in BNC-fiches de gevolgen voor een in
                  nationale regelgeving opgenomen lex silencio positivo worden aangegeven. Ik heb toegezegd u, na overleg met de Minister van
                  Buitenlandse Zaken, nader te informeren over de mogelijkheden daartoe. 
               </text:p>
      <text:p text:style-name="algemeen">Wij hebben geconstateerd dat onderdeel 6 van het BNC-fiche (implicaties juridisch) daarvoor ruimte biedt, zonder dat de BNC-procedure
                  onevenredig belast wordt en de effectiviteit en uitvoerbaarheid van de procedure wordt geschaad. In dit onderdeel zullen eventuele
                  gevolgen van een voorstel voor een lex silencio positivo worden aangegeven met daarbij wat de inzet van Nederland zal zijn,
                  met het oog op het behoud van de lex silencio positivo. Dit met inbegrip van de vraag of zal worden ingezet op de toepassing
                  van de lex silencio positivo in het voorstel zelf. 
               </text:p>
      <text:p text:style-name="algemeen">Ook indien een voorstel mogelijk onder de reikwijdte van de Dienstenrichtlijn valt en mogelijk zal leiden tot het in nationale
                  regelgeving opnemen van een vergunningprocedure in de zin van de Dienstenwet, wordt dat bij onderdeel 6 van het BNC-fiche
                  aangegeven
               </text:p>
      <text:p text:style-name="algemeen">Met ingang van 1 juli 2010 zal de bovengenoemde werkwijze gevolgd gaan worden.</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