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4 juni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Mededeling vereenvoudigen van de tenuitvoerlegging van de kaderprogramma’s voor onderzoek;
                     </text:p>
        </text:list-item>
        <text:list-item text:start-value="2">
          <text:p text:style-name="list.end">Mededeling inzake communautair burgerluchtvaartbeleid Brazilië (kamerstuk 22 112, nr. 1032).
                     </text:p>
        </text:list-item>
      </text:list>
      <text:p text:style-name="ondertekening">De Minister van Buitenlandse Zaken,</text:p>
      <text:p text:style-name="ondertekening.end">M. J. M. Verhagen </text:p>
      <text:p text:style-name="tussenkop"><text:span text:style-name="tussenkop_vet">Fiche: Mededeling vereenvoudigen van de tenuitvoerlegging van de kaderprogramma’s voor onderzoek</text:span></text:p>
      <text:h text:outline-level="2" text:style-name="divisie_kop.kopopmaak_vet">1. Algemene gegevens
               </text:h>
      <text:p text:style-name="algemeen">
                  <text:span text:style-name="cur">Titel voorstel:</text:span> Mededeling vereenvoudigen van de tenuitvoerlegging van de kaderprogramma´s voor onderzoek
               </text:p>
      <text:p text:style-name="algemeen">
                  <text:span text:style-name="cur">Datum Commissiedocument:</text:span> 29-04-2010
               </text:p>
      <text:p text:style-name="algemeen">
                  <text:span text:style-name="cur">Nr. Commissiedocument:</text:span> 187. 
               </text:p>
      <text:p text:style-name="algemeen">
                  <text:span text:style-name="cur">Pre-lex:</text:span> http://ec.europa.eu/prelex/detail_dossier_real.cfm?CL=fr&amp;DosId=199246
               </text:p>
      <text:p text:style-name="algemeen"><text:span text:style-name="cur">Nr. impact assessment Commissie en Opinie Impact-assessment Board</text:span> n.v.t.
               </text:p>
      <text:p text:style-name="algemeen">
                  <text:span text:style-name="cur">Behandelingstraject Raad:</text:span> Tijdens de Raad voor Concurrentievermogen van 26 mei zijn algemene raadsconclusies aangenomen. Onder het komende Belgische
                  voorzitterschap zal verdere behandeling van dit onderwerp plaatsvinden in de Raad voor Concurrentievermogen.  
               </text:p>
      <text:p text:style-name="algemeen">
                  <text:span text:style-name="cur">Eerstverantwoordelijk ministerie:</text:span> Ministerie van Economische Zaken. 
               </text:p>
      <text:h text:outline-level="2" text:style-name="divisie_kop.kopopmaak_vet">2. Essentie voorstel
               </text:h>
      <text:p text:style-name="alineagroep">Het Kaderprogramma voor Onderzoek en Technologische Ontwikkeling (KP) is het belangrijkste instrument van de Europese Unie
                     voor het financieren van onderzoek in Europa. Het KP levert een belangrijke bijdrage aan de Europa 2020-strategie voor slimme
                     en duurzame economische groei, waarbinnen inzet op kennis en innovatie een centrale rol spelen. 
                  </text:p>
      <text:p text:style-name="alineagroep">In de mededeling komen drie categorieën van mogelijke wijzigingen voor vereenvoudiging van het kaderprogramma aan de orde.
                     Ten eerste gaat de Commissie in op maatregelen die zij binnen het huidige wettelijke en regelgevende raamwerk (korte termijn)
                     kan implementeren. Hierbij gaat het om verbeteringen van processen en instrumenten die moeten leiden tot grotere transparantie
                     en verkorting van de termijn voor subsidietoekenning en -betaling.
                  </text:p>
      <text:p text:style-name="alineagroep.end">De tweede categorie betreft wijzigingen van de regels, maar wel binnen het huidige kostenbasismodel. Bijvoorbeeld een bredere
                     acceptatie van gebruikelijke boekhoudingpraktijken, vermindering van bijzondere voorwaarden en aanpassing van het selectieproces
                     bij subsidiering. De derde categorie betreft verstrekkende wijzigingen, waarvoor zowel de regels als het kostenbasismodel
                     aangepast zouden moeten worden. Dit betreft wijzigingen die alleen op de lange termijn mogelijk zijn, waarbij de Commissie
                     er aan denkt meer te gaan financieren op basis van resultaten. Controles zouden dan meer gericht worden op de wetenschappelijk-technische
                     aspecten (waaronder resultaten) van projecten in plaats van de financiële aspecten.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De Commissie geeft mogelijke acties en maatregelen weer, zonder deze verder uit te werken. In de toekomst kunnen op basis
                     van deze mededeling concrete voorstellen worden verwacht . De mededeling zelf heeft dan ook geen financiële gevolgen. 
                  </text:p>
      <text:p text:style-name="alineagroep.end">Aangezien het Kaderprogramma een programma van de EU betreft is het subsidiariteitsbeginsel hier niet van toepassing. Gezien
                     de huidige problemen met hoge administratieve lasten onder het KP acht Nederland de mogelijke acties proportioneel. Voor wat
                     betreft de derde categorie aan maatregelen (waarbij zowel regels als de kostenbasis van het KP worden aangepast)  plaatst
                     Nederland vraagtekens  bij de mogelijkheden voor het financieren van onderzoek op basis van resultaten in plaats van kosten.
                     Dit kan nadelig zijn voor onderzoeksprojecten waarbij de onzekerheden over de uitkomsten hoog zijn.
                  </text:p>
      <text:h text:outline-level="2" text:style-name="divisie_kop.kopopmaak_vet">4. Nederlandse positie over de mededeling
               </text:h>
      <text:p text:style-name="algemeen">Nederland pleit in Europees verband al geruime tijd voor het nemen van maatregelen om de regels voor deelname aan het KP te
                  vereenvoudigen en de administratieve lasten te verminderen. De mededeling biedt hiervoor goede aanknopingspunten. Met betrekking
                  tot de eerste categorie van wijzigingen (binnen huidige wet en regelgeving) ondersteunt Nederland vooral het streven om de
                  regels meer uniform toe te passen, de subsidie toekenning- en betalingstermijn te verkorten en het werken met kleinere onderzoeksconsortia
                  te faciliteren. 
               </text:p>
      <text:p text:style-name="algemeen">Voor wat betreft de wijzigingen binnen de tweede categorie is Nederland er voorstander van om de controlelast te verminderen
                  en deelnemers waar mogelijk om minder informatie te vragen. Nederland heeft hier zelf goede ervaringen mee en wil in de vervolgdiscussie
                  bijdragen aan het uitwerken van een «<text:span text:style-name="cur">trust based approach</text:span>». Nederland ondersteunt daarbij het streven  om meer gebruik te maken van de boek en auditsystemen van KP-deelnemers. In
                  de huidige situatie komt het nog te vaak voor dat deelnemers aan het kaderprogramma een dubbele administratie moeten voeren.
                  Door eigen systemen te accepteren en toe te staan dat deelnemers aan het KP rekenen met gemiddelde personeelskosten kunnen
                  administratieve lasten verminderd worden. Nederland ondersteunt ook het streven om het aantal verschillende regels voor programma’s
                  en typen deelnemers aan het KP terug te brengen. Bij de uitwerking van dit streven moet het gebruiksgemakvoor de deelnemer
                  wel voorop blijven staan. Daarnaast is Nederland er voorstander van deelnemers aan het KP de keuze te bieden tussen verschillende
                  vormen van financiering door niet langer alleen het zogenaamde <text:span text:style-name="cur">actual costs</text:span>-systeem toe te passen. Nederland steunt dan ook de inzet van de Commissie om voor specifieke gevallen betaling door middel
                  van <text:span text:style-name="cur">lump sums</text:span> (forfaitaire bedragen) te introduceren binnen het KP.   
               </text:p>
      <text:p text:style-name="alineagroep">Voor wat betreft de derde categorie aan maatregelen (waarbij zowel regels als de kostenbasis van het KP worden aangepast)
                     plaatst Nederland vraagtekens  bij de mogelijkheden voor het financieren van onderzoek op basis van resultaten in plaats van
                     kosten. Dit kan nadelig zijn voor onderzoeksprojecten waarbij de onzekerheden over de uitkomsten hoog zijn. 
                  </text:p>
      <text:p text:style-name="alineagroep.end">Het is daarbij ook zeer goed mogelijk dat het verschuiven naar een <text:span text:style-name="cur">result-based approach</text:span> het kaderprogramma juist ingewikkelder maakt, omdat de administratieve lasten verschoven worden van managers en auditors
                     naar de onderzoekers. Nederland zal de Commissie verzoeken om nadere toelichting van deze benadering en in de discussie over
                     vereenvoudiging wijzen op de mogelijke nadelen. 
                  </text:p>
      <text:p text:style-name="algemeen">Voor wat betreft verschillende wijzigingen is Nederland er voorstander van dat wijzigingen binnen de eerste categorie (stroomlijnen
                  binnen bestaande regels) en tweede categorie (aanpassing regels maar behoud van bestaande kostenbasissysteem) zoveel mogelijk
                  tijdens de looptijd van het huidige kaderprogramma geïmplementeerd worden. Nederland zal daar tijdens de discussie over dit
                  onderwerp onder het Belgische voorzitterschap ook op aandringen. Maatregelen om de kostenbasis aan te passen zouden pas in
                  kunnen gaan onder een volgend Kaderprogramma (vanaf 2014).
               </text:p>
      <text:p text:style-name="algemeen">Het voorstel van de Commissie om subsidietoekenning te versnellen door individuele projecten niet meer voor te leggen aan
                  comités wordt niet genoeg uitgewerkt. Voordat Nederland hier een positie in neemt zal duidelijk gemaakt moeten worden hoe
                  de invloed van lidstaten, bij steeds verdere schaalvergroting van KP-programma´s, gehandhaafd wordt. Daarnaast zouden bij
                  dergelijke maatregelen om projectselectie te versnellen ook interne Commissieprocedures beoordeeld moeten wor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