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8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juni 2010</text:p>
      <text:p text:style-name="algemeen">Overeenkomstig de bestaande afspraken heb ik de eer u hierbij 5 fiches aan te bieden die werden opgesteld door de werkgroep
                  Beoordeling Nieuwe Commissievoorstellen (BNC): 
               </text:p>
      <text:list text:style-name="list-style-1">
        <text:list-item text:start-value="1">
          <text:p text:style-name="list.start">Raadsbesluit tot verlening EU-garantie voor verliezen van de Europese Investeringsbank op leningen en garanties voor projecten
                        buiten de Europese Unie; (kamerstuk 22 112, nr. 1025)
                     </text:p>
        </text:list-item>
        <text:list-item text:start-value="2">
          <text:p text:style-name="list.cont">Mededeling inzake samenwerking met ontwikkelingslanden bij de bevordering van goed bestuur in belastingzaken; (kamerstuk 22 112, nr. 1026)
                     </text:p>
        </text:list-item>
        <text:list-item text:start-value="3">
          <text:p text:style-name="list.cont">Mededeling inzake een ruimte van vrijheid, veiligheid en recht voor de burgers van Europa. Actieplan ter uitvoering van het
                        Stockholm Programma; (kamerstuk 22 112, nr. 1027)
                     </text:p>
        </text:list-item>
        <text:list-item text:start-value="4">
          <text:p text:style-name="list.cont">Besluit van de Raad betreffende de sluiting van de regionale conventie betreffende de Pan-Euro-Mediterrane preferentiële oorsprongsregels;
                        
                     </text:p>
        </text:list-item>
        <text:list-item text:start-value="5">
          <text:p text:style-name="list.end">Voorstel voor een richtlijn ter bestrijding van seksueel misbruik, seksuele uitbuiting van kinderen en kinderpornografie (kamerstuk
                        22 112, nr. 1029)
                     </text:p>
        </text:list-item>
      </text:list>
      <text:p text:style-name="ondertekening">De minister van Buitenlandse Zaken,</text:p>
      <text:p text:style-name="ondertekening.end">M. J. M. Verhagen </text:p>
      <text:p text:style-name="tussenkop"><text:span text:style-name="tussenkop_vet">Fiche : Besluit van de Raad betreffende de sluiting van de regionale conventie betreffende de Pan-Euro-Mediterrane preferentiële
                     oorsprongsregels.</text:span></text:p>
      <text:h text:outline-level="2" text:style-name="divisie_kop.kopopmaak_vet">1. Algemene gegevens
               </text:h>
      <text:p text:style-name="algemeen">
                  <text:span text:style-name="cur">Titel voorstel:</text:span> Besluit van de Raad betreffende de sluiting van de regionale conventie betreffende de Pan-Euro-Mediterrane preferentiële
                  oorsprongsregels
               </text:p>
      <text:p text:style-name="algemeen">
                  <text:span text:style-name="cur">Datum Commissiedocument:</text:span> 21.4.2010
               </text:p>
      <text:p text:style-name="algemeen">
                  <text:span text:style-name="cur">Nr. Commissiedocument:</text:span> COM (2010) 172 def.
               </text:p>
      <text:p text:style-name="algemeen"><text:span text:style-name="cur">Prelex:</text:span> http://ec.europa.eu/prelex/detail_dossier_real.cfm?CL=nl&amp;DosId=199222
               </text:p>
      <text:p text:style-name="algemeen"><text:span text:style-name="cur">Nr. impact-assessment Commissie en Opinie Impact-assessment Board:</text:span> Niet opgesteld
               </text:p>
      <text:p text:style-name="tussenkop"><text:span text:style-name="tussenkop_cur">Behandelingstraject Raad:</text:span></text:p>
      <text:list text:style-name="list-style-2">
        <text:list-item>
          <text:p text:style-name="list.start">Groep Douane Unie, 27 april
                        </text:p>
        </text:list-item>
        <text:list-item>
          <text:p text:style-name="list.cont">COREPER, 23 juni
                        </text:p>
        </text:list-item>
        <text:list-item>
          <text:p text:style-name="list.cont">Aanvaarding Raad, 24 of 28 juni. 
                        </text:p>
        </text:list-item>
        <text:list-item>
          <text:p text:style-name="list.cont">Ondertekeningsceremonie, 30 juni
                        </text:p>
        </text:list-item>
        <text:list-item>
          <text:p text:style-name="list.cont">EP- consent, medio november
                        </text:p>
        </text:list-item>
        <text:list-item>
          <text:p text:style-name="list.end">Afronding in Raad, eind november. 
                        </text:p>
        </text:list-item>
      </text:list>
      <text:p text:style-name="alineagroep.end">
                     <text:span text:style-name="cur">Eerstverantwoordelijk ministerie:</text:span> EZ, directie Handelspolitiek en Globalisering
                  </text:p>
      <text:p text:style-name="tussenkop"><text:span text:style-name="tussenkop_cur">Rechtsbasis, stemwijze Raad, rol Europees Parlement en comitologie </text:span></text:p>
      <text:list text:style-name="list-style-3">
        <text:list-item text:start-value="1">
          <text:p text:style-name="list.start">Rechtsbasis 
                     </text:p>
          <text:p text:style-name="list.cont">Art. 207, lid 4 eerste alinea (gemeenschappelijke handelspolitiek) in samenhang met art. 218, lid 6, onder a VWEU (sluiting
                        overeenkomst tussen Unie en derde landen). 
                     </text:p>
        </text:list-item>
        <text:list-item text:start-value="2">
          <text:p text:style-name="list.cont">Stemwijze Raad en rol Europees Parlement
                     </text:p>
          <text:p text:style-name="list.cont">Raad besluit bij gekwalificeerde meerderheid, EP moet instemmen (goedkeuringsrecht). </text:p>
        </text:list-item>
        <text:list-item text:start-value="3">
          <text:p text:style-name="list.cont">
                        <text:span text:style-name="cur">Comitologie</text:span>
                        
                     </text:p>
          <text:list>
            <text:list-item>
              <text:p text:style-name="list.end">N.v.t.
                           </text:p>
            </text:list-item>
          </text:list>
        </text:list-item>
      </text:list>
      <text:h text:outline-level="2" text:style-name="divisie_kop.kopopmaak_vet">2. Samenvatting BNC-fiche
               </text:h>
      <text:p text:style-name="algemeen">Binnen de pan-Euro-mediterrane zone (PEM) bestaat een systeem van cumulatie van oorsprongsregels. Dit systeem bestaat uit
                  afzonderlijke protocollen tussen de verschillende landen. Het beheer van het systeem van afzonderlijke protocollen is de afgelopen
                  jaren steeds moeilijker geworden. Dit voorstel beoogt de sluiting van één regionale Conventie door de Europese Unie. De Conventie
                  is een consolidatie van alle protocollen inzake de oorsprongsregels die van kracht zijn tussen de leden van het pan-Euro-mediterrane
                  systeem van cumulatie van de oorsprong en heeft als doel de procedure te vereenvoudigen en te stroomlijnen voor het wijzigen
                  van de oorsprongsregels. De Conventie biedt daarmee een nuttig en noodzakelijk instrument voor het beheer van de oorsprongsregels.
                  Het voorstel ligt op het terrein van de gemeenschappelijke handelspolitiek, een gebied waarop de EU exclusief bevoegd is.
                  Er zijn géén kosten aan het voorstel verbonden. 
               </text:p>
      <text:h text:outline-level="2" text:style-name="divisie_kop.kopopmaak_vet">3. Samenvatting voorstel
               </text:h>
      <text:p text:style-name="alineagroep">Tussen de EU en andere landen in de PEM zone<text:note text:id="ID-d27e322" text:note-class="footnote"><text:note-citation text:label="1">1</text:note-citation><text:note-body><text:p>De pan-Euro-mediterrane zone bestaat uit de landen van de  EU, de EFTA (IJsland, Noorwegen, Zwitserland, en Liechtenstein),
                  het Barcelonaproces (Algerije, Egypte, Israël,Jordanië, Libanon, Marokko, Syrië, Tunesië, Turkije, Palestina); de Faeröer)
                  en de deelnemers aan het stabilisatie- en associatieproces (Albanië, Bosnië en Herzegovina, Kroatië, de voormalige Joegoslavische
                  Republiek Macedonië, Montenegro, Servië en Kosovo).
               </text:p></text:note-body></text:note> bestaan preferentiële handelsakkoorden. Deze akkoorden worden gesloten tussen de EU en één ander land of een groep van landen.
                     Om te beoordelen of er gebruik gemaakt kan worden van de preferenties (vrijstelling van douanerechten) is het bij de invoer
                     belangrijk om vast te kunnen stellen wat de oorsprong (nationaliteit) van een product is. Hiervoor wordt gebruik gemaakt van
                     specifieke oorsprongsregels. 
                  </text:p>
      <text:p text:style-name="alineagroep">In de praktijk wordt bij bepaalde producten vaak gebruik gemaakt van materialen uit andere partnerlanden. Landen kunnen onderling
                     akkoorden sluiten over cumulatie van de oorsprong, die recht verschaffen om materialen uit het partnerland te verwerken en
                     de preferentie te behouden. De oorsprongsregels zijn nu opgenomen in afzonderlijke protocollen bij iedere vrijhandelsovereenkomst.
                     In de protocollen is aangegeven welke bewerkingen een product moet ondergaan om te voldoen aan de voorwaarden van preferentiële
                     toegang. Al deze protocollen bevatten oorsprongsregels waardoor bilaterale of diagonale cumulatie van oorsprongsregels mogelijk
                     is (het gebruik van materialen uit een ander partnerland) mits de landen een onderling akkoord kennen. 
                  </text:p>
      <text:p text:style-name="alineagroep">Wanneer nu echter een land toegevoegd wordt, of wanneer een van de oorsprongsregels wordt gewijzigd, dienen alle betreffende
                     protocollen gewijzigd te worden. Om dat te ondervangen heeft de Europese Commissie het idee gelanceerd om de cumulatie van
                     de oorsprong op één instrument te baseren in de vorm van een Conventie. Met de sluiting van deze Conventie worden alle protocollen
                     inzake de oorsprongsregels geïntegreerd, die van kracht zijn tussen de landen en gebieden van de pan-Euro-mediterrane zone.
                  </text:p>
      <text:p text:style-name="alineagroep.end">Het beheer van deze Conventie is in handen van een gemengd comité waarin elke deelnemende partij is vertegenwoordigd. Ook
                     de bevoegdheid tot wijziging van de Conventie wordt neergelegd bij dit comité. Voor de conventie geldt een opzegtermijn van
                     twaalf maanden. Inwerkingtreding is voorzien per 1 januari 2011, mits tenminste twee partijen de conventie hebben aanvaard.
                     Andere partijen binnen de PEM zone kunnen toetreden tot de Conventie, zonder dat de deelnemende partijen zich hiertegen kunnen
                     verzetten.
                  </text:p>
      <text:h text:outline-level="2" text:style-name="divisie_kop.kopopmaak_vet">4. Bevoegdheidsvaststelling en subsidiariteits- en proportionaliteitsoordeel
               </text:h>
      <text:list text:style-name="list-style-4">
        <text:list-item text:start-value="1">
          <text:p text:style-name="list.start">Bevoegdheid:
                     </text:p>
          <text:p text:style-name="list.cont">Oorsprongregels behoren tot het terrein van de Gemeenschappelijke Handelspolitiek (artt. 206 en 207 VWEU), een terrein waarop
                        de EU exclusieve bevoegdheid geniet. 
                     </text:p>
        </text:list-item>
        <text:list-item text:start-value="2">
          <text:p text:style-name="list.cont">
                        <text:span text:style-name="cur">Functionele toets:</text:span>
                        
                     </text:p>
          <text:list>
            <text:list-item>
              <text:p text:style-name="list.cont">
                              <text:span text:style-name="cur">Subsidiariteit: n.v.t.</text:span>
                              
                           </text:p>
            </text:list-item>
            <text:list-item>
              <text:p text:style-name="list.cont">
                              <text:span text:style-name="cur">Proportionaliteit: positief </text:span>
                              
                           </text:p>
            </text:list-item>
            <text:list-item>
              <text:p text:style-name="list.end">
                              <text:span text:style-name="cur">Onderbouwing: Subsidiariteit behoeft niet te worden beoordeeld, omdat het hier gaat om een terrein waarop de EU exclusief
                                 bevoegd is. Proportionaliteit wordt positief beoordeeld, omdat de Conventie een bestaand proces van wijzigingen vervangt zonder
                                 nieuwe regels te introduceren, waardoor op een efficiëntere manier hetzelfde doel kan worden bereikt. De introductie van de
                                 conventie vervangt immers het moeizame proces van vrijwel identieke wijzigingen in veel talen door één globale wijziging.</text:span>
                              
                           </text:p>
            </text:list-item>
          </text:list>
        </text:list-item>
      </text:list>
      <text:p text:style-name="tussenkop"><text:span text:style-name="tussenkop_cur">c) Nederlands oordeel:</text:span></text:p>
      <text:p text:style-name="algemeen">Nederland is van mening dat het wenselijk is om één centraal juridisch kader te hebben vanwege een toename van de rechtszekerheid
                  en vanwege de deregulering. Dit Commissie-initiatief komt hieraan tegemoet.
               </text:p>
      <text:h text:outline-level="2" text:style-name="divisie_kop.kopopmaak_vet">5. Implicaties financieel
               </text:h>
      <text:list text:style-name="list-style-5">
        <text:list-item text:start-value="1">
          <text:p text:style-name="list.start"><text:span text:style-name="cur">Consequenties EG-begroting</text:span></text:p>
          <text:p text:style-name="list.cont">
                        <text:span text:style-name="cur">géén</text:span>
                        
                     </text:p>
        </text:list-item>
        <text:list-item text:start-value="2">
          <text:p text:style-name="list.cont"><text:span text:style-name="cur">Financiële consequenties (incl. personele) voor rijksoverheid en/ of decentrale overheden</text:span></text:p>
          <text:p text:style-name="list.cont">
                        <text:span text:style-name="cur">géén</text:span>
                        
                     </text:p>
        </text:list-item>
        <text:list-item text:start-value="3">
          <text:p text:style-name="list.cont"><text:span text:style-name="cur">Financiële consequenties (incl. personele) voor bedrijfsleven en burger</text:span></text:p>
          <text:p text:style-name="list.cont">
                        <text:span text:style-name="cur">géén</text:span>
                        
                     </text:p>
        </text:list-item>
        <text:list-item text:start-value="4">
          <text:p text:style-name="list.cont"><text:span text:style-name="cur">Administratieve lasten voor rijksoverheid, decentrale overheden</text:span></text:p>
          <text:p text:style-name="list.cont">
                        <text:span text:style-name="cur">Géén </text:span>
                        
                     </text:p>
        </text:list-item>
        <text:list-item text:start-value="5">
          <text:p text:style-name="list.cont"><text:span text:style-name="cur">Administratieve lasten voor bedrijfsleven en burger </text:span></text:p>
          <text:p text:style-name="list.end">
                        <text:span text:style-name="cur">Géén toename van de lasten. Wel een mogelijke verlichting van de administratieve lasten in de toekomst voor het bedrijfsleven
                           (ivm vereenvoudiging en stroomlijning systeem).</text:span>
                        
                     </text:p>
        </text:list-item>
      </text:list>
      <text:h text:outline-level="2" text:style-name="divisie_kop.kopopmaak_vet">6. Implicaties juridisch
               </text:h>
      <text:p text:style-name="algemeen">De Conventie regelt de inhoudelijke kant van de regels van oorsprong. Dit is ook nu al een bevoegdheid van de Europese Commissie.
                  Dit voorstel voorkomt een voortdurende wijziging van oorsprongsprotocollen bij afzonderlijke bilaterale akkoorden. De bevoegdheid
                  tot wijziging wordt neergelegd bij een gemengd comité waaraan alle partijen deelnemen. Voor de Conventie geldt een opzegtermijn
                  van twaalf maanden. Andere partijen kunnen toetreden tot de Conventie, zonder dat de deelnemende partijen zich hiertegen kunnen
                  verzetten.
               </text:p>
      <text:h text:outline-level="2" text:style-name="divisie_kop.kopopmaak_vet">7. Implicaties voor uitvoering en handhaving
               </text:h>
      <text:list text:style-name="list-style-6">
        <text:list-item text:start-value="1">
          <text:p text:style-name="list.start"><text:span text:style-name="cur">Uitvoerbaarheid;</text:span> 
                     </text:p>
          <text:p text:style-name="list.cont">
                        <text:span text:style-name="cur">geen lastenverzwaring; douane voert ook nu reeds uit. Wel mogelijke lastenverlaging voor de douane in de toekomst nadat landen
                           zich hebben aangesloten bij de Conventie (door de vereenvoudiging en stroomlijning van het systeem). </text:span>
                        
                     </text:p>
        </text:list-item>
        <text:list-item text:start-value="2">
          <text:p text:style-name="list.cont"><text:span text:style-name="cur">handhaafbaarheid; </text:span></text:p>
          <text:p text:style-name="list.end">
                        <text:span text:style-name="cur">De toepassing van de oorsprongsregels opgenomen in de afzonderlijke bilaterale akkoorden wordt ook nu reeds door de douane
                           uitgevoerd. </text:span>
                        
                     </text:p>
        </text:list-item>
      </text:list>
      <text:h text:outline-level="2" text:style-name="divisie_kop.kopopmaak_vet">8. Implicaties voor ontwikkelingslanden
               </text:h>
      <text:p text:style-name="algemeen">Er zijn géén implicaties voor ontwikkelingslanden, het is een beheersinstrument</text:p>
      <text:h text:outline-level="2" text:style-name="divisie_kop.kopopmaak_vet">9. Nederlandse positie (belangen en eerste algemene standpunt)
               </text:h>
      <text:p text:style-name="algemeen">Deze Conventie betreft een geheel nieuwe benadering van het wijzigen van oorsprongsprotocollen. Dit was eerst afzonderlijk.
                  Met de Conventie hoeven geen afzonderlijke protocollen meer gewijzigd te worden. Nederland is van mening dat deze Conventie
                  een nuttig en noodzakelijk instrument biedt voor het beheer van de oorsprongsregels. Verder biedt deze Conventie ook mogelijkheden
                  voor vereenvoudiging in de toekomst. Daarbij biedt deze Conventie mogelijk een verlaging van de lasten voor het bedrijfsleven
                  door een vereenvoudiging van het systeem en door een toename van de rechtszekerheid (nadat andere PEM-landen zich bij de Conventie
                  hebben aangeslo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