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juni 2010</text:p>
      <text:p text:style-name="algemeen">Overeenkomstig de bestaande afspraken heb ik de eer u hierbij 5 fiches aan te bieden die werden opgesteld door de werkgroep
                  Beoordeling Nieuwe Commissievoorstellen (BNC): 
               </text:p>
      <text:list text:style-name="list-style-1">
        <text:list-item text:start-value="1">
          <text:p text:style-name="list.start">Raadsbesluit tot verlening EU-garantie voor verliezen van de Europese Investeringsbank op leningen en garanties voor projecten
                        buiten de Europese Unie; (kamerstuk 22 112, nr. 1025)
                     </text:p>
        </text:list-item>
        <text:list-item text:start-value="2">
          <text:p text:style-name="list.cont">Mededeling inzake samenwerking met ontwikkelingslanden bij de bevordering van goed bestuur in belastingzaken; (kamerstuk 22 112, nr. 1026)
                     </text:p>
        </text:list-item>
        <text:list-item text:start-value="3">
          <text:p text:style-name="list.cont">Mededeling inzake een ruimte van vrijheid, veiligheid en recht voor de burgers van Europa. Actieplan ter uitvoering van het
                        Stockholm Programma; 
                     </text:p>
        </text:list-item>
        <text:list-item text:start-value="4">
          <text:p text:style-name="list.cont">Besluit van de Raad betreffende de sluiting van de regionale conventie betreffende de Pan-Euro-Mediterrane preferentiële oorsprongsregels;
                        (kamerstuk 22 112, nr. 1028)
                     </text:p>
        </text:list-item>
        <text:list-item text:start-value="5">
          <text:p text:style-name="list.end">Voorstel voor een richtlijn ter bestrijding van seksueel misbruik, seksuele uitbuiting van kinderen en kinderpornografie (kamerstuk
                        22 112, nr. 1029)
                     </text:p>
        </text:list-item>
      </text:list>
      <text:p text:style-name="ondertekening">De minister van Buitenlandse Zaken,</text:p>
      <text:p text:style-name="ondertekening.end">M. J. M. Verhagen </text:p>
      <text:p text:style-name="tussenkop"><text:span text:style-name="tussenkop_vet">Fiche: Mededeling inzake een ruimte van vrijheid, veiligheid en recht voor de burgers van Europa. Actieplan ter uitvoering
                     van het Stockholm Programma. </text:span></text:p>
      <text:h text:outline-level="2" text:style-name="divisie_kop.kopopmaak_vet">1. Algemene gegevens
               </text:h>
      <text:p text:style-name="algemeen">
                  <text:span text:style-name="cur">Titel voorstel:</text:span> Mededeling van de Commissie aan het Europees Parlement, de Raad, het Europees Economisch en Sociaal Comité en het Comité
                  van de Regio's. Een ruimte van vrijheid, veiligheid en recht voor de burgers van Europa. Actieplan ter uitvoering van het
                  Stockholm Programma. 
               </text:p>
      <text:p text:style-name="algemeen">
                  <text:span text:style-name="cur">Datum Commissiedocument:</text:span> 20 april 2010
               </text:p>
      <text:p text:style-name="algemeen">
                  <text:span text:style-name="cur">Nr. Commissiedocument:</text:span> COM (2010) 171 definitief
               </text:p>
      <text:p text:style-name="algemeen">
                  <text:span text:style-name="cur">Pre-lex:</text:span> http://ec.europa.eu/prelex/detail_dossier_real.cfm?CL=nl&amp;DosId=199220
               </text:p>
      <text:p text:style-name="algemeen">
                  <text:span text:style-name="cur">Nr. impact assessment Commissie en Opinie Impact-assessment Board:</text:span> n.v.t.
               </text:p>
      <text:p text:style-name="algemeen">
                  <text:span text:style-name="cur">Behandelingstraject Raad:</text:span> Comité Artikel 36 (CATS), Strategisch Comité voor Immigratie, Grenzen en Asiel (SCIFA), JBZ-Radengroep, JBZ-Raad (3-4 juni
                  a.s.).
               </text:p>
      <text:p text:style-name="algemeen">
                  <text:span text:style-name="cur">Eerstverantwoordelijk ministerie:</text:span> Ministerie van Justitie, in nauwe samenwerking met BZK
               </text:p>
      <text:h text:outline-level="2" text:style-name="divisie_kop.kopopmaak_vet">2. Essentie voorstel
               </text:h>
      <text:p text:style-name="algemeen">Het Stockholm Programma schetst het kader en de belangrijkste politieke en strategische doelstellingen op JBZ-terrein voor
                  de periode 2010–2014. De beleidslijnen en doelstellingen uit dit programma worden in het Actieplan ter uitvoering van het
                  Stockholm Programma (hierna: Actieplan) vertaald naar concrete voorstellen en initiatieven voor de komende vijf jaren. Het
                  Actieplan bevat concrete acties met een tijdschema voor aanneming. 
               </text:p>
      <text:p text:style-name="algemeen">De Europese Commissie geeft aan dat het Actieplan als doel heeft de politieke prioriteiten uit te voeren, zowel op Europees
                  als op mondiaal niveau, door ervoor te zorgen dat de vooruitgang op het gebied van vrijheid, veiligheid en recht de burgers
                  ten goede komt. Het moet een vastbesloten en passende Europese respons bieden op Europese en mondiale uitdagingen.
               </text:p>
      <text:p text:style-name="algemeen">Het Actieplan voorziet in jaarlijkse rapportages en een tussentijdse evaluatie van de implementatie van het Stockholm Programma
                  in 2012, om ervoor te zorgen dat het programma in overeenstemming blijft met de Europese en mondiale ontwikkelingen. Bij deze
                  evaluatiemomenten zal door Nederland worden aangehaakt om het parlement jaarlijks te informeren over de stand van zaken met
                  betrekking tot de uitvoering van het Stockholm Programma.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Ja, het voorstel bevat een tijdschema waarin de voorziene maatregelen voor de komende vijf jaren zijn vermeld. Het voorstel
                  bevat ruim 170 maatregelen, hetgeen de ambitie van de Europese Commissie op JBZ-terrein weergeeft.
               </text:p>
      <text:p text:style-name="algemeen">Het voorlopige Nederlandse oordeel over de bevoegdheid, subsidiariteit en proportionaliteit is in algemene zin positief, aangezien
                  de voorziene maatregelen de ruimte van vrijheid, veiligheid en recht verder zullen ontwikkelen zoals beschreven als een van
                  de doelstellingen van de EU (artikel 3, lid 3, VEU). Het Actieplan vult de reeds eerder gemaakte afspraken van het Stockholm
                  Programma nader in. Zowel het proportionaliteits als het subsidiariteitsoordeel in het BNC fiche over het Stockholm programma
                  was eveneens positief. Voor een oordeel over de financiële gevolgen van de voorziene maatregelen is nog onvoldoende informatie
                  beschikbaar.
               </text:p>
      <text:p text:style-name="algemeen">Ieder concreet beleids- of wetgevingsvoorstel dat uit het Actieplan voortvloeit zal, zoals gebruikelijk via de reguliere nationale
                  trajecten, steeds worden beoordeeld op bevoegdheid, subsidiariteit en proportionaliteit. Voor het overige vormen de (kosten)effectiviteit
                  en de efficiency van het beleid een belangrijk onderdeel van het Nederlandse oordeel. Daartoe zal steeds het uiterste worden
                  gedaan om de financiële gevolgen (zowel voor de nationale als voor de EU-begroting) en gevolgen voor uitvoeringsorganisaties
                  die met de voorstellen gepaard gaan volledig in beeld te brengen, zodat een goede kosten-baten analyse – en daarmee een goede
                  afweging – mogelijk is. Nederland is van mening dat de eventuele financiële gevolgen van de voorstellen voor de EU-begroting
                  moeten passen binnen de bestaande financiële kaders van de EU-begroting. Indien er nationale financiële consequenties uit
                  de beleidsvoorstellen voortvloeien, dienen de budgettaire gevolgen te worden ingepast op de begroting van de beleidsverantwoordelijke
                  departementen, conform de regels budgetdiscipline.
               </text:p>
      <text:h text:outline-level="2" text:style-name="divisie_kop.kopopmaak_vet">4. Nederlandse positie over de mededeling
               </text:h>
      <text:p text:style-name="algemeen">Nederland hecht waarde aan deze mededeling vanwege de bijdrage die geleverd wordt aan het vervolmaken van de ruimte van vrijheid,
                  veiligheid en recht. Het kabinet steunt voorstellen die daaraan kunnen bijdragen. 
               </text:p>
      <text:p text:style-name="algemeen">Nederland heeft in de aanloop naar het verschijnen van het Stockholm Programma een kabinetsstandpunt<text:note text:id="ID-d27e330" text:note-class="footnote"><text:note-citation text:label="1">1</text:note-citation><text:note-body><text:p>Kamerstukken II 2008/09, 23 490, nr. 557 
                  
               </text:p></text:note-body></text:note> en een position paper<text:note text:id="ID-d27e342" text:note-class="footnote"><text:note-citation text:label="2">2</text:note-citation><text:note-body><text:p> Kamerstukken II 2008/09, 22 112, nr. 892
                  
               </text:p></text:note-body></text:note> uitgebracht. Ook is ten aanzien van de mededeling van de Europese Commissie inzake het Stockholm Programma een BNC-fiche<text:note text:id="ID-d27e352" text:note-class="footnote"><text:note-citation text:label="3">3</text:note-citation><text:note-body><text:p> Brief aan de voorzitter van de Tweede Kamer d.d. 7 oktober 2009, 23 490, nr. 572
                  
               </text:p></text:note-body></text:note> opgesteld. Deze documenten dienen nu als ijkpunt voor de beoordeling van deze mededeling en als basis voor het Nederlandse
                  standpunt ten aanzien van het Actieplan. Aandacht wordt geschonken aan voorstellen waarmee Nederland tevreden is gezien eerdere
                  inzet van Nederlandse zijde, aan maatregelen waarbij Nederland – ten aanzien van de concrete invulling – een kanttekening
                  plaatst en aan omissies ten opzichte van het Stockholm Programma. 
               </text:p>
      <text:h text:outline-level="3" text:style-name="divisie_kop.kopopmaak_cur">1. Een ruimte van vrijheid, veiligheid en recht voor de burgers van Europa
               </text:h>
      <text:p text:style-name="algemeen">De Commissie geeft in haar inleiding aan dat eerbied voor de persoon en de menselijke waardigheid, vrijheid, gelijkheid en
                  solidariteit de belangrijkste waarden zijn die beschermd moeten worden. Centraal thema van de maatregelen van de Unie in de
                  komende jaren op JBZ-terrein wordt «het tot stand brengen van een Europa van de mensen», door ervoor te zorgen dat burgers
                  hun rechten kunnen uitoefenen en de Europese integratie ten volle kunnen benutten. 
               </text:p>
      <text:p text:style-name="algemeen">Nederland onderschrijft de opvatting van de Commissie dat burgers moeten kunnen profiteren van de vooruitgang die is geboekt
                  op het gebied van vrijheid, veiligheid en recht. Nederland streeft hierbij ook naar meer zichtbaarheid van de meerwaarde van
                  de Europese Unie − en meer specifiek JBZ-samenwerking − voor de burger, hetgeen zal bijdragen aan het vertrouwen van de burger
                  in de Unie.
               </text:p>
      <text:p text:style-name="algemeen">Nederland is – evenals de Commissie – van mening dat de inwerkingtreding van het Verdrag van Lissabon de Unie meer mogelijkheden
                  biedt om grotere ambities waar te maken. 
               </text:p>
      <text:p text:style-name="algemeen">De Commissie geeft voorts aan dat voorkomen moet worden dat de Unie veiligheid, recht en grondrechten los van elkaar behandelt,
                  omdat zij hand in hand behoren te gaan. Nederland is groot voorstander van een dergelijke geïntegreerde benadering, waarbij zoveel mogelijk samenhang gezocht wordt tussen verschillende beleidsterreinen, tussen
                  concrete thema’s en tussen de interne en externe dimensie van bepaalde vraagstukken. 
               </text:p>
      <text:h text:outline-level="3" text:style-name="divisie_kop.kopopmaak_cur">2. De bescherming van de grondrechten waarborgen
               </text:h>
      <text:p text:style-name="tussenkop"><text:span text:style-name="tussenkop_cur">Toetreding EU-EVRM</text:span></text:p>
      <text:p text:style-name="algemeen">In het Verdrag van Lissabon is de toetreding van de EU tot het Europees Verdrag tot bescherming van de rechten van de mens
                  en de fundamentele vrijheden (EVRM) vastgelegd. . Nederland steunt dan ook het streven op korte termijn een mandaat voor de
                  onderhandelingen aan te nemen, samen met de onderhandelingsrichtlijnen.De Nederlandse regering hecht grote waarde aan de (bevordering
                  van de) naleving van fundamentele rechten binnen de Unie, alsmede de preventie van schendingen daarvan. Waarborging van fundamentele
                  rechten door het EVRM en het door het Verdrag van Lissabon van kracht geworden Handvest van de grondrechten versterkt de legitimiteit
                  van het Europees beleid en de Europese wetgeving.
               </text:p>
      <text:p text:style-name="tussenkop"><text:span text:style-name="tussenkop_cur">Genocidenetwerk </text:span></text:p>
      <text:p text:style-name="algemeen">Nederland is medeoprichter en groot voorstander van het Europees Netwerk van aanspreekpunten inzake personen die verantwoordelijk
                  zijn voor genocide, misdrijven tegen de menselijkheid en oorlogsmisdrijven. Informatie-uitwisseling en uitwisseling van beste
                  praktijken is essentieel voor de nationale handhaving. Nederland meent dat bijeenkomsten van het netwerk moeten worden gestimuleerd.
                  Gelet daarop is Nederland verheugd met de aandacht voor dit netwerk in het Actieplan.
               </text:p>
      <text:p text:style-name="tussenkop"><text:span text:style-name="tussenkop_cur">Gegevensbescherming</text:span></text:p>
      <text:p text:style-name="algemeen">Nederland hecht veel waarde aan het blijvend garanderen van een hoog niveau van gegevensbescherming in de EU. Het kabinet
                  zal zich bij de ontwikkeling van beleid met betrekking tot verdergaande uitwisseling van persoonsgegevens blijven inzetten
                  voor het verankeren van het recht op gegevensbescherming. In dat licht ziet Nederland de mededeling van de Commissie over
                  beleidsvoornemens op het gebied van gegevensbescherming naar aanleiding van de inwerkingtreding van het Verdrag van Lissabon,
                  en voorstellen met betrekking tot de aanpassing van het juridisch kader van gegevensbescherming, waaronder hervorming van
                  de databeschermings-richtlijn, met belangstelling tegemoet.
               </text:p>
      <text:p text:style-name="tussenkop"><text:span text:style-name="tussenkop_cur">Geweld tegen vrouwen en vrouwelijke genitale verminking</text:span></text:p>
      <text:p text:style-name="algemeen">Nederland heeft zich actief ingezet om de bestrijding van vrouwelijke genitale verminking op de Europese agenda te plaatsen.
                  Op verzoek van Nederland zijn de slachtoffers van vrouwelijke genitale verminking in het Stockholm Programma opgenomen als
                  een kwetsbare groep wier bescherming speciale aandacht behoeft. Nederland is daarom verheugd dat de Commissie aangeeft alle
                  beschikbare beleidsinstrumenten te zullen inzetten om een stevig Europees antwoord te bieden op geweld tegen vrouwen en kinderen,
                  inclusief huiselijk geweld en vrouwelijke genitale verminking. 
               </text:p>
      <text:p text:style-name="tussenkop"><text:span text:style-name="tussenkop_cur">Detentie</text:span></text:p>
      <text:p text:style-name="algemeen">Nederland ondersteunt de aankondiging van een groenboek over detentie langs de lijnen van het Stockholm Programma. Daarnaast
                  meent Nederland dat er – net als het voorstel van de Commissie tot evaluatie van kaderbesluit 2008/909/JHA inzake wederzijdse erkenning
                  van vrijheidsstraffen en vrijheidsbenemende maatregelen – ook bij andere kaderbesluiten veel aandacht zou moeten zijn voor
                  een goede implementatie. 
               </text:p>
      <text:p text:style-name="algemeen">In het Stockholm Programma staat voorts dat onderwerpen als alternatieven voor gevangenisstraf, proefprojecten inzake detentie
                  en beste praktijken qua beheer van het gevangeniswezen ook aandacht verdienen. Nederland betreurt het dat het Actieplan geen
                  voorstellen hieromtrent bevat. 
               </text:p>
      <text:h text:outline-level="3" text:style-name="divisie_kop.kopopmaak_cur">3. Van het Europees burgerschap een realiteit maken
               </text:h>
      <text:p text:style-name="tussenkop"><text:span text:style-name="tussenkop_cur">Europees burgerschap en vrij verkeer </text:span></text:p>
      <text:p text:style-name="alineagroep">Met de inwerkingtreding van het Verdrag van Lissabon heeft de Europese Unie armslag gekregen om meer vanuit het perspectief
                     van de burger te handelen. Het Europees Burgerinitiatief is daar een mooi voorbeeld van. Daarnaast werkt de Commissie aan
                     een paragraaf voor het Handvest van de grondrechten van de EU in alle <text:span text:style-name="cur">impact assesments</text:span>. Daarbij staat privacy-bescherming voorop. Momenteel bestaan er nog te veel grensoverschrijdende obstakels voor burgers.
                     Aan de hand van een rapport <text:span text:style-name="cur">«Le Citoyen et l’Application du Droit Communautaire»</text:span> heeft de Commissie een weg ingeslagen om vanuit het perspectief van de burgers problemen op te pakken. Hiervoor is in april
                     2010 een publieke consultatie gestart. Vrij verkeer dient tastbaar en merkbaar te zijn, en dient geen bureaucratie op te roepen.
                     De Commissie zal verschillen tussen nationale systemen in kaart brengen en een aantal harmoniseringvoorstellen doen. 
                  </text:p>
      <text:p text:style-name="alineagroep.end">Om het verkeer voor burgers die in een andere lidstaat wonen of werken van onnodige lasten te ontdoen, zal de Europese Commissie
                     daarnaast aan de hand van levensgebeurtenissen (trouwen, kinderen krijgen, scheiden, overlijden) obstakels in kaart brengen
                     en voorstellen doen om deze obstakels te verwijderen, zoals reeds is gebeurd met het voorstel om uniforme regels vast te stellen
                     voor het toepasselijk recht inzake de afwikkeling van nalatenschappen binnen de Europese Unie. Nederland heeft zich binnen
                     Europa al jaren sterk gemaakt voor het verminderen van grensoverschrijdende administratieve lasten voor burgers en ondersteunt
                     deze initiatieven daarom ook van harte. 
                  </text:p>
      <text:p text:style-name="tussenkop"><text:span text:style-name="tussenkop_cur">Vrij verkeer</text:span></text:p>
      <text:p text:style-name="alineagroep">Nederland hecht aan de mobiliteit van EU-burgers en hun familieleden in het algemeen en aan het recht van vrij verkeer in
                     het bijzonder. De aanpak van misbruik en fraude dient echter te worden geïntensiveerd. 
                  </text:p>
      <text:p text:style-name="alineagroep.end">Met referte aan de evaluatie van de richtlijn betreffende het recht van vrij verkeer<text:note text:id="ID-d27e496" text:note-class="footnote"><text:note-citation text:label="4">4</text:note-citation><text:note-body><text:p> Richtlijn 2004/38/EG betreffende het recht van vrij verkeer</text:p></text:note-body></text:note> (10 december 2008) is er discussie over de reikwijdte van deze richtlijn. Nederland is van mening dat de richtlijn slechts
                     dient te zien op verkeer binnen de Unie en dat toelating van buiten de Unie hiertoe niet meer wordt gerekend. Op basis van
                     het stockholmprogramma heeft de Europese Commissie de opdracht de implementatie van de richtlijn in de lidstaten te monitoren.
                     Op grond van deze opdracht kan de Raad besluiten dat aanpassing van de richtlijn gerechtvaardigd is. Nederland is van mening
                     dat op grond van de uitkomsten van het onderzoek dat de Commissie uitvoert naar de implementatie van de richtlijn en de omvang
                     van fraude en misbruik, aanpassing van de richtlijn moet worden overwogen. Voorts dient de openbare-orderestrictie zo te worden
                     uitgelegd dat ook veelplegers ook bij relatief kleine vergrijpen onder dit begrip vallen. 
                  </text:p>
      <text:p text:style-name="tussenkop"><text:span text:style-name="tussenkop_cur">Deelname aan het democratische leven van de EU</text:span></text:p>
      <text:p text:style-name="algemeen">Nederland kan instemmen met het voornemen van de Commissie om de deelname aan het democratische leven van de EU en in het
                  bijzonder de participatie van EU-burgers aan de lokale en Europese verkiezingen in de lidstaat waar zijn woonachtig zijn,
                  te verbeteren. Nederland meent – met name op dit laatste punt – regelgeving te hebben die dergelijke participatie goed mogelijk
                  maakt en acht derhalve verdere aanpassing van Nederlandse regelgeving niet noodzakelijk. Het verhogen van de opkomst bij de
                  Europese verkiezingen is een zeer nastrevenswaardige ambitie die ook de Nederlandse regering deelt. 
               </text:p>
      <text:p text:style-name="algemeen">Nederland is voorstander van het Europees Burgerinitiatief. Voor de Nederlandse regering is een belangrijk uitgangspunt dat
                  het instrument van het burgerinitiatief zo uitvoerbaar en zo simpel mogelijk is. 
               </text:p>
      <text:h text:outline-level="3" text:style-name="divisie_kop.kopopmaak_cur">4. Het vertrouwen in de Europese justitiële ruimte versterken
               </text:h>
      <text:p text:style-name="algemeen">De strafrechtelijke en civielrechtelijke samenwerking in de Europese justitiële ruimte en de goede werking van de interne
                  markt zijn gegrond op het beginsel van de wederzijdse erkenning. Dat kan alleen effectief werken op basis van wederzijds vertrouwen
                  tussen rechters, beoefenaars van juridische beroepen, ondernemingen en burgers. 
               </text:p>
      <text:p text:style-name="algemeen">Het Verdrag van Lissabon schept volgens de Commissie een helder juridisch kader voor EU-maatregelen op strafrechtgebied. Een
                  strafrechtstrategie – met volledige eerbiediging voor subsidiariteit en coherentie – zou als leidraad moeten dienen voor onderlinge
                  aanpassing van het materiële strafrecht en het strafprocesrecht. De focus moet volgens de Commissie primair bij wederzijdse
                  erkenning blijven liggen. Harmonisatie van strafbare feiten en sancties moet in welbepaalde gevallen worden nagestreefd.
               </text:p>
      <text:p text:style-name="tussenkop"><text:span text:style-name="tussenkop_cur">Bewijsverkrijging</text:span></text:p>
      <text:p text:style-name="algemeen">Nederland steunt de Commissie in haar streven naar een nieuw, alomvattend systeem voor bewijsverkrijging en betere informatie-uitwisseling
                  tussen nationale autoriteiten over gepleegde strafbare feiten. Volgens Nederland heeft een stapsgewijze aanpak – vergelijkbaar
                  met de routekaart ter versterking van de procedurele rechten van verdachten – echter de voorkeur. Daarbij moet prioriteit
                  gegeven worden aan die vormen van bewijsverkrijging die in de praktijk het meeste worden toegepast en dus het eerst modernisatie
                  behoeven: het horen van getuigen en verdachten en huiszoeking en inbeslagneming.
               </text:p>
      <text:p text:style-name="tussenkop"><text:span text:style-name="tussenkop_cur">Eurojust en Europees openbaar ministerie</text:span></text:p>
      <text:p text:style-name="algemeen">De Europese Commissie kondigt aan in 2012 te komen met een voorstel voor een verordening om Eurojust bevoegd te maken om onderzoeken
                  in te stellen, de interne structuur van Eurojust efficiënter te maken en het Europees Parlement en de nationale parlementen
                  te betrekken bij de evaluatie van de activiteiten van Eurojust. Nederland is voorstander van de aanpassing van de interne
                  structuur van Eurojust en vooral van vergroting van de rol van het Europees Parlement bij de activiteiten van Eurojust. Nederland
                  is echter van mening dat het wenselijk zou zijn indien de Europese Commissie eerder dan in 2012 met een voorstel hierover
                  zou komen. Enkel dan ontstaat volgens Nederland voldoende tijd en ruimte voor een goede implementatie van het besluit voordat
                  de Europese Commissie een voorstel zal doen met betrekking tot de oprichting van een Europees openbaar ministerie. 
               </text:p>
      <text:p text:style-name="tussenkop"><text:span text:style-name="tussenkop_cur">Implementatie</text:span></text:p>
      <text:p text:style-name="algemeen">De Europese Commissie is voornemens in 2012 met handboeken over de kaderbesluiten wederzijdse erkenning van beslissingen tot
                  bevriezing van voorwerpen en bewijsstukken en wederzijdse erkenning van geldelijke sancties te komen. Het is volgens Nederland
                  echter wenselijk dat de Commissie begint met het onderzoeken van de stand en kwaliteit van implementatie van deze kaderbesluiten,
                  die loopt namelijk ver achter op schema. De Commissie zou periodiek een overzicht moeten publiceren met de stand van zaken
                  ten aanzien van de implementatie van de vastgestelde instrumenten. Zo zal voor alle lidstaten eenvoudig inzichtelijk worden
                  welke lidstaten reeds aan hun implementatieverplichting hebben voldaan. 
               </text:p>
      <text:p text:style-name="tussenkop"><text:span text:style-name="tussenkop_cur">Civiel recht</text:span></text:p>
      <text:p text:style-name="algemeen">Nederland heeft in de onderhandelingen over het Stockholm Programma de nadruk gelegd op de noodzaak tot consolidatie van de
                  bestaande procesrechtelijke regelingenom zodoende de overzichtelijkheid en daarmee toegankelijkheid van recht voor de burger
                  te vergroten. Nederland is daarom zeer verheugd over het voornemen van de Commissie om een rapport over het functioneren van
                  het huidige EU regime van grensoverschrijdend burgerlijk procesrecht op te stellen, dat opgevolgd zal worden door een wetgevend
                  voorstel dat beoogd de consistentie van dit regime te verbeteren. Nederland acht het van belang dat dit zo spoedig mogelijk
                  gebeurt.
               </text:p>
      <text:h text:outline-level="2" text:style-name="divisie_kop.kopopmaak_vet">5. De veiligheid van Europa garanderen
               </text:h>
      <text:p text:style-name="tussenkop"><text:span text:style-name="tussenkop_cur">Strategie voor Interne Veiligheid</text:span></text:p>
      <text:p text:style-name="alineagroep">Nederland staat welwillend tegenover het voorstel tot ontwikkeling van een strategie voor interne veiligheid. Deze strategie
                     zou volgens Nederland het gehele veiligheidsterrein moeten beslaan en niet alleen over criminaliteits-bestrijding, maar over
                     alle dreigingen die de interne veiligheid van de EU raken moeten te gaan. Dit betekent dat ook terrorismebestrijding en crisisbeheersing
                     – zowel moedwillige als niet moedwillige ontstane crisis – onderdeel van de veiligheidsstrategie zou moeten uitmaken. 
                  </text:p>
      <text:p text:style-name="alineagroep.end">In lijn met de mededeling van de Commissie zal er binnen de EU veiligheidsstrategie aandacht moeten zijn voor verbetering
                     van de operationele samenwerking, zowel op EU- als ook op regionaal niveau, bijvoorbeeld in het kader van grensoverschrijdende
                     samenwerking. De strategie moet gericht zijn op een multidisciplinaire aanpak van criminaliteit. Niet alleen politie en justitie,
                     maar ook andere overheidspartners – zoals de belastingdienst en gemeenten – kunnen een rol spelen bij de aanpak van criminaliteit.
                     Daarom moet worden gestreefd naar een onderling samenhangende inzet van preventieve, bestuurlijke en strafrechtelijke maatregelen.
                     
                  </text:p>
      <text:p text:style-name="tussenkop"><text:span text:style-name="tussenkop_cur">Informatie-uitwisseling </text:span></text:p>
      <text:p text:style-name="algemeen">Nederland ondersteunt het project van de Commissie om een inventarisatie en evaluatie te maken van bestaande wet- en regelgeving
                  op het gebied van informatie-uitwisseling en draagt hier ook actief aan bij. Het is wenselijk dat instrumenten voor informatie-uitwisseling
                  worden beoordeeld op efficiëntie en effectiviteit, maar ook op proportionaliteit en het recht op dataprotectie. Nederland
                  hecht eraan dat de Commissie erop toeziet dat kaderbesluiten als het «Zweeds initiatief» en Prüm tijdig worden geïmplementeerd.
               </text:p>
      <text:p text:style-name="tussenkop"><text:span text:style-name="tussenkop_cur">Passagiersnamenlijst (PNR)</text:span></text:p>
      <text:p text:style-name="algemeen">Een goede informatie-uitwisseling bij terrorisme- en criminaliteitsbestrijding is onontbeerlijk. Nederland staat dan ook een
                  spoedige voortgang op het EU PNR-dossier voor. Uiteraard geldt bij uitwisseling van informatie altijd dat er een adequaat
                  niveau van gegevensbescherming moet zijn, afgezet tegen de proportionaliteit en de subsidiariteit van de uitwisseling.
               </text:p>
      <text:p text:style-name="tussenkop"><text:span text:style-name="tussenkop_cur">Technologische middelen</text:span></text:p>
      <text:p text:style-name="alineagroep">Nederland is het met de Commissie eens dat het Europees Strafregister Informatiesysteem (ECRIS) snel geïmplementeerd moet
                     worden. Naar verwachting zal Nederland zelf in juni operationeel zijn. Nederland ziet met interesse het wetsvoorstel tegemoet
                     voor een register van niet-EU burgers die door strafrechters uit lidstaten zijn veroordeeld. 
                  </text:p>
      <text:p text:style-name="alineagroep.end">Met betrekking tot het EU-indexsysteem van politiegegevens (EPRIS) heeft Nederland er bij de Commissie voor gepleit dat voor
                     EPRIS gebruik zal worden gemaakt van het in 2012 ontwikkelde ECRIS-systeem. Dit zou inhouden dat ECRIS – dat alleen voor de
                     vervolgingsfase gebruikt zou worden – ook gebruikt kan worden voor rechtshandhavingsdoeleinden. In zijn algemeenheid is Nederland
                     voorstander van gebruik van bestaande registers voor rechtshandhavingsdoeleinden, mits in lijn met bestaande internationale
                     en nationale dataprotectiewet- en regelgeving.
                  </text:p>
      <text:p text:style-name="tussenkop"><text:span text:style-name="tussenkop_cur">Georganiseerde misdaad</text:span></text:p>
      <text:p text:style-name="algemeen">Nederland onderstreept het belang van een multidisciplinaire aanpak met gebruik van bestuurlijke maatregelen bij de preventie
                  en bestrijding van georganiseerde misdaad. Het opnemen van deze component in het Stockholm Programma is dan ook mede door
                  actieve inzet van Nederland tot stand gekomen. Nederland ziet dan ook graag dat de passages hierover in het Actieplan zoveel
                  mogelijke concrete acties opleveren van lidstaten en Commissie om de aanpak naar een hoger (Europees) plan te tillen. Onder concrete
                  actie wordt bijvoorbeeld verstaan het onderzoeken en wegnemen van barrières die (bestuurlijke) informatie-uitwisseling bemoeilijken
                  en het verder faciliteren van Europese samenwerking tegen georganiseerde misdaad met gebruik van bestuurlijke maatregelen
                  op operationeel niveau.
               </text:p>
      <text:p text:style-name="tussenkop"><text:span text:style-name="tussenkop_cur">Bestrijding van mensenhandel</text:span></text:p>
      <text:p text:style-name="algemeen">Nederland is voorstander van een geïntegreerde strategie voor de bestrijding van mensenhandel en is daarom verheugd te zien
                  dat de Commissie dit voorstel in het Actieplan heeft opgenomen. Deze geïntegreerde strategie zal, in de Nederlandse visie,
                  naast de interne dimensie van de Unie, ook de externe aspecten moeten bevatten, waarbij kan worden voortgebouwd op het <text:span text:style-name="cur">Action Oriented Paper</text:span> dat vorig jaar is aangenomen. Het is van belang om de uitwisseling van <text:span text:style-name="cur">real-time</text:span> informatie over gevallen van mensenhandel met en door Europol te verbeteren. Bovendien zijn volgens Nederland maatregelen
                  die bescherming en bijstand bieden aan slachtoffers van mensenhandel van het allergrootste belang.
               </text:p>
      <text:p text:style-name="algemeen">Nederland mist de in het Stockholm Programma opgenomen actiepunten over Europol en Eurojust bij de bestrijding van mensenhandel.
                  Nederland gaat er echter van uit dat Europol en Eurojust bij toekomstige voorstellen op het gebied van de bestrijding van
                  mensenhandel nadrukkelijk zullen worden betrokken.
               </text:p>
      <text:p text:style-name="tussenkop"><text:span text:style-name="tussenkop_cur">Cybercriminaliteit en netwerk- en informatiebeveiliging</text:span></text:p>
      <text:p text:style-name="algemeen">Nederland heeft op het terrein van de bestrijding van cybercrime voornamelijk ingezet op de opname van concrete actiepunten
                  om de aanpak van cybercrime echt van de grond te krijgen. Nederland ziet dan ook graag dat de passages hierover in het Actieplan
                  zoveel mogelijke concrete acties opleveren om de aanpak van cybercrime naar een hoger plan te tillen. Nederland wil op verschillende
                  onderdelen vooral op concrete zaken gerichte samenwerking tot stand brengen en staat een duidelijke toedeling van taken aan
                  of de lidstaten, of de Commissie, of Europol voor, alsmede het aanjagen en monitoren van de uitvoering daarvan. 
               </text:p>
      <text:p text:style-name="tussenkop"><text:span text:style-name="tussenkop_cur">Economische criminaliteit en corruptie</text:span></text:p>
      <text:p text:style-name="algemeen">De Commissie is voornemens in 2011 met een mededeling over een alomvattend beleid tegen corruptie in de lidstaten te komen,
                  met inbegrip van de vaststelling van een evaluatiemechanisme. Nederland is voorstander van aanvullende evaluatiemechanismen, maar is daarbij van mening dat bestaande en nieuwe mechanismen elkaar niet zouden
                  moeten overlappen. Nederland staat dan ook aarzelend tegenover een nieuw evaluatie-mechanisme op het gebied van corruptiebestrijding
                  in aanvulling op de reeds bestaande mechanismen van de Organisatie voor Economische Samenwerking en Ontwikkeling (OESO), de
                  Groep van Staten tegen Corruptie van de Raad van Europa (GRECO) en de Verenigde Naties.
               </text:p>
      <text:p text:style-name="tussenkop"><text:span text:style-name="tussenkop_cur">Terrorismebestrijding</text:span></text:p>
      <text:p text:style-name="algemeen">Het Verdrag van Lissabon geeft de Unie betere instrumenten om terrorisme en georganiseerde misdaad te bestrijden. De Commissie
                  stelt voor te inventariseren welke maatregelen er op het gebied van terrorismebestrijding zijn vastgesteld en te kijken hoe
                  deze kunnen worden verbeterd. Het nieuwe institutionele kader biedt de Unie de kans de verschillende instrumenten onderling
                  te verbinden. 
               </text:p>
      <text:p text:style-name="algemeen">Sinds 2001 hebben de lidstaten en de EU vele juridische en beleidsmatige maatregelen aangenomen om de dreiging van terrorisme
                  in te dammen. De meeste van deze maatregelen waren (en zijn) terecht repressief van aard. De vraag is echter of deze maatregelen
                  worden toegepast, en of ze effectief en noodzakelijk zijn. Steeds meer academici en parlementen in Europa vragen zich af of
                  de balans tussen de bescherming van mensenrechten en terrorismebestrijding nog steeds in overeenstemming is met de dreiging
                  van terrorisme vandaag de dag. Nederland onderschrijft de inventarisatie door de Commissie van anti-terrorisme maatregelen
                  en meent dat de genomen maatregelen niet alleen geïnventariseerd, maar ook geëvalueerd zouden moeten worden. Liefst met een
                  focus op vragen van noodzaak, nut en onderlinge samenhang en in relatie tot andere belangen, zoals de bescherming van de mensenrechten.
               </text:p>
      <text:p text:style-name="tussenkop"><text:span text:style-name="tussenkop_cur">Civiele bescherming</text:span></text:p>
      <text:p text:style-name="algemeen">Wat betreft civiele bescherming ziet Nederland in het Actieplan grotendeels de afspraken uit het Stockholm Programma terug.
                  Gezien de <text:span text:style-name="cur">«all-hazard»</text:span> benadering van crisisbeheersing is de ruime aandacht voor CBRN (chemisch, biologisch, radiologisch en nucleair) hier onnodig.
                  
               </text:p>
      <text:p text:style-name="tussenkop"><text:span text:style-name="tussenkop_cur">Grensbewaking en illegale migratie</text:span></text:p>
      <text:p text:style-name="algemeen">Nederland ondersteunt de aankondiging van een mededeling over de lange-termijnperspectieven van Frontex, voorzien in 2014.
                  Nederland hecht aan een effectief beheer van de buitengrenzen van de lidstaten van de Unie en bij een doeltreffende preventie
                  en bestrijding van illegale immigratie. Immers, door het opheffen van de grenscontroles aan de binnengrenzen, fungeren de
                  buitengrenzen van de EU voor Nederland als buitengrenzen. Nederland meent dat het verkennen van de mogelijkheden van een Europese
                  grenswacht, het doordenken van de lange termijnontwikkeling van Frontex en de versterking van dit agentschap belangrijke stappen
                  zijn om de Europese grensbewaking vooruit te helpen.
               </text:p>
      <text:p text:style-name="algemeen">Voorts onderstreept Nederland het belang van het (Nederlandse) initiatief om vanuit humanitair oogpunt te komen tot een systeem
                  van registratie en (indien mogelijk) verificatie van slachtoffers van illegale migratie. Een dergelijk systeem zou kunnen
                  bijdragen aan meer kennis over illegale migratie en daarmee kunnen bijdragen de strijd hiertegen.
               </text:p>
      <text:p text:style-name="tussenkop"><text:span text:style-name="tussenkop_cur">Visumbeleid</text:span></text:p>
      <text:p text:style-name="alineagroep">Nederland hecht er aan dat bij het voorstel om de positieve en de negatieve lijst van visumplichtige landen regelmatig te
                     herzien, de criteria hiervoor strikt worden gevolgd. 
                  </text:p>
      <text:p text:style-name="alineagroep.end">Nederland is geen voorstander van het sluiten van nieuwe visumfacilitatie overeenkomsten. Deze overeenkomsten zijn naar de
                     mening van Nederland overbodig nu de Visum Code, die op 5 april 2010 in werking is getreden, de gewenste harmonisatie en versoepeling
                     van het visumproces kan realiseren. Nederland spant zich in om, daar waar mogelijk, met andere Schengenlanden samen te werken
                     op het gebied van visumverlening. De VIS-Verordening (Visum Informatie Systeem) regelt de uitwisseling van gegevens inzake visa voor kort verblijf
                     tussen de lidstaten, waaronder biometrische gegevens van de aanvragers. Zodra het Europese VIS gereed is, zal Nederland zich
                     aansluiten. 
                  </text:p>
      <text:h text:outline-level="2" text:style-name="divisie_kop.kopopmaak_vet">6. Solidariteit en verantwoordelijkheid als de kern van onze reactie
               </text:h>
      <text:p text:style-name="tussenkop"><text:span text:style-name="tussenkop_cur">Global Approach to Migration  </text:span></text:p>
      <text:p text:style-name="algemeen">De <text:span text:style-name="cur">Global Approach to Migration</text:span> (GAM), of «algehele benadering van migratie» moet volgens Nederland op een samenhangende wijze nagestreefd worden in de relaties
                  met hiertoe geselecteerde derde landen langs de belangrijkste migratieroutes. De GAM richt zich op drie pijlers van migratie
                  namelijk het bestrijden van illegale migratie en terugkeer van niet toegelaten migranten, het waar mogelijk en wenselijk faciliteren
                  van legale migratie en het vergroten van de positieve bijdrage van migratie aan de ontwikkeling van herkomstlanden en het
                  tegengaan van de negatieve effecten. De instrumenten van de GAM dienen op een samenhangende wijze ingezet te worden om de
                  effectiviteit van mobiliteitspartnerschappen te optimaliseren. Van belang is dat alvorens een mobiliteitspartnerschap met
                  een derde land te initiëren eerst de migratiesituatie van dat land door middel van een migratieprofiel in kaart wordt gebracht.
                  Nederland is voorstander dat het instrument van het mobiliteitspartnerschap in 2013 wordt geëvalueerd. 
               </text:p>
      <text:p text:style-name="tussenkop"><text:span text:style-name="tussenkop_cur">Legale migratie</text:span></text:p>
      <text:p text:style-name="algemeen">Nederland meent dat harmonisatie op het terrein van legale migratie in de EU kan bijdragen aan de economische slagkracht van
                  de Europese Unie in de wereld. Nederland meent daarom dat het van belang is, na de evaluatie van de Europese regelgeving op het terrein van legale migratie, te komen tot een «Migratiecode». Deze code – voorzien
                  voor 2013 – heeft als oogmerk de bestaande regelgeving te vereenvoudigen, de samenhang tussen de verschillende instrumenten
                  op het terrein van legale migratie te verbeteren en regelgeving als geheel te consolideren.
               </text:p>
      <text:p text:style-name="tussenkop"><text:span text:style-name="tussenkop_cur">Gezinshereniging</text:span></text:p>
      <text:p text:style-name="algemeen">Mede onder verwijzing naar de brief aan de Kamer inzake huwelijks- en gezinsmigratie<text:note text:id="ID-d27e765" text:note-class="footnote"><text:note-citation text:label="5">5</text:note-citation><text:note-body><text:p>TK Kabinetsaanpak huwelijks- en gezinsmigratie, 2 oktober 2009.</text:p></text:note-body></text:note> hecht Nederland aan het spoedig verschijnen van het groenboek inzake het recht op gezinshereniging (door de Commissie voorzien
                  in 2010). Nederland is voorstander van wijziging van de richtlijn in kwestie<text:span text:style-name="superscript"><text:note-ref text:reference-format="text" text:ref-name="ID-d27e765" text:note-class="footnote">5</text:note-ref></text:span> en meent dat de aanpassingen van de richtlijn in elk geval dienen te zien op de versterking van integratie en emancipatie
                  en in het bijzonder een mogelijke verhoging van de minimumleeftijd, inkomensvereiste en de invoering van een onderwijsvereiste
                  en de uitsluiting van een referent (wegens bezwaren ingevolge openbare orde waaronder huiselijk geweld of eergerelateerd geweld).
                  Tot slot dienen de lidstaten zich nadrukkelijker ook gezamenlijk in te zetten bij het bestrijden van schijnhuwelijken en schijnrelaties
                  en het tegengaan van gedwongen huwelijken en polygamie.
               </text:p>
      <text:p text:style-name="tussenkop"><text:span text:style-name="tussenkop_cur">Integratie</text:span></text:p>
      <text:p text:style-name="algemeen">Nederland ziet met belangstelling uit naar de voor 2011 aangekondigde mededeling inzake een nieuwe agenda voor integratie
                  en de ontwikkeling van een coördinatiemechanisme.
               </text:p>
      <text:p text:style-name="tussenkop"><text:span text:style-name="tussenkop_cur">Actieplan niet-begeleide minderjarigen</text:span></text:p>
      <text:p text:style-name="algemeen">Nederland verwelkomt de mededeling over een actieplan over niet-begeleide minderjarigen in het migratieproces. Mede met referte aan de beleidsnotitie inzake de herijking van het beleid voor
                  (alleenstaande) minderjarige vreemdelingen<text:note text:id="N1" text:note-class="footnote"><text:note-citation text:label="6">6</text:note-citation><text:note-body><text:p>Richtlĳn 2003/86/EG inzake het recht op gezinshereniging</text:p></text:note-body></text:note><text:note text:id="ID-d27e802" text:note-class="footnote"><text:note-citation text:label="7">7</text:note-citation><text:note-body><text:p> Brief Alleenstaande minderjarige asielzoekers, TK 27 062 nr. 64, 11 december 2009 
               </text:p></text:note-body></text:note> meent Nederland dat kinderen een kwetsbare doelgroep vormen in het Europese vreemdelingenbeleid en bijzondere aandacht verdienen.
                  Hun positie kan worden verbeterd door hen snel en volledig uitsluitsel te bieden over hun verblijfsperspectief. Kinderen die
                  als vreemdeling niet in aanmerking komen voor bescherming dienen zo snel mogelijk terug te keren naar hun land van herkomst.
                  Maar meer nog staat wat Nederland betreft preventie voorop, om te voorkomen dat jongeren onderweg naar, of in Europa in een
                  uitbuitingssituatie terecht komen. Nederland onderstreept tot slot de noodzaak tot verdere Europese samenwerking bij de bestrijding
                  van mensenhandel en mensensmokkel, zeker waar het gaat om de kwetsbare doelgroep als alleenstaande minderjarigen.
               </text:p>
      <text:p text:style-name="tussenkop"><text:span text:style-name="tussenkop_cur">Asiel</text:span></text:p>
      <text:p text:style-name="algemeen">Nederland hecht aan een voortvarende totstandkoming van een Gemeenschappelijk Europees Asielstelsel, waar inbegrepen een Europees
                  hervestigingsbeleid. Een asielverzoek dient in elke lidstaat tot een gelijkluidende statusdeterminatie te leiden, Nederland
                  ziet daarom uit naar de aangekondigde mededeling over de geschiktheid, de mogelijkheden en de moeilijkheden alsook de juridische
                  en praktische gevolgen van een gezamenlijke behandeling van asielverzoeken binnen de Unie. Voorts dient de toegang tot bescherming
                  ook aan de Europese buitengrenzen gewaarborgd te zijn. Het Europees Ondersteuningsbureau voor asielzaken dient de verdere
                  samenwerking op operationeel niveau tussen de lidstaten te stimuleren, <text:span text:style-name="cur">bottom-up</text:span> harmonisatie te bevorderen en daarmee de beoogde uniforme asielprocedure en uniforme asielstatus naderbij te brengen. Tot
                  slot hecht Nederland aan migratiesolidariteit via operationele en praktische samenwerking met de lidstaten die kampen met
                  buitengewone druk op hun asielsysteem. 
               </text:p>
      <text:p text:style-name="tussenkop"><text:span text:style-name="tussenkop_cur">Terugkeer</text:span></text:p>
      <text:p text:style-name="algemeen">Nederland meent dat óók in Europees verband zonder het sluitstuk terugkeer, een toelatingsbeleid geen zin heeft. Terugkeer
                  is echter een taai Europees beleidsdossier gebleken. Het resultaat van de onderhandelingen met derde landen inzake overname
                  en terugkeer is tot op heden in totaliteit niet bevredigend te noemen. Met een aantal belangrijke landen van herkomst en/
                  of transit blijft (een goede uitvoering van gemaakte) afspraken uit. Nederland ziet derhalve uit naar de mededeling, voorzien
                  in 2011, over de evaluatie van het gemeenschappelijke terugkeerbeleid en over de toekomstige ontwikkeling ervan. Nederland
                  beoogt een structurele inbedding van terugkeer in het buitenlands beleid van de Unie, waarbij frequenter en creatiever gebruik
                  wordt gemaakt van positieve en negatieve <text:span text:style-name="cur">incentives</text:span> die zich bovendien niet noodzakelijkerwijs beperken tot het migratieterrein. Nederland is voorstander van intensievere samenwerking
                  tussen de lidstaten waar het de ondersteuning van derde landen betreft op het terrein van herintegratie van onderdanen die
                  zijn teruggekeerd en tot slot pleit Nederland voor een Europese pilot inzake Nationale Terugkeerprogramma’s (<text:span text:style-name="cur">National Returnee Programme</text:span>) ten aanzien van een nader te bepalen land van transit/ herkomst. 
               </text:p>
      <text:h text:outline-level="2" text:style-name="divisie_kop.kopopmaak_vet">7. Bijdragen aan een mondiaal Europa
               </text:h>
      <text:p text:style-name="algemeen">Nederland is met de Commissie van mening dat het interne en externe beleid op het gebied van vrijheid, veiligheid en recht
                  onlosmakelijk met elkaar zijn verbonden en dat politieke doelstellingen niet kunnen worden bereikt zonder daadwerkelijke betrokkenheid
                  bij onze partners in derde landen en internationale organisaties. Nederland meent echter dat de <text:span text:style-name="cur">concrete</text:span> verbinding tussen de JBZ-portfolio en de externe dimensie van het Uniebeleid – voornamelijk op het gebied van migratie –
                  ontbreekt in het Actieplan. 
               </text:p>
      <text:p text:style-name="algemeen">Nederland ziet, volgend uit het Stockholm Programma, in elk geval graag voorstellen tegemoet hoe terugkeer (waaronder terug-
                  en overname-overeenkomsten) meer aandacht kan krijgen in de externe betrekkingen en hoe in de externe betrekkingen van de
                  EU het belang van de toetreding tot – en implementatie van – het 1951 Vluchtelingenverdrag en 1967 Protocol mondiaal actief
                  kan worden uitgedragen en bevorderd. 
               </text:p>
      <text:h text:outline-level="2" text:style-name="divisie_kop.kopopmaak_vet">8. Van politieke prioriteiten naar acties en resultaten
               </text:h>
      <text:p text:style-name="algemeen">Nederland kan zich vinden in de vijf hoofdlijnen van de Commissie:</text:p>
      <text:list text:style-name="list-style-2">
        <text:list-item>
          <text:p text:style-name="list.start">een betere integratie met de andere beleidsgebieden van de Unie; 
                     </text:p>
        </text:list-item>
        <text:list-item>
          <text:p text:style-name="list.cont">Europese wetgeving van betere kwaliteit; 
                     </text:p>
        </text:list-item>
        <text:list-item>
          <text:p text:style-name="list.cont">een betere uitvoering op nationaal niveau; 
                     </text:p>
        </text:list-item>
        <text:list-item>
          <text:p text:style-name="list.cont">een beter gebruik van evaluatie-instrumenten; en 
                     </text:p>
        </text:list-item>
        <text:list-item>
          <text:p text:style-name="list.end">voldoende financiële middelen voor politieke prioriteiten, binnen de bestaande meerjarige financiële kaders van de EU-begroting.
                     </text:p>
        </text:list-item>
      </text:list>
      <text:p text:style-name="tussenkop"><text:span text:style-name="tussenkop_cur">Evaluatiemechanisme voor justitiële samenwerking in strafzaken</text:span></text:p>
      <text:p text:style-name="algemeen">Volgens Nederland is evaluatie in EU verband – naast bijvoorbeeld training en uitwisseling – essentieel om wederzijds vertrouwen
                  te vergroten. Nederland is daarom zeer verheugd dat het van oorsprong Nederlandse initiatief voor rechtsstaatmonitoring/ aanvullende
                  evaluatie voor justitiële samenwerking in strafzaken in het Actieplan is opgenomen en meent dat het door de Commissie gekozen
                  tijdpad (2012) werkbaar is. De komende tijd zal Nederland – samen met mede-initiatiefnemers Frankrijk en Duitsland en in overleg
                  met de Europese Commissie – inzetten op de ontwikkeling van een pilot, waarin bepaalde probleemgebieden nader kunnen worden
                  geëvalueerd. Andere geïnteresseerde lidstaten zullen worden uitgenodigd om mee te werken aan de uitwerking van deze pilot.
                  De pilot zal als proef dienen voor de brede aanvullende evaluatie/ rechtstaatmonitor zoals voorzien voor 2012.
               </text:p>
      <text:p text:style-name="tussenkop"><text:span text:style-name="tussenkop_cur">Opleiding</text:span></text:p>
      <text:p text:style-name="algemeen">Nederland is mede initiatiefnemer geweest van de resolutie over de opleiding van magistraten en justitieel personeel in de
                  Europese Unie, welke beoogt een verdere ontwikkeling te bevorderen van het systeem van de justitiële opleidingen in de EU-lidstaten.
                  Om dit doel te bereiken ligt volgens Nederland een belangrijke taakopdracht bij bestaande opleidingscentra in de lidstaten
                  en bestaande organen zoals het European Judicial Training Network (ENTJ), de Academy of European Law (ERA) en het Europees
                  Instituut voor Bestuurskunde (EIP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