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26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4 juni 2010</text:p>
      <text:p text:style-name="alineagroep.end">Overeenkomstig de bestaande afspraken heb ik de eer u hierbij 5 fiches aan te bieden die werden opgesteld door de werkgroep
                     Beoordeling Nieuwe Commissievoorstellen (BNC): 
                  </text:p>
      <text:list text:style-name="list-style-1">
        <text:list-item text:start-value="1">
          <text:p text:style-name="list.start">Raadsbesluit tot verlening EU-garantie voor verliezen van de Europese Investeringsbank op leningen en garanties voor projecten
                           buiten de Europese Unie; (kamerstuk 22 112, nr. 1025)
                        </text:p>
        </text:list-item>
        <text:list-item text:start-value="2">
          <text:p text:style-name="list.cont">Mededeling inzake samenwerking met ontwikkelingslanden bij de bevordering van goed bestuur in belastingzaken; 
                        </text:p>
        </text:list-item>
        <text:list-item text:start-value="3">
          <text:p text:style-name="list.cont">Mededeling inzake een ruimte van vrijheid, veiligheid en recht voor de burgers van Europa. Actieplan ter uitvoering van het
                           Stockholm Programma; (kamerstuk 22 112, nr. 1027)
                        </text:p>
        </text:list-item>
        <text:list-item text:start-value="4">
          <text:p text:style-name="list.cont">Besluit van de Raad betreffende de sluiting van de regionale conventie betreffende de Pan-Euro-Mediterrane preferentiële oorsprongsregels;
                           (kamerstuk 22 112, nr. 1028)
                        </text:p>
        </text:list-item>
        <text:list-item text:start-value="5">
          <text:p text:style-name="list.end">Voorstel voor een richtlijn ter bestrijding van seksueel misbruik, seksuele uitbuiting van kinderen en kinderpornografie (kamerstuk
                           22 112, nr. 1029)
                        </text:p>
        </text:list-item>
      </text:list>
      <text:p text:style-name="ondertekening">De minister van Buitenlandse Zaken,</text:p>
      <text:p text:style-name="ondertekening.end">M. J. M. Verhagen </text:p>
      <text:p text:style-name="tussenkop"><text:span text:style-name="tussenkop_vet">Fiche : Mededeling inzake samenwerking met ontwikkelingslanden bij de bevordering van goed bestuur in belastingzaken. </text:span></text:p>
      <text:h text:outline-level="2" text:style-name="divisie_kop.kopopmaak_vet">1. Algemene gegevens
               </text:h>
      <text:p text:style-name="algemeen">
                  <text:span text:style-name="cur">Titel voorstel:</text:span>mededeling  van de Commissie aan het Europees Parlement, de Raad en het Europees Economisch en Sociaal Comité: belasting en
                  ontwikkeling, samenwerking met ontwikkelingslanden bij de bevordering van goed bestuur in belastingzaken. 
               </text:p>
      <text:p text:style-name="algemeen">
                  <text:span text:style-name="cur">Datum Commissiedocument:</text:span> 21 April 2010
               </text:p>
      <text:p text:style-name="algemeen">
                  <text:span text:style-name="cur">Nr. Commissiedocument:</text:span> COM(2010)163
               </text:p>
      <text:p text:style-name="algemeen">
                  <text:span text:style-name="cur">Pre-lex:</text:span> http://ec.europa.eu/prelex/detail_dossier_real.cfm?CL=en&amp;DosId=199216
               </text:p>
      <text:p text:style-name="algemeen">
                  <text:span text:style-name="cur">Nr. impact-assessment Commissie en Opinie Impact-assessment Board:</text:span> Niet van toepassing
               </text:p>
      <text:p text:style-name="algemeen">
                  <text:span text:style-name="cur">Behandelingstraject Raad:</text:span> Het Spaanse voorzitterschap beoogt tijdens de RBZ van 14 juni 2010 conclusies aan te nemen over deze mededeling. 
               </text:p>
      <text:p text:style-name="algemeen">
                  <text:span text:style-name="cur">Eerstverantwoordelijk ministerie:</text:span> Het Ministerie van Buitenlandse Zaken in nauwe samenwerking met het Ministerie van Financiën
               </text:p>
      <text:h text:outline-level="2" text:style-name="divisie_kop.kopopmaak_vet">2. Essentie voorstel:
               </text:h>
      <text:p text:style-name="algemeen">Het belang van belastingheffing voor de binnenlandse inkomstenverwerving en de kwaliteit van het bestuur in ontwikkelingslanden
                  krijgt internationaal steeds meer aandacht. De relatie tussen belasting en ontwikkeling is prominent in de VN-declaraties,
                  van de <text:span text:style-name="cur">Finance for Development</text:span> top van Monterrey en Doha, opgenomen en vormt een prioriteit van de G20. In de aanloop naar de MDG top in september van dit
                  jaar doet de Commissie tien concrete voorstellen die enerzijds moeten leiden tot een versterking van de capaciteit van ontwikkelingslanden
                  bij het voeren van een effectief belastingbeleid en anderzijds het bevorderen van internationale afspraken om belastingonduiking
                  en kapitaalvlucht tegen te gaan.  
               </text:p>
      <text:p text:style-name="algemeen">De Commissie stelt in zijn analyse dat de tekortschietende belastingopbrengst in ontwikkelingslanden wordt veroorzaakt door
                  zowel binnenlandse factoren in ontwikkelingslanden als internationale factoren. Binnenlandse factoren zijn een gebrek aan
                  capaciteit bij belastingdiensten, de structuur van de lokale economie (o.a. een vaak grote informele sector) en kenmerken
                  van het belastingsysteem in ontwikkelingslanden (balans tussen directe en indirecte belastingen, ongelijke verdeling van belastingen).
                  Internationale factoren zijn belastingvrijstellingen om buitenlandse investeringen aan te trekken, mobiliteit van belastingbetalers
                  en belastingontduiking via belastingparadijzen.   
               </text:p>
      <text:p text:style-name="algemeen">De tien voorstellen die de Commissie in de mededeling voorlegt, beogen een integrale aanpak waarbij versterking van de steun
                  aan belastingstelsels in ontwikkelingslanden wordt gekoppeld aan een actieve opstelling in het internationale overleg over
                  belastingregelgeving gericht op de belangen van ontwikkelingslanden. Gezien de betrokkenheid van vele andere internationale
                  organisaties en het feit dat het onderwerp in het ontwikkelingsbeleid van de Commissie relatief nieuw is wordt nadrukkelijk
                  gezocht naar aspecten waar een toegevoegde waarde kan worden geleverd. Die toegevoegde waarde ligt in de relatie met het bestaande
                  hulpprogramma van de EU en het zo veel mogelijk gezamenlijk optreden van de EU en haar lidstaten in het internationale overleg.
                  
               </text:p>
      <text:h text:outline-level="2" text:style-name="divisie_kop.kopopmaak_vet">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Ja, de voorgestelde acties hebben met name betrekking op de inzet van het Europese hulp programma voor de versterking van
                  de belastingheffing in ontwikkelingslanden. Het gaat dan om een brede aanpak van capaciteitsversterking, het leggen van een
                  relatie met het beleid gericht op begrotingssteun, goed bestuur en de steun aan regionale samenwerking. Daarnaast wordt een
                  beleidsinzet aangekondigd in bestaande internationale overlegfora op dit terrein zoals de Extractive Industries Transparency
                  Initiative(EITI), de OESO en de VN. Nieuwe Europese wet- of regelgeving wordt niet aangekondigd.
               </text:p>
      <text:p text:style-name="algemeen">De EU is bevoegd op te treden op het gebied van ontwikkelingssamenwerking (zie art. 208 e.v. VWEU). Het betreft hier een parallelle
                  bevoegdheid, wat betekent dat de acties van de EU complementair zijn aan het optreden van de Lss. De Commissie is primair
                  verantwoordelijk voor de besteding van de Europese ontwikkelingsfondsen, terwijl Raad en EP het ontwikkelingssamenwerkingsbeleid
                  uitvoeren. 
               </text:p>
      <text:p text:style-name="algemeen">Een grotere inzet voor capaciteitsversterking op het terrein van belastingen zal tot stand moeten komen middels een reallocatie
                  binnen de bestaande EU ontwikkelingsfondsen. Op het gebied van het internationale belastingoverleg gaat het om een gezamenlijke
                  inzet van de lidstaten en de EU. De voorstellen van de Commissie betreffen uitsluitend activiteiten waarbij een EU-benadering
                  naar Nederlands oordeel meerwaarde heeft. De subsidiariteit wordt daarom positief beoordeeld. 
               </text:p>
      <text:p text:style-name="algemeen">De beoordeling van de proportionaliteit van het voorstel is eveneens positief, omdat er zoveel mogelijk aansluiting wordt
                  gezocht bij bestaande hulpprogramma’s van de EU, internationale beleidskaders en organisaties. De acties die worden voorgesteld
                  laten het beleid van de lidstaten onverlet en gaan niet verder dan noodzakelijk is om de gestelde doelen te bereiken. 
               </text:p>
      <text:h text:outline-level="2" text:style-name="divisie_kop.kopopmaak_vet">4. Nederlandse positie over de mededeling
               </text:h>
      <text:p text:style-name="algemeen">Nederland onderschrijft de noodzaak van een actieve Europese inzet op het terrein van belastingen en ontwikkeling. Nederland
                  heeft zelf in de afgelopen periode met succes bijgedragen aan het agenderen van dit onderwerp in het internationale overleg
                  in o.a. de VN, de OESO en de G-20. Een gezamenlijke Europese inzet zou richtinggevend kunnen zijn voor deze internationale
                  samenwerking. Gezien het belang van het onderwerp voor de binnenlandse middelenvoorziening van ontwikkelingslanden speelt
                  het een cruciale rol in het Europese actieprogramma voor het bereiken van de MDG’s.
               </text:p>
      <text:p text:style-name="algemeen">De voorgestelde integrale aanpak van binnenlandse en externe factoren spoort met het  Nederlandse ontwikkelingsbeleid op dit
                  terrein. Wat betreft de financiële steunverlening aan capaciteitsversterking in ontwikkelingslanden heeft de Europese Unie
                  niches gevonden waar  het toegevoegde waarde heeft, te weten: de brede aanpak van de versterking van het bestuur, de relatie
                  met begrotingssteun en de regionale samenwerking. Op het terrein van de internationale regelgeving op belastinggebied wordt
                  terecht de nadruk gelegd op samenwerking tussen de betrokken organisaties. De Commissie doet hier weinig concrete voorstellen.
                  Voor Nederland is met name de samenwerking met de OESO, waaronder onder meer het <text:span text:style-name="vet">Global Forum</text:span>
                  <text:span text:style-name="cur">on Transparency and</text:span>
                  <text:span text:style-name="vet">Exchange</text:span>
                  <text:span text:style-name="cur">of</text:span>
                  <text:span text:style-name="vet">Information</text:span>, van groot belang en dit zou in de Raadsconclusies meer nadruk mogen krijgen. Voor het internationale overleg noemt de mededeling
                  onderwerpen zoals informatie-uitwisseling, transfer pricing en country by country reporting. Nederland onderschrijft het belang
                  van internationale samenwerking bij de verdere uitwerking van die onderwerp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2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