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20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4 mei 2010</text:p>
      <text:p text:style-name="alineagroep.end">Overeenkomstig de bestaande afspraken heb ik de eer u hierbij 5 fiches aan te bieden die werden opgesteld door de werkgroep
                     Beoordeling Nieuwe Commissievoorstellen (BNC): 
                  </text:p>
      <text:list text:style-name="list-style-1">
        <text:list-item text:start-value="1">
          <text:p text:style-name="list.start">Richtlijn ter voorkoming en bestrijding van mensenhandel en de bescherming van slachtoffers; (kamerstuk 22 112, nr. 1017)
                        </text:p>
        </text:list-item>
        <text:list-item text:start-value="2">
          <text:p text:style-name="list.cont">Mededeling inzake de Europese rol Humanitaire voedselhulp; (kamerstuk 22 112, nr. 1018)
                        </text:p>
        </text:list-item>
        <text:list-item text:start-value="3">
          <text:p text:style-name="list.cont">Verordening inzake aanpassing financieel reglement en statuut met betrekking tot de Europese Dienst voor het Externe Optreden;
                           (kamerstuk 22 112, nr. 1019)
                        </text:p>
        </text:list-item>
        <text:list-item text:start-value="4">
          <text:p text:style-name="list.cont">Mededeling inzake de Europese rol in wereldwijde gezondheid; 
                        </text:p>
        </text:list-item>
        <text:list-item text:start-value="5">
          <text:p text:style-name="list.end">Mededeling inzake een EU-beleidskader voor steun aan ontwikkelingslanden bij de aanpak van voedselzekerheidsproblemen. (kamerstuk
                           22 112, nr. 1021)
                        </text:p>
        </text:list-item>
      </text:list>
      <text:p text:style-name="ondertekening">De minister van Buitenlandse Zaken,</text:p>
      <text:p text:style-name="ondertekening.end">M. J. M. Verhagen </text:p>
      <text:p text:style-name="algemeen"><text:span text:style-name="vet">Fiche : Mededeling inzake de Europese rol in wereldwijde gezondheid.</text:span> 
               </text:p>
      <text:h text:outline-level="2" text:style-name="divisie_kop.kopopmaak_vet">1. Algemene gegevens
               </text:h>
      <text:p text:style-name="algemeen">
                  <text:span text:style-name="cur">Voorstel:</text:span> Mededeling van de Commissie aan de Raad, het Europees Parlement, het Europees Economisch en Sociaal comité en het Comité
                  van de Regio’s:  Rol van de EU in de volksgezondheid in de wereld.
               </text:p>
      <text:p text:style-name="algemeen">
                  <text:span text:style-name="cur">Datum commissiedocument</text:span>: 31 maart 2010
               </text:p>
      <text:p text:style-name="algemeen">
                  <text:span text:style-name="cur">Nr commissiedocument:</text:span> COM (2010) 128 definitief
               </text:p>
      <text:p text:style-name="alineagroep.end">
                     <text:span text:style-name="cur">Pre-lex</text:span>: http://ec.europa.eu/prelex/detail_dossier_real.cfm?CL=nl&amp;DosId=199166
                  </text:p>
      <text:p text:style-name="alineagroep"><text:span text:style-name="cur">Nr. impact assessment Commissie en Opinie Impact-assessment Board</text:span></text:p>
      <text:p text:style-name="alineagroep.end">Niet opgesteld</text:p>
      <text:p text:style-name="alineagroep"><text:span text:style-name="cur">Behandelingstraject Raad: </text:span></text:p>
      <text:p text:style-name="alineagroep.end">Het Spaanse voorzitterschap beoogt tijdens de RBZ  van 10 mei 2010 conclusies aan te nemen over deze mededeling. </text:p>
      <text:p text:style-name="alineagroep"><text:span text:style-name="cur">Eerstverantwoordelijk ministerie: </text:span></text:p>
      <text:p text:style-name="alineagroep.end">Het Ministerie van Buitenlandse Zaken in nauwe samenwerking met het Ministerie van Volksgezondheid, Welzijn en Sport.  </text:p>
      <text:h text:outline-level="2" text:style-name="divisie_kop.kopopmaak_vet">2. Essentie voorstel
               </text:h>
      <text:p text:style-name="algemeen">Deze mededeling van de Commissie beoogt richting en  beleidscoherentie te bewerkstelligen in de mondiale ambitie op het gebied
                  van gezondheidszorg.  Het EU-verdrag en het EU-Werkingsverdrag vormen de basis voor het optreden van de EU voor de verbetering
                  van de gezondheid in derde landen en van het beleid van internationale organisaties. De Commissie noemt in de mededeling vier
                  uitdagingen die leidend zullen zijn voor de activiteiten van de EU, mondiaal leiderschap, toegang tot zorg voor iedereen,
                  beleidscoherentie en kennis/onderzoek. De Commissie doet vervolgens voorstellen voor de inzet op deze uitdagingen. Zo wordt
                  het belang van eenduidig optreden van de EU in VN organisaties benadrukt. Ten aanzien van toegang tot zorg worden voorstellen
                  gedaan als de concentratie op prioriteitslanden, ondersteuning van gezondheidssystemen, een multisector benadering, versterking
                  effectiviteit van hulp en vergroting van nationale en internationale alternatieve financieringsmechanismen zoals het <text:span text:style-name="cur">International Finance Facility for Immunisation (IFFIm)</text:span> en  een  heffing op vliegtuigtickets.  Ten aanzien van coherentie wordt voorgesteld om meer samenhang  te bevorderen tussen
                  de beleidsterreinen handel (medicijnen), migratie (beschikbaarheid gezondheidspersoneel, zorg voor migranten), veiligheid
                  (fragiele staten, mondiale gezondheidsbedreigingen), voedselzekerheid en voeding en klimaat. Ten slotte wordt ten aanzien
                  van kennis en onderzoek een intensivering aanbevolen.
               </text:p>
      <text:h text:outline-level="2" text:style-name="divisie_kop.kopopmaak_vet">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In de mededeling wordt geen nieuwe wet- en regelgeving aangekondigd. De Commissie identificeert met name activiteiten en voornemens
                  die binnen de bestaande juridische kaders vorm zullen moeten krijgen. Op  grond van artikel 168, lid 3 VWEU is de Unie bevoegd
                  de samenwerking met derde landen en internationale organisaties inzake volksgezondheid te bevorderen. De mededeling bestrijkt
                  overigens meer beleidsgebieden (naast volksgezondheid en ontwikkelingssamenwerking ook handel, migratie en veiligheid).  
               </text:p>
      <text:p text:style-name="algemeen">Gezamenlijk optreden van de EU heeft meerwaarde omdat een gecoördineerde aanpak richting derde landen en internationale organisaties
                  meer effect kan hebben dan afzonderlijke acties van de lidstaten. Nederland is wel van mening dat wanneer een gecoördineerde
                  aanpak op OS terrein niet mogelijk blijkt een nationale inzet mogelijk moet blijven richting derde landen. 
               </text:p>
      <text:p text:style-name="algemeen">De voorstellen van de Commissie betreffen vooralsnog uitsluitend activiteiten  waarbij een EU benadering meerwaarde heeft.
                  De subsidariteit wordt daarom positief beoordeeld. Bij de uitwerking van maatregelen zal Nederland waakzaam zijn dat de EU
                  zich niet begeeft op het terrein van nationaal gezondheidsbeleid dat de verantwoordelijkheid is van de lidstaten
               </text:p>
      <text:p text:style-name="algemeen">De proportionaliteit is positief, omdat zoveel mogelijk aansluiting wordt gezocht bij bestaande internationale beleidskaders
                  en regelingen. 
               </text:p>
      <text:p text:style-name="algemeen">In het huidige stadium zijn de  financiële gevolgen nog niet in te schatten. In de toekomst, bij verdere vormgeving en uitvoering
                  van beleid, is het te verwachten dat hiervoor additionele fondsen nodig zijn. Nederland zal de Commissie vragen precies aan
                  te geven wat het financiële beslag van de toekomstige voorstellen zal zijn. Nederland is daarbij van mening dat de financiële
                  middelen gevonden dienen te worden binnen de bestaande financiële kaders van de EU-begroting. Bij het begroten van deze additionele
                  fondsen zal van complementariteit met de programma’s van de lidstaten moeten worden uitgegaan. Eventuele nationale budgettaire
                  gevolgen dienen te worden ingepast op de begroting van het beleidsverantwoordelijke departement. 
               </text:p>
      <text:h text:outline-level="2" text:style-name="divisie_kop.kopopmaak_vet">4. Nederlandse positie over de mededeling
               </text:h>
      <text:p text:style-name="algemeen">Nederland ondersteunt het voornemen van de Commissie om toe te werken naar een versterking van het EU optreden ten aanzien
                  van de wereldwijde gezondheidsagenda. Uitdagingen zijn dusdanig dat een krachtig en dus meer collectief optreden nodig is.
                  Op hoofdlijnen staat Nederland positief ten aanzien van het voorstel dat aansluit bij accenten van het Nederlandse ontwikkelingssamenwerkingbeleid
                  maar ook aansluit bij de Nederlandse inzet op breder internationaal gezondheidsbeleid waaronder de inzet in de WHO. Eventuele
                  voorstellen voor alternatieve financieringsmechanismen zal Nederland kritisch beoordelen. Nederland is van mening dat dit
                  in principe een verantwoordelijkheid is van de lidstaten. 
               </text:p>
      <text:p text:style-name="alineagroep">Nederland zet speciaal in op de volgende punten.</text:p>
      <text:p text:style-name="alineagroep.end">Nederland ondersteunt het voornemen tot meer beleidscoherentie binnen de EU. ten aanzien van de verbetering van de gezondheid
                     in derde landen  Zo dient de inzet van bilaterale EU handelsovereenkomsten met ontwikkelingslanden in overeenstemming te zijn
                     met de wens dat deze landen goede toegang hebben tot medicijnen. In dit licht kan ook de internationale regelgeving en initiatieven
                     rond het tegengaan van counterfeit (ineffectieve namaak) medicijnen worden genoemd die de invoer van generieke (effectieve
                     merkloze) medicijnen niet  mag belemmeren. Nederland juicht het toe dat voorgesteld wordt om als EU zoveel mogelijk aansluiting
                     te zoeken bij bestaande internationale beleidskaders en regelingen. Te noemen valt  het <text:span text:style-name="cur">Global Strategy and Plan of Action on Public Health, Innovation and Intellectual Property (WHO)</text:span> en <text:span text:style-name="cur">WHO Code of Conduct on International Recrutement of Health Personnel.</text:span> Nederland ondersteunt ook in het kader van de <text:span text:style-name="cur">International Health Regulations</text:span> het voornemen van de EU ten aanzien van meer beleidscoherentie tussen humane gezondheid en diergezondheid, specifiek zoönoses
                     (infectieziektes die kunnen worden overgedragen van dieren op mensen), het concept «one world, one health» en tussen humane
                     gezondheid en voedselzekerheid.
                  </text:p>
      <text:p text:style-name="algemeen">Doordat het voorstel zich beperkt tot de hoofdlijnen, zijn specifieke punten van het Nederlandse beleid onderbelicht waaronder
                  de Nederlandse prioriteit op seksuele en reproductieve gezondheid en rechten (SRGR) maar ook  hiv/aids. Nederland zal extra
                  aandacht hiervoor vragen. 
               </text:p>
      <text:p text:style-name="algemeen">Nederland verwelkomt het voornemen om op het terrein van wereldgezondheid in toenemende mate als één EU op te treden, zowel
                  op landenniveau  als ten aanzien van internationale organisaties relevant voor dit beleidsterrein. Zoals gezegd bepleit Nederland
                  wel het behoud van een eigen positie op bepaalde beleidsterreinen waar geen eenheid in visie kan worden bereikt. Tegelijkertijd
                  onderschrijft Nederland het belang meer te investeren in een gezamenlijke EU dialoog en capaciteit als basis om te komen tot
                  een vergaande afspraken over werkverdeling tussen landen in OS verband (<text:span text:style-name="cur">Division of Labour</text:spa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2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