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18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4 mei 2010</text:p>
      <text:p text:style-name="alineagroep.end">Overeenkomstig de bestaande afspraken heb ik de eer u hierbij 5 fiches aan te bieden die werden opgesteld door de werkgroep
                     Beoordeling Nieuwe Commissievoorstellen (BNC): 
                  </text:p>
      <text:list text:style-name="list-style-1">
        <text:list-item text:start-value="1">
          <text:p text:style-name="list.start">Richtlijn ter voorkoming en bestrijding van mensenhandel en de bescherming van slachtoffers; (kamerstuk 22 112, nr. 1017)
                        </text:p>
        </text:list-item>
        <text:list-item text:start-value="2">
          <text:p text:style-name="list.cont">Mededeling inzake de Europese rol Humanitaire voedselhulp; 
                        </text:p>
        </text:list-item>
        <text:list-item text:start-value="3">
          <text:p text:style-name="list.cont">Verordening inzake aanpassing financieel reglement en statuut met betrekking tot de Europese Dienst voor het Externe Optreden;
                           (kamerstuk 22 112, nr. 1019)
                        </text:p>
        </text:list-item>
        <text:list-item text:start-value="4">
          <text:p text:style-name="list.cont">Mededeling inzake de Europese rol in wereldwijde gezondheid; (kamerstuk 22 112, nr. 1020)
                        </text:p>
        </text:list-item>
        <text:list-item text:start-value="5">
          <text:p text:style-name="list.end">Mededeling inzake een EU-beleidskader voor steun aan ontwikkelingslanden bij de aanpak van voedselzekerheidsproblemen. (kamerstuk
                           22 112, nr. 1021)
                        </text:p>
        </text:list-item>
      </text:list>
      <text:p text:style-name="ondertekening">De minister van Buitenlandse Zaken,</text:p>
      <text:p text:style-name="ondertekening.end">M. J. M. Verhagen </text:p>
      <text:p text:style-name="tussenkop"><text:span text:style-name="tussenkop_vet">Fiche:  Mededeling inzake de Europese rol in Humanitaire voedselhulp</text:span></text:p>
      <text:h text:outline-level="2" text:style-name="divisie_kop.kopopmaak_vet">1. Algemene gegevens
               </text:h>
      <text:p text:style-name="algemeen"><text:span text:style-name="cur">Voorstel:</text:span> Mededeling van de Commissie aan de Raad en het Europees Parlement: «Humanitaire voedselhulp»
               </text:p>
      <text:p text:style-name="algemeen">
                  <text:span text:style-name="cur">Datum Commissiedocument:</text:span> 31 maart 2010
               </text:p>
      <text:p text:style-name="algemeen">
                  <text:span text:style-name="cur">Nr. Commissiedocument:</text:span> COM(2010) 126
               </text:p>
      <text:p text:style-name="algemeen">
                  <text:span text:style-name="cur">Pre-lex:</text:span> http://ec.europa.eu/prelex/detail_dossier_real.cfm?CL=nl&amp;DosId=199168
               </text:p>
      <text:p text:style-name="algemeen"><text:span text:style-name="cur">Behandelingstraject Raad:</text:span> Het voorzitterschap is voornemens tijdens de RBZ van 10–11 mei 2010 raadsconclusies aan te nemen over deze mededeling.
               </text:p>
      <text:p text:style-name="algemeen">
                  <text:span text:style-name="cur">Eerstverantwoordelijk ministerie:</text:span> Het Ministerie van Buitenlandse Zaken. 
               </text:p>
      <text:h text:outline-level="2" text:style-name="divisie_kop.kopopmaak_vet">2. Essentie voorstel
               </text:h>
      <text:p text:style-name="algemeen">In de mededeling «Humanitaire voedselhulp» doet de Commissie voorstellen om de humanitaire hulp van zowel de lidstaten als
                  de Commissie effectiever en efficienter te maken. Belangrijke aspecten daarbij zijn het vergroten van beleidscoherentie, het
                  verbeteren van de coördinatie en het vergroten van de complementariteit.  De mededeling geeft in een beleidsraamwerk de conceptuele
                  kaders en definities aan op basis waarvan voedselhulp zou moeten worden versterkt.  
               </text:p>
      <text:p text:style-name="algemeen">In de mededeling beschrijft de Commissie een drietal specifieke aandachtsgebieden binnen humanitaire hulp:  1) Het veiligstellen
                  van de beschikbaarheid, toegang tot, en consumptie van voldoende en veilig voedsel; 2) het beschermen van bestaanszekerheid
                  door beperking (of herstel) van de schade aan de voedselproductie en marksystemen, en herstel van zelfredzaamheid; 3) capaciteitsversterking
                  van het internationale humanitaire hulp systeem en pleitbezorging. Verder hecht de Commissie belang aan <text:span text:style-name="cur">mainstreaming</text:span> van rampenrisicovermindering in humanitaire voedselhulp, mits rampenrisicovermindering  past binnen het humanitaire mandaat
                  en regels. 
               </text:p>
      <text:p text:style-name="algemeen">De mededeling over humanitaire voedselhulp moet in samenhang worden gelezen met de mededeling over Voedselzekerheid COM (2010)
                  127 final, die zich richt op de steun voor ontwikkelingslanden bij de aanpak van voedselzekerheidsproblemen op lange termijn.
                  De mededeling over humanitaire hulp is meer gericht op voedselhulp op korte termijn.   
               </text:p>
      <text:h text:outline-level="2" text:style-name="divisie_kop.kopopmaak_vet">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ineagroep">In de mededeling wordt geen wet- en regelgeving aangekondigd. De Commissie stelt een groot aantal richtsnoeren voor op het
                     terrein van het verstrekken van voedselhulp, waarbij de principes van Humanitaire Hulp onpartijdigheid, neutraliteit en onafhankelijkheid,
                     leidend zijn. In het bijzonder benadrukt de Commissie het belang van het geven van voedselhulp die gebaseerd is op de volgende
                     elementen: 1. aan de basis dient een goede analyse van de noden <text:span text:style-name="cur">(needs assessments</text:span>) te liggen, 2. overgang naar voedselzekerheid (en uitvoering van exitstrategieën voor voedselhulp), 3. lokale en regionale
                     aankoop van voedsel ter bevordering van de lokale markten en reductie van transportkosten en 4. voorrang aan financiële bijdragen
                     in plaats van «in natura» geven van voedselhulp. 
                  </text:p>
      <text:p text:style-name="alineagroep.end">De EU heeft eigen bevoegdheden op het gebied van ontwikkelingssamenwerking en humanitaire hulp (artikel 4, lid 4 VWEU). Als
                     de Commissie concrete maatregelen voorstelt zal Nederland die beoordelen op subsidiariteit en proportionaliteit. 
                  </text:p>
      <text:p text:style-name="algemeen">In het huidige stadium zijn de  financiële gevolgen nog niet in te schatten. In de toekomst, bij verdere vormgeving en uitvoering
                  van beleid, is het  te verwachten dat  hiervoor additionele fondsen nodig zijn. Nederland zal de Commissie vragen precies
                  aan te geven wat het financiële beslag van de toekomstige voorstellen zal zijn. Nederland is daarbij van mening dat de financiële
                  middelen gevonden dienen te worden binnen de bestaande financiële kaders van de EU-begroting. Bij het begroten van deze additionele
                  fondsen zal van complementariteit met de programma’s van de lidstaten moeten worden uitgegaan. Eventuele nationale budgettaire
                  gevolgen dienen te worden ingepast op de begroting van het beleidsverantwoordelijke departement. 
               </text:p>
      <text:h text:outline-level="2" text:style-name="divisie_kop.kopopmaak_vet">4. Nederlandse positie over de mededeling
               </text:h>
      <text:p text:style-name="algemeen">De mededeling gaat in op het EU Voedselhulpbeleid en beschrijft de brede aanpak van voedselhulp. Het Nederlandse beleid inzake
                  voedselhulp is o.a. uitgewerkt in de BZ/LNV notitie:  «Landbouw, Rurale Bedrijvigheid en Voedselzekerheid» die de Kamer op
                  8 mei 2008 toeging. 
               </text:p>
      <text:p text:style-name="algemeen">Nederland is positief over de brede aanpak van humanitaire voedselhulp in de mededeling en in het bijzonder over het voornemen
                  van de Commissie om de voedselhulp meer te verbinden met voedselzekerheid met inachtneming van <text:span text:style-name="cur">Linking Relief, Rehabilitation and Development Principles</text:span> (LRRD). Hierbij wordt door de Commissie een sterke coördinatie tussen humanitaire en ontwikkelingsactoren aanbevolen op het
                  gebied van ontwerp en uitvoering van activiteiten en slaat het op die wijze een brug tussen voedselhulp en voedselzekerheid..
                  De samenwerking tussen DGDEV (Directoraat-generaal Ontwikkeling) en DG ECHO (Directoraat-generaal Humanitaire hulp) bij de
                  invulling van het voornemen tot meer samenwerking moet nog nader worden uitgewerkt. Nederland zal inzetten op een stevige
                  link tussen de verantwoordelijke commissarissen.  
               </text:p>
      <text:p text:style-name="algemeen">De noodzaak van internationale coördinatie, in het bijzonder van de clusterbenadering, alsmede de samenwerking met internationale
                  humanitaire organisaties, in het bijzonder de Voedselhulporganisatie van de VN (World Food Programme (WFP), krijgen in de
                  mededeling weinig aandacht. Nederland had dit graag sterker naar voren zien komen. 
               </text:p>
      <text:p text:style-name="alineagroep.end">Ten aanzien van de Raadsconclusies zal Nederland aandringen op opname van de volgende elementen: </text:p>
      <text:list text:style-name="list-style-2">
        <text:list-item>
          <text:p text:style-name="list.start">Meer aandacht voor internationale coördinatie met humanitaire organisaties.
                        </text:p>
        </text:list-item>
        <text:list-item>
          <text:p text:style-name="list.cont">«Do no harm principes» oftewel de principes dat voedselhulpinterventies geen schadelijke effecten (zoals marktverstoringen)
                           mogen opleveren, en dat voedsel zoveel mogelijk wordt betrokken van lokale en regionale markten,
                        </text:p>
        </text:list-item>
        <text:list-item>
          <text:p text:style-name="list.cont">De voorkeur voor financiële bijdragen boven «in natura» bijdragen vanwege het bevorderen van de lokale markten en lagere transportkosten,
                           
                        </text:p>
        </text:list-item>
        <text:list-item>
          <text:p text:style-name="list.cont">Het streven dat na interventies een heldere transitie naar voedselzekerheid (LRRD) plaats kan vinden, inclusief een exitstrategie
                           (samen met andere internationale organisaties),
                        </text:p>
        </text:list-item>
        <text:list-item>
          <text:p text:style-name="list.cont">Voedselhulp is gebaseerd  op een duidelijke definiëring van noden (needsassessments) en duidelijke targetting de meest hulpbehoevenden,
                        </text:p>
        </text:list-item>
        <text:list-item>
          <text:p text:style-name="list.cont">Verrijkte voeding voor extra hulpbehoevenden zoals kinderen en zwangere vrouwen,
                        </text:p>
        </text:list-item>
        <text:list-item>
          <text:p text:style-name="list.end">
                           <text:span text:style-name="cur">Accountability</text:span> van noodhulp.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