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112
               </text:p>
          </table:table-cell>
          <table:table-cell office:value-type="string" table:number-columns-spanned="2" table:style-name="parlementair.kopcel3">
            <text:p text:style-name="headtable.dossiertitel">       Nieuwe Commissievoorstellen en initiatieven van de lidstaten van de Europese Un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16
                  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8 april 2010 </text:p>
      <text:p text:style-name="alineagroep">Overeenkomstig de bestaande afspraken heb ik de eer u hierbij 1 fiche aan te bieden dat werd opgesteld door de werkgroep Beoordeling
                     Nieuwe Commissievoorstellen (BNC), dit fiche bevat vertrouwelijke informatie:
                  </text:p>
      <text:p text:style-name="alineagroep">1. Onderhandelingsmandaat inzake toetreding EU tot EVRM.</text:p>
      <text:p text:style-name="alineagroep.end">Zoals afgesproken ga ik ervan uit dat u dit fiche als vertrouwelijk zult behandelen<text:note text:id="ID-d27e137" text:note-class="footnote"><text:note-citation text:label="1">1</text:note-citation><text:note-body><text:p> Ter vertrouwelijke inzage gelegd, <text:span text:style-name="vet">alleen voor de leden</text:span>, bij het Centraal Informatiepunt van de Tweede Kamer der Staten-Generaal.
               </text:p></text:note-body></text:note>.
                  </text:p>
      <text:p text:style-name="ondertekening">De minister van Buitenlandse Zaken,</text:p>
      <text:p text:style-name="ondertekening.end">M. J. M. Verhagen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2 112, Nr. 10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