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09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9 april 2010</text:p>
      <text:p text:style-name="alineagroep.end">Overeenkomstig de bestaande afspraken heb ik de eer u hierbij 2 fiches aan te bieden die werden opgesteld door de werkgroep
                     Beoordeling Nieuwe Commissievoorstellen (BNC): 
                  </text:p>
      <text:list text:style-name="list-style-1">
        <text:list-item text:start-value="1">
          <text:p text:style-name="list.start">Besluit inzake Europees Erfgoed Label (kamerstuk 22 112, nr. 1008);
                        </text:p>
        </text:list-item>
        <text:list-item text:start-value="2">
          <text:p text:style-name="list.end">Verordening inzake controle uitvoeringsbevoegdheden door de Commissie.
                        </text:p>
        </text:list-item>
      </text:list>
      <text:p text:style-name="ondertekening">De minister van Buitenlandse Zaken,</text:p>
      <text:p text:style-name="ondertekening.end">M. J. M. Verhagen </text:p>
      <text:h text:outline-level="2" text:style-name="algemeen_kop">Fiche: Verordening inzake controle uitvoeringsbevoegdheden door de Commissie
               </text:h>
      <text:h text:outline-level="3" text:style-name="divisie_kop">1. Algemene gegevens
               </text:h>
      <text:p text:style-name="algemeen">
            <text:span text:style-name="cur">Voorstel:</text:span> Voorstel voor een verordening van het Europees Parlement en de Raad tot vaststelling van de voorschriften en algemene beginselen
                  die van toepassing zijn op de wijze waarop de lidstaten de uitoefening van de uitvoeringsbevoegdheden door de Commissie controleren
               </text:p>
      <text:p text:style-name="algemeen">
            <text:span text:style-name="cur">Datum Commissiedocument:</text:span> 9 maart 2010
               </text:p>
      <text:p text:style-name="algemeen">
            <text:span text:style-name="cur">Nr. Commissiedocument:</text:span> COM (2010) 83
               </text:p>
      <text:p text:style-name="algemeen">
            <text:span text:style-name="cur">Prelex: http://ec.europa.eu/prelex/detail_dossier_real.cfm?CL=nl&amp;DosId=199093</text:span>
         </text:p>
      <text:p text:style-name="algemeen">
            <text:span text:style-name="cur">Nr. impact-assessment Commissie en Opinie Impact-assessment Board:</text:span> Niet van toepassing
               </text:p>
      <text:p text:style-name="algemeen">
            <text:span text:style-name="cur">Behandelingstraject Raad:</text:span> Behandeling via de vrienden van het voorzitterschap
               </text:p>
      <text:p text:style-name="algemeen">
            <text:span text:style-name="cur">Eerstverantwoordelijk ministerie:</text:span> Ministerie van Buitenlandse Zaken
               </text:p>
      <text:p text:style-name="tussenkop">
            <text:span text:style-name="tussenkop_cur">Rechtsbasis, stemwijze Raad, rol Europees Parlement en comitologie</text:span>
         </text:p>
      <text:list text:style-name="list-style-2">
        <text:list-item text:start-value="1">
          <text:p text:style-name="list.start">Rechtsbasis: artikel 291 lid 3 VWEU
                     </text:p>
        </text:list-item>
        <text:list-item text:start-value="2">
          <text:p text:style-name="list.cont">Stemwijze Raad en rol Europees Parlement: gekwalificeerde meerderheid, medebeslissing EP (gewone wetgevingsprocedure).
                     </text:p>
        </text:list-item>
        <text:list-item text:start-value="3">
          <text:p text:style-name="list.end">Comitologie: niet van toepassing.
                     </text:p>
        </text:list-item>
      </text:list>
      <text:h text:outline-level="3" text:style-name="divisie_kop">2. Samenvatting BNC-fiche
               </text:h>
      <text:p text:style-name="tussenkop">
            <text:span text:style-name="tussenkop_cur">Korte inhoud voorstel</text:span>
         </text:p>
      <text:p text:style-name="algemeen">Dit voorstel is bedoeld om op basis van de nieuwe regels die zijn neergelegd in het Verdrag van Lissabon de spelregels in
                  Brussel tussen Raad, EP en Commissie rondom de uitvoeringsbevoegdheden van de Commissie opnieuw vast te stellen. Deze voorschriften
                  en beginselen zijn nu vastgelegd in besluit 1999/468/EG (het «Comitologiebesluit»), dat door de onderhavige concept-verordening
                  zal worden vervangen. Artikel 291 van het Verdrag betreffende de Werking van de Europese Unie geeft daartoe de opdracht. In
                  het voorstel geeft de Commissie de algemene voorschriften en beginselen voor de controle op de Commissie door de lidstaten.
                  Deze zijn toepasbaar voor het geval dat in een basisbesluit (een richtlijn of een verordening) door de opstellers (de Raad
                  of de Raad en het Europees Parlement gezamenlijk) is voorzien in de mogelijkheid dat de Commissie op een bepaald terrein uitvoeringsbevoegdheden
                  krijgt. 
               </text:p>
      <text:p text:style-name="algemeen">Nota Bene: In het Verdrag van Lissabon wordt een onderscheid gemaakt tussen uitvoering en delegatie. Het onderhavige Commissievoorstel
                  gaat over uitvoeringsbevoegdheden. De delegatie – het aan de Commissie overdragen van de bevoegdheid regels van algemene strekking
                  op te stellen- wordt niet door deze verordening bestreken. Hiervoor heeft de Commissie al een mededeling opgesteld waarin
                  uitgelegd wordt hoe de Commissie hier in Brussel verder mee om zal gaan. 
               </text:p>
      <text:p text:style-name="tussenkop">
            <text:span text:style-name="tussenkop_cur">Bevoegdheidsvaststelling en subsidiariteits- en proportionaliteitsoordeel</text:span>
         </text:p>
      <text:p text:style-name="algemeen">Bevoegdheid wordt positief beoordeeld, subsidiariteit is niet van toepassing en de proportionaliteit  is deels positief deels
                  negatief. 
               </text:p>
      <text:p text:style-name="tussenkop">
            <text:span text:style-name="tussenkop_cur">Risico’s/implicaties/kansen</text:span>
         </text:p>
      <text:p text:style-name="algemeen">Nederland kan vooralsnog niet instemmen met het voorstel zoals het nu voorligt, aangezien het de effectieve controle van de
                  lidstaten op de Commissie belemmert en de zeggenschap van de lidstaten op de uitvoeringsaspecten vermindert.
               </text:p>
      <text:p text:style-name="tussenkop">
            <text:span text:style-name="tussenkop_cur">Nederlandse positie en eventuele acties</text:span>
         </text:p>
      <text:p text:style-name="algemeen">Nederland heeft, net als het merendeel van de lidstaten, een aantal belangrijke bezwaren tegen het voorstel in zijn huidige
                  vorm omdat het de effectieve controle door de lidstaten op de Commissie verslechtert. Deze controle wordt in het voorstel
                  met name verminderd door het wegvallen van de rol die de Raad had bij de beheersprocedure en de regelgevingsprocedure zonder
                  dat daar een werkbaar alternatief voor in de plaats komt, de verbindendheid van de criteria voor de diverse procedures en
                  de procedure voor het vaststellen van onmiddellijk toepasselijke maatregelen. Daarnaast is Nederland er voorstander van dat
                  de huidige comitéprocedures voor de uitvoering van de gemeenschappelijke handelspolitiek onverlet worden gelaten door dit
                  voorstel. Nederland wenst ook dat op die comités die zich richten op de financieringsinstrumenten van het externe beleid van
                  de Unie expliciet de onderzoeksprocedure van toepassing is. Daarnaast wil Nederland de optie openhouden dat er géén comitéprocedure
                  wordt gekozen in verband met het Lamfalussy-systeem van wetgevingsvoorbereiding. Bij de onderhandelingen over de Omnibusrichtlijn
                  voor de regelgeving met betrekking tot financiële markten (nieuwe Europees Toezichtraamwerk) is namelijk afgesproken dat de
                  teksten door de experts (toezichthouders) aan de Europese Commissie worden aangeleverd. Indien de Commissie deze teksten letterlijk
                  overneemt, is het niet zinvol er (nogmaals) een expert-comité naar te laten kijken. Het voorstel roept ook een aantal vragen
                  op. Het is bijvoorbeeld onduidelijk waarom het aantal procedures naar 2 wordt teruggebracht. Ook zijn bepaalde begrippen onduidelijk
                  geformuleerd en plaatst Nederland kanttekeningen bij de voorgestelde automatische aanpassing van bestaande basisbesluiten
                  waarin een comitéprocedure wordt ingesteld aan de nieuwe verordening, met name omdat er nu nog geen instemming bestaat over
                  hoe de procedures precies worden vormgegeven.  
               </text:p>
      <text:h text:outline-level="3" text:style-name="divisie_kop">3. Samenvatting voorstel
               </text:h>
      <text:p text:style-name="tussenkop">
            <text:span text:style-name="tussenkop_cur">Inhoud voorstel</text:span>
         </text:p>
      <text:p text:style-name="algemeen">Het voorstel geeft invulling aan hoe de Commissie de uitvoeringsbevoegdheden onder het Verdrag van Lissabon ziet. Onder Lissabon
                  wordt een duidelijk onderscheid gemaakt tussen gedelegeerde handelingen en uitvoeringshandelingen. Gedelegeerde handelingen
                  komen in dit voorstel dus niet aan de orde. De belangrijkste voorschriften uit het voorstel zijn de volgende:
               </text:p>
      <text:list text:style-name="list-style-3">
        <text:list-item>
          <text:p text:style-name="list.start">Wat betreft reikwijdte zijn alleen de bevoegdheden van de Commissie met betrekking tot de tenuitvoerlegging van de mededingingsregels
                        uitgezonderd van de verordening. Uitvoeringsmaatregelen in het kader van de handelspolitiek vallen dus wel onder het voorstel.
                     </text:p>
        </text:list-item>
        <text:list-item>
          <text:p text:style-name="list.cont">De Commissie stelt voor het aantal comité-procedures terug te brengen tot 2: de (bestaande) raadplegingsprocedure en de (nieuwe)
                        onderzoeksprocedure, die de huidige beheers- en regelgevingsprocedure vervangt. 
                     </text:p>
        </text:list-item>
        <text:list-item>
          <text:p text:style-name="list.cont">Controle op de Commissie vindt alleen plaats via de comités. Voor de Raad is, zoals onder het Comitologiebesluit, geen rol
                        meer weggelegd.  
                     </text:p>
        </text:list-item>
        <text:list-item>
          <text:p text:style-name="list.cont">Op grond van het voorstel worden de criteria om vast te stellen wanneer welke procedure kan worden ingesteld bindend. 
                     </text:p>
        </text:list-item>
        <text:list-item>
          <text:p text:style-name="list.cont">Bij de onderzoeksprocedure kan de Commissie in bepaalde gevallen maatregelen vaststellen waarover het comité negatief heeft
                        geadviseerd. Als het comité binnen een maand een tweede keer negatief adviseert over de maatregelen, worden deze ingetrokken.
                        Wanneer het comité niet met een advies komt, kan de Commissie in deze procedure de beoogde maatregelen vaststellen.
                     </text:p>
        </text:list-item>
        <text:list-item>
          <text:p text:style-name="list.cont">Er is een regeling voor onmiddellijk toepasselijke maatregelen, waarbij een negatief advies in bepaalde gevallen niet hoeft
                        te leiden tot het intrekken van de reeds vastgestelde maatregelen.
                     </text:p>
        </text:list-item>
        <text:list-item>
          <text:p text:style-name="list.cont">Bestaande regelgeving waarin naar een bepaalde comité-procedure wordt verwezen, zal automatisch worden aangepast aan de nieuwe
                        verordening (automatische alignment).
                     </text:p>
        </text:list-item>
        <text:list-item>
          <text:p text:style-name="list.end">Er worden gemeenschappelijke bepalingen voor de comités vastgelegd, bijvoorbeeld over het verkrijgen van een advies via een
                        schriftelijke procedure.
                     </text:p>
        </text:list-item>
      </text:list>
      <text:p text:style-name="tussenkop">
            <text:span text:style-name="tussenkop_cur">Impact assessment Commissie</text:span>
         </text:p>
      <text:p text:style-name="algemeen">Er is geen impact assessment door de Commissie opgesteld.</text:p>
      <text:h text:outline-level="3" text:style-name="divisie_kop">4. Bevoegdheidsvaststelling en subsidiariteits- en proportionaliteitsoordeel
               </text:h>
      <text:list text:style-name="list-style-4">
        <text:list-item text:start-value="1">
          <text:p text:style-name="list.start">Bevoegdheid: De Commissie baseert haar voorstel op artikel 291 lid 3 VWEU. Op grond van dit artikel worden de algemene voorschriften
                        en beginselen voor de controle op de Commissie in het kader van haar uitvoeringsbevoegdheden bij verordening geregeld. Nederland
                        kan zich vinden in deze rechtsbasis. 
                     </text:p>
        </text:list-item>
        <text:list-item text:start-value="2">
          <text:p text:style-name="list.cont">Functionele toets:
                     </text:p>
          <text:list>
            <text:list-item>
              <text:p text:style-name="list.cont">Subsidiariteit: n.v.t.
                           </text:p>
            </text:list-item>
            <text:list-item>
              <text:p text:style-name="list.cont">Proportionaliteit: deels negatief, deels positief.
                           </text:p>
            </text:list-item>
            <text:list-item>
              <text:p text:style-name="list.cont">Onderbouwing: Het vastleggen van de beoogde algemene voorschriften en beginselen in een verordening betreft een verplichting
                              die rechtstreeks uit artikel 291 lid 3 van het EU-Werkingsverdrag voortvloeit. Subsidiariteit is daarmee een gegeven. De proportionaliteit
                              wordt positief beoordeeld voor wat betreft het instrument. Een verordening is het juiste, door het EU-Werkingsverdrag voorgeschreven,
                              instrument. De proportionaliteit wordt echter deels negatief beoordeeld omdat Nederland kanttekeningen plaatst bij de inhoud
                              en toepassingsbereik van het voorstel zoals het nu voorligt. Vraag is met name of er sprake kan zijn van een effectieve werkbare
                              controle als er geen rol voor de Raad is weggelegd, en er ook geen alternatief voor deze rol is geformuleerd. Andere kanttekeningen
                              betreffen onder meer de bindende criteria en de voorgestelde automatische alignment in het licht van de inhoud van de procedures.
                              
                           </text:p>
            </text:list-item>
          </text:list>
        </text:list-item>
        <text:list-item text:start-value="3">
          <text:p text:style-name="list.cont">Nederlands oordeel:
                     </text:p>
          <text:p text:style-name="list.end">Nederland kan op dit moment niet instemmen met het voorstel. </text:p>
        </text:list-item>
      </text:list>
      <text:h text:outline-level="3" text:style-name="divisie_kop">5. Implicaties financieel
               </text:h>
      <text:list text:style-name="list-style-5">
        <text:list-item text:start-value="1">
          <text:p text:style-name="list.start">Consequenties EG-begroting
                     </text:p>
          <text:p text:style-name="list.cont">n.v.t</text:p>
        </text:list-item>
        <text:list-item text:start-value="2">
          <text:p text:style-name="list.cont">Financiële consequenties (incl. personele) voor rijksoverheid en/of decentrale overheden
                     </text:p>
          <text:p text:style-name="list.cont">Uitvoeringsbesluiten hebben doorgaans forse financiële consequenties voor de lidstaten, inclusief de decentrale overheden,
                        het bedrijfsleven en de burgers. Daarom is een sterke betrokkenheid van de lidstaten bij de besluitvorming essentieel.
                     </text:p>
        </text:list-item>
        <text:list-item text:start-value="3">
          <text:p text:style-name="list.cont">Financiële consequenties (incl. personele) voor bedrijfsleven en burger
                     </text:p>
          <text:p text:style-name="list.cont">Zie onder b.</text:p>
        </text:list-item>
        <text:list-item text:start-value="4">
          <text:p text:style-name="list.cont">Administratieve lasten voor rijksoverheid, decentrale overheden
                     </text:p>
          <text:p text:style-name="list.cont">Uitvoeringsbesluiten hebben bij uitstek consequenties voor de capaciteit van overheidsorganisaties, bedrijfsleven en burgers.</text:p>
        </text:list-item>
        <text:list-item text:start-value="5">
          <text:p text:style-name="list.cont">Administratieve lasten voor bedrijfsleven en burger 
                     </text:p>
          <text:p text:style-name="list.end">Zie onder d.</text:p>
        </text:list-item>
      </text:list>
      <text:h text:outline-level="3" text:style-name="divisie_kop">6. Implicaties juridisch
               </text:h>
      <text:list text:style-name="list-style-6">
        <text:list-item text:start-value="1">
          <text:p text:style-name="list.start">Consequenties voor nationale en decentrale regelgeving en/of sanctionering beleid
                     </text:p>
          <text:p text:style-name="list.cont">n.v.t. </text:p>
        </text:list-item>
        <text:list-item text:start-value="2">
          <text:p text:style-name="list.cont">Voorgestelde implementatietermijn (bij richtlijnen en kaderbesluiten), dan wel voorgestelde datum inwerkingtreding (bij verordeningen
                        en beschikkingen) met commentaar t.a.v. 
                     </text:p>
          <text:p text:style-name="list.cont">Haalbaarheid</text:p>
          <text:p text:style-name="list.cont">De verordening treedt in werking op 1 oktober 2010. De aanpassing van bestaande regelgeving aan de nieuwe verordening geschiedt
                        vanaf 1 december 2010. Dit is alleen het geval als er sprake is van een automatische alignment.
                     </text:p>
        </text:list-item>
        <text:list-item text:start-value="3">
          <text:p text:style-name="list.cont">Wenselijkheid evaluatie-/horizonbepaling
                     </text:p>
          <text:p text:style-name="list.end">In het voorstel is geen evaluatiebepaling opgenomen. Gezien de grote veranderingen ten opzichte van het huidige comitologiebesluit
                        lijkt het Nederland wel wenselijk dat een evaluatiebepaling wordt opgenomen.
                     </text:p>
        </text:list-item>
      </text:list>
      <text:h text:outline-level="3" text:style-name="divisie_kop">7. Implicaties voor uitvoering en handhaving
               </text:h>
      <text:list text:style-name="list-style-7">
        <text:list-item text:start-value="1">
          <text:p text:style-name="list.start">Uitvoerbaarheid
                     </text:p>
          <text:p text:style-name="list.cont">Regelgeving die onder comitologie tot stand komt, is vaak technische wetgeving met grote consequenties voor uitvoering en
                        handhaving. Het is daarvoor belangrijk dat de lidstaten/de Raad daadwerkelijk een rol hebben bij de vaststelling van dergelijke
                        regelgeving of regelgeving met kwalijke gevolgen voor uitvoerbaarheid en handhaafbaarheid kunnen tegenhouden.
                     </text:p>
        </text:list-item>
        <text:list-item text:start-value="2">
          <text:p text:style-name="list.cont">Handhaafbaarheid
                     </text:p>
          <text:p text:style-name="list.end">Zie onder a.</text:p>
        </text:list-item>
      </text:list>
      <text:h text:outline-level="3" text:style-name="divisie_kop">8. Implicaties voor ontwikkelingslanden
               </text:h>
      <text:p text:style-name="algemeen">n.v.t.</text:p>
      <text:h text:outline-level="3" text:style-name="divisie_kop">9. Nederlandse positie
               </text:h>
      <text:p text:style-name="algemeen">Met dit voorstel geeft de Commissie aan hoe zij haar uitvoeringsbevoegdheden gestalte wil geven. Het voorstel betreft met
                  nadruk niet de nieuwe figuur van de gedelegeerde handeling. Over de gedelegeerde handeling is een mededeling verschenen waarover
                  de Kamer via het verslag van de landbouwraad van 14-16 december 2009 is geïnformeerd . Of er in een bepaald geval sprake is
                  van uitvoering of delegatie wordt door het basisbesluit bepaald. Het is dus de communautaire wetgever (Raad of Raad en/of
                  Parlement gezamenlijk) die bepaalt of de Commissie uitvoerings- of delegatiebevoegdheden krijgt.
               </text:p>
      <text:p text:style-name="algemeen">Nederland heeft meerdere bezwaren bij het voorstel van de Commissie. In het algemeen acht Nederland het wenselijk dat meer
                  wordt aangesloten bij het huidige Comitologiebesluit, wat onder meer inhoudt dat de procedures voor de uitvoering van de gemeenschappelijk
                  handelspolitiek onverlet worden gelaten. Meer in het bijzonder kan het volgende worden gezegd over de diverse aspecten van
                  het voorstel.
               </text:p>
      <text:p text:style-name="tussenkop">
            <text:span text:style-name="tussenkop_cur">Keuze van de procedures</text:span>
         </text:p>
      <text:p text:style-name="algemeen">Nederland wenst geen bindende criteria, de door de Commissie gegeven criteria kunnen wel worden gebruikt als richtsnoeren.
                  Bindende criteria geven te weinig speelruimte. Nederland vindt daarbij de voorgestelde beperking van de onderzoeksprocedures
                  tot een select aantal beleidsterreinen ongewenst. Dit zou betekenen dat waar nu sprake is van de beheers- en regelgevingsprocedures,
                  in de toekomst de raadplegingsprocedure wordt toegepast. Ten aanzien van de financieringsinstrumenten van het externe beleid
                  van de Unie (IPA, DCI, ENPI, ICI, EIDHR, IFS) is Nederland van mening dat deze expliciet onder de onderzoeksprocedure van
                  artikel 5 moeten vallen. Op deze wijze behouden de lidstaten de mogelijkheid (net als thans het geval is via de beheersprocedures
                  bij deze programma’s) om zich met gekwalificeerde meerderheid over beleid- en financieringsvoorstellen van de Commissie uit
                  te spreken. Dit doet recht aan het politieke primaat en de rol van de lidstaten bij de controle op de uitvoering van het externe
                  beleid van de Unie. Ook grote delen van het vervoersbeleid zouden onder de onderzoeksprocedure moeten vallen. Verder zou Nederland
                  de optie open willen houden dat er géén comitéprocedure wordt gekozen in verband met het Lamfalussy-systeem van wetgevingsvoorbereiding.
                  Bij de onderhandelingen over de Omnibusrichtlijn voor de regelgeving met betrekking tot financiële markten (nieuwe Europees
                  Toezichtraamwerk) is namelijk afgesproken dat de teksten door de experts (toezichthouders) aan de Europese Commissie worden
                  aangeleverd. Indien de Commissie deze teksten letterlijk overneemt, is het niet zinvol er (nogmaals) een expert-comité naar
                  te laten kijken. Als laatste valt op dat de onderzoeksprocedure onder meer van toepassing is op een aantal gebieden die behoren
                  tot de exclusieve bevoegdheid van de Unie, waaronder het gemeenschappelijk visserijbeleid en de gemeenschappelijke handelspolitiek.
                  Onduidelijk is waarom niet alle gebieden die behoren tot de exclusieve bevoegdheid van de Unie genoemd worden, zoals ook de
                  douane-unie.
               </text:p>
      <text:p text:style-name="tussenkop">
            <text:span text:style-name="tussenkop_cur">Gemeenschappelijke bepalingen voor de comités</text:span>
         </text:p>
      <text:p text:style-name="algemeen">De gemeenschappelijke bepalingen zouden meer kunnen aansluiten bij het standaard reglement van orde van de comités. Dit betekent
                  bijvoorbeeld dat de schriftelijke procedure alleen bij uitzondering kan worden toegepast (in geval van spoed) en dat van tevoren
                  moet worden aangekondigd dat in een bepaald geval van de schriftelijke procedure gebruik zal worden gemaakt.
               </text:p>
      <text:p text:style-name="tussenkop">
            <text:span text:style-name="tussenkop_cur">Onderzoeksprocedure</text:span>
         </text:p>
      <text:p text:style-name="algemeen">Nederland wenst een effectieve controle van de lidstaten. Hierbij is een rol van de Raad, of een alternatief voor de rol die
                  de Raad nu op grond van het Comitologiebesluit vervult, onontbeerlijk. Bij een negatief besluit van het comité moet voorkomen
                  worden dat er een patstelling ontstaat. De formuleringen in het artikel over de onderzoeksprocedure laten te wensen over,
                  het is bijvoorbeeld onduidelijk wanneer er sprake is van een «aanzienlijke verstoring van de markten» of van een «risico voor
                  de beveiliging of veiligheid van mensen». Ook is onduidelijk waarom nu juist deze twee situaties  specieke actie rechtvaardigen.
                  
               </text:p>
      <text:p text:style-name="tussenkop">
            <text:span text:style-name="tussenkop_cur">Onmiddellijk toepasselijke maatregelen</text:span>
         </text:p>
      <text:p text:style-name="algemeen">Nederland heeft hierover twijfels. Dringende situaties vragen weliswaar om snelle actie, maar dit betekent nog niet automatisch
                  dat het comité niet vooraf betrokken kan worden, zoals bijvoorbeeld onder de regelgevingsprocedure met toetsing mogelijk was.
                  Betrokkenheid vooraf betekent echter dat besluitvorming onder tijdsdruk zal plaatsvinden.Controle achteraf betekent dat het
                  comité niet de mogelijkheid heeft gekregen om zich vooraf over de maatregelen te buigen. 
               </text:p>
      <text:p text:style-name="tussenkop">
            <text:span text:style-name="tussenkop_cur">Aanpassing van bestaande regelgeving</text:span>
         </text:p>
      <text:p text:style-name="algemeen">Nederland is op dit moment geen voorstander van een automatische aanpassing van bestaande basisbesluiten aan de nieuwe verordening.
                  Dit vloeit ook voort uit het feit dat Nederland vraagtekens plaatst bij de hoe de Commissie de comitéprocedures invult. Mocht
                  er wel een automatische alignment komen dat vindt Nederland het logisch dat de huidige beheers- en regelgevingsprocedures
                  zo veel mogelijk worden omgezet in de onderzoeksprocedure, die daarmee immers de meeste overeenkomsten vertoont
               </text:p>
      <text:p text:style-name="algemeen">Naast een aantal bezwaren heeft Nederland ook nog een aantal vragen. Zo is nog steeds onduidelijk waarom het aantal procedures
                  wordt teruggebracht naar 2.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0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