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6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3 april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Richtlijn inzake het recht op tolk- en vertaaldiensten in strafprocedures (kamerstuk 22 112, nr. 1005);
                        </text:p>
        </text:list-item>
        <text:list-item text:start-value="2">
          <text:p text:style-name="list.end">Mededeling inzake een vrouwenhandvest.
                        </text:p>
        </text:list-item>
      </text:list>
      <text:p text:style-name="ondertekening">De Minister van Buitenlandse Zaken,</text:p>
      <text:p text:style-name="ondertekening.end">M. J. M. Verhagen </text:p>
      <text:p text:style-name="tussenkop">
            <text:span text:style-name="tussenkop_vet">Fiche : Mededeling inzake een vrouwenhandvest</text:span>
         </text:p>
      <text:h text:outline-level="2" text:style-name="divisie_kop.kopopmaak_vet">1. Algemene gegevens
               </text:h>
      <text:p text:style-name="algemeen">
                  <text:span text:style-name="cur">Voorstel:</text:span>
                  «Een grotere inzet voor de gelijkheid van vrouwen en mannen. Een vrouwenhandvest.»
                  
               </text:p>
      <text:p text:style-name="algemeen">
                  <text:span text:style-name="cur">Datum Commissiedocument:</text:span> 5 maart 2010
               </text:p>
      <text:p text:style-name="algemeen">
                  <text:span text:style-name="cur">Nr. Commissiedocument:</text:span> COM (2010) 78
               </text:p>
      <text:p text:style-name="algemeen">
                  <text:span text:style-name="cur">Pre-lex:</text:span> http://eur-lex.europa.eu/LexUriServ/LexUriServ.do?uri=COM:2010:0078:FIN:NL:PDF
               </text:p>
      <text:p text:style-name="algemeen">
                  <text:span text:style-name="cur">Behandelingstraject Raad:</text:span> De agendering in de Raad is momenteel niet bekend. 
               </text:p>
      <text:p text:style-name="algemeen">
                  <text:span text:style-name="cur">Eerstverantwoordelijk ministerie:</text:span> Ministerie van OCW
               </text:p>
      <text:h text:outline-level="2" text:style-name="divisie_kop.kopopmaak_vet">2. Essentie voorstel
               </text:h>
      <text:p text:style-name="alineagroep">De Europese Commissie heeft op 5 maart een verklaring uitgegeven voor een grotere inzet voor gelijkheid tussen vrouwen en
                     mannen. Deze verklaring is afgegeven ter gelegenheid van de Internationale Vrouwendag 2010 en gaat vooraf aan de nieuwe nog
                     in ontwikkeling zijnde Routekaart gendergelijkheid 2010–2015. 
                  </text:p>
      <text:p text:style-name="alineagroep.end">De Commissie geeft in de verklaring de volgende vijf prioriteiten:</text:p>
      <text:list text:style-name="list-style-2">
        <text:list-item text:start-value="1">
          <text:p text:style-name="list.start">Gelijke economische zelfstandigheid voor vrouwen en mannen;
                        </text:p>
        </text:list-item>
        <text:list-item text:start-value="2">
          <text:p text:style-name="list.cont">Gelijke beloning voor gelijk of gelijkwaardig werk;
                        </text:p>
        </text:list-item>
        <text:list-item text:start-value="3">
          <text:p text:style-name="list.cont">Gelijkheid in besluitvorming 
                        </text:p>
        </text:list-item>
        <text:list-item text:start-value="4">
          <text:p text:style-name="list.cont">Waardigheid, Integriteit en bestrijding van gendergerelateerd geweld;
                        </text:p>
        </text:list-item>
        <text:list-item text:start-value="5">
          <text:p text:style-name="list.end">Gendergelijkheid buiten de EU. 
                        </text:p>
        </text:list-item>
      </text:list>
      <text:p text:style-name="algemeen">Deze vijf prioriteiten komen grotendeels overeen met de huidige zes prioriteiten van de Routekaart gendergelijkheid 2006–2010.
                  De Commissie noemt in de mededeling ook de EU-2020 strategie en dat de Commissie daarin daadkrachtig zal opkomen voor gendergelijkheid,
                  waar nodig gekwantificeerde doelen zal stellen en stimuleren dat zowel vrouwen als mannen daadwerkelijk de kans krijgen om
                  werk en privéleven te combineren.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In deze mededeling worden door de Commissie geen concrete acties aangekondigd. Wel wordt melding gemaakt dat gedurende het
                     gehele mandaat van de Commissie het genderperspectief in het beleid van de Commissie krachtiger zal worden toegepast en dat
                     de Commissie dit doet door, in de toekomst, met specifieke maatregelen te komen om gendergelijkheid te bevorderen. Gedurende
                     het gehele mandaat zal de Commissie rekening houden met de in deze mededeling geformuleerde uitgangspunten.
                  </text:p>
      <text:p text:style-name="alineagroep.end">Het subsidiariteitsoordeel luidt positief. Gelijkheid van mannen en vrouwen is een grondrecht, een gemeenschappelijke waarde
                     van de EU (Artikel 2 Verdrag Europese Unie (VEU)) en een voorwaarde voor de verwezenlijking van de EU-doelstellingen inzake
                     groei, werkgelegenheid en sociale samenhang. Een Europese aanpak bij de bestrijding van discriminatie tussen mannen en vrouwen
                     biedt aan alle burgers binnen de EU rechtszekerheid.
                  </text:p>
      <text:p text:style-name="algemeen">De EU is tevens bevoegd om maatregelen te nemen met als doel gelijkheid tussen mannen en vrouwen te bevorderen (bijvoorbeeld
                  op grond van artikel 19 VWEU of artikel 157 VWEU). 
               </text:p>
      <text:p text:style-name="algemeen">Omdat de mededeling geen concrete maatregelen of acties aankondigt kan de proportionaliteit thans niet worden beoordeeld.
                  De mededeling als zodanig schetst enkel de prioriteiten van het beleid. Deze zullen door de Commissie nader moeten worden
                  uitgewerkt en toegelicht, alvorens een proportionaliteitsoordeel kan worden gegeven.
               </text:p>
      <text:p text:style-name="algemeen">Hoewel eventuele consequenties voor de EU-begroting niet expliciet genoemd worden in de mededeling zal de Commissie de nodige
                  middelen uittrekken om de genoemde doelen te realiseren. De omvang van die middelen wordt niet genoemd. Nederland is van mening
                  dat de financiële middelen gevonden dienen te worden binnen de bestaande financiële kaders van de EU-begroting.
               </text:p>
      <text:h text:outline-level="2" text:style-name="divisie_kop.kopopmaak_vet">4. Nederlandse positie over de mededeling
               </text:h>
      <text:p text:style-name="alineagroep">Nederland is positief over de expliciete aandacht van de Commissie voor beleid gericht op gendergelijkheid. De uitvoering
                     van het beleid inzake gelijkheid tussen vrouwen en mannen is een verantwoordelijkheid van de lidstaten. De verklaring geeft
                     een aantal prioriteiten weer die de Europese Commissie zichzelf stelt. De lidstaten benoemen binnen de nationale kaders hun
                     eigen beleidsaccenten. Nederland heeft zelf in het Meerjarenbeleidplan Emancipatie 2006–2010 een aantal prioritaire thema’s
                     benoemd en constateert dat  deze  overeenkomen met de door de Commissie genoemde vijf punten in de verklaring. 
                  </text:p>
      <text:p text:style-name="alineagroep.end">Nederland ziet in de verklaring een bevestiging van het belang van de door Nederland gemaakte keuzen op het terrein van het
                     emancipatiebeleid.
                  </text:p>
      <text:p text:style-name="alineagroep">Nederland is positief over de verklaring en ziet de toegevoegde waarde ervan vooral in afstemming met de nieuwe te ontwikkelen
                     Routekaart 2011–2015 en door inbedding in de EU-2020 Strategie. De door de Commissie in haar mededeling geformuleerde doelstellingen
                     zijn een bevestiging van het belang van de door Nederland gemaakte keuzen op het terrein van het emancipatiebeleid en zijn
                     derhalve ook vanuit de Nederlandse optiek gewenst.  Nederland wijst verder op de verschillen in genderongelijkheid binnen
                     en buiten de EU. Dat vraagt om een gedifferentieerde aanpak die zich over vele beleidsvelden uitstrekt. Nederland gaat ervan
                     uit dat de verklaring geen kosten met zich meebrengt. 
                  </text:p>
      <text:p text:style-name="alineagroep.end">Nederland is van mening dat de verklaring niet de indruk moet wekken dat beleid gericht op gendergelijkheid een geïsoleerd
                     beleidsterrein betreft, maar benadrukt dat juist gendermainstreaming van belang is in beleidsprogramma’s als Progress, de
                     EU-2020 Strategie en de nieuw te ontwikkelen Routekaart gendergelijkheid 2011–2015.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