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2400*"/>
    </style:style>
    <style:style style:family="table-column" style:name="table.1.col3">
      <style:table-column-properties style:rel-column-width="2300*"/>
    </style:style>
    <style:style style:family="table-column" style:name="table.1.col4">
      <style:table-column-properties style:rel-column-width="23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04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3 april 2010</text:p>
      <text:p text:style-name="algemeen">In uw brief van 25 maart 2010 (2010Z04907/2010D15172) vraagt u mij om een update over de onderhandelingen inzake de ontwerprichtlijn
                  zwangerschapsverlof. Daarnaast verzoekt u mij in te gaan op het voorgestelde amendement van de Commissie Rechten van de Vrouw
                  van het Europees parlement (FEMM) om een vaderschapsverlof in te voeren van twee weken. Ook vraagt u nadere informatie over
                  de uitvoering van de motie van Hijum c.s. over mogelijke uitbreiding van het zwangerschaps- en bevallingsverlof.  
               </text:p>
      <text:p text:style-name="tussenkop">
            <text:span text:style-name="tussenkop_cur">Voorgeschiedenis</text:span>
         </text:p>
      <text:p text:style-name="algemeen">Het voorstel tot wijziging van de Richtlijn 92/85/EEG kent voor Nederland als belangrijkste element een uitbreiding van het
                  zwangerschapsverlof van 14 naar 18 weken. Conform de huidige richtlijn dient de betaling ten minste op het niveau te liggen
                  van de uitkering bij ziekte. Gelet op de in cao's gemaakte afspraken over de loondoorbetaling in het eerste ziektejaar, ligt
                  het uitkeringsniveau in Nederland op 100 procent van het loon, gemaximeerd op het maximumdagloon. 
               </text:p>
      <text:p text:style-name="algemeen">Nederland heeft zich in de discussies tot nu toe verzet tegen het Commissievoorstel om de volgende hoofdredenen:</text:p>
      <text:list text:style-name="list-style-1">
        <text:list-item>
          <text:p text:style-name="list.start">De betrokken richtlijn strekt tot bescherming van de gezondheid van moeder en kind. Er zijn geen aanwijzingen dat de in Nederland
                        geldende verlofduur van 16 weken een ontoereikende gezondheidsbescherming biedt (hieronder wordt hierop nader ingegaan).
                     </text:p>
        </text:list-item>
        <text:list-item>
          <text:p text:style-name="list.end">Een verlenging van de duur van het zwangerschapsverlof van 16 naar 18 weken kost € 140 mln., ten laste van het Algemeen Werkloosheidsfonds
                        (AWf) waarvan de premies geheel door werkgevers worden opgebracht. 
                     </text:p>
        </text:list-item>
      </text:list>
      <text:p text:style-name="tussenkop">
            <text:span text:style-name="tussenkop_cur">Actuele situatie</text:span>
         </text:p>
      <text:p text:style-name="algemeen">Het voorstel tot wijziging van de richtlijn ligt thans voor in het Europees Parlement (EP) en vindt plaats in een codecisie-procedure.
                  Het voorstel is al begin 2009 in het EP besproken en plenair terugverwezen naar de Commissie FEMM (rechten van de vrouw),
                  met adviesrecht van de commissie EMPL (werkgelegenheid). Deze twee commissies hebben hierover in januari en februari gerapporteerd.
                  De plenaire behandeling van deze rapportages in het EP zal naar verwachting niet voor juni 2010 plaatsvinden.
               </text:p>
      <text:p text:style-name="algemeen">In de rapportages stelt EMPL voor om de door de Commissie voorgestelde lengte van 18 weken over te nemen, maar de hoogte van
                  de betaling van het verlof niet te stellen op ziektewetniveau, maar op 100% van het loon; FEMM stelt voor de verlofperiode
                  naar 20 weken te verlengen, op 100% van het loon, en daarnaast een recht op vaderverlof van 2 weken in te voeren, eveneens
                  op 100% van het loon. Schematisch zien de voorliggende voorstellen er als volgt uit: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
                              <text:span text:style-name="tussenkop_vet">Commissie</text:span>
                              
                           </text:p>
            </table:table-cell>
            <table:table-cell office:value-type="string">
              <text:p text:style-name="Table_20_Heading_Left">
                              <text:span text:style-name="tussenkop_vet">EMPL</text:span>
                              
                           </text:p>
            </table:table-cell>
            <table:table-cell office:value-type="string">
              <text:p text:style-name="Table_20_Heading_Left">
                              <text:span text:style-name="tussenkop_vet">FEMM</text:span>
                              
                           </text:p>
            </table:table-cell>
          </table:table-row>
        </table:table-header-rows>
        <table:table-row>
          <table:table-cell office:value-type="string">
            <text:p text:style-name="Table_20_Contents_Left">
                              <text:span text:style-name="Strong_Emphasis">zwangerschapsverlof</text:span>
                              
                           </text:p>
          </table:table-cell>
          <table:table-cell office:value-type="string"/>
          <table:table-cell office:value-type="string"/>
          <table:table-cell office:value-type="string"/>
        </table:table-row>
        <table:table-row>
          <table:table-cell office:value-type="string">
            <text:p text:style-name="Table_20_Contents_Left">• Duur</text:p>
          </table:table-cell>
          <table:table-cell office:value-type="string">
            <text:p text:style-name="Table_20_Contents_Left">18 weken</text:p>
          </table:table-cell>
          <table:table-cell office:value-type="string">
            <text:p text:style-name="Table_20_Contents_Left">18 weken</text:p>
          </table:table-cell>
          <table:table-cell office:value-type="string">
            <text:p text:style-name="Table_20_Contents_Left">20 weken</text:p>
          </table:table-cell>
        </table:table-row>
        <table:table-row>
          <table:table-cell office:value-type="string">
            <text:p text:style-name="Table_20_Contents_Left">• Betaling</text:p>
          </table:table-cell>
          <table:table-cell office:value-type="string">
            <text:p text:style-name="Table_20_Contents_Left">als bij ziekte</text:p>
          </table:table-cell>
          <table:table-cell office:value-type="string">
            <text:p text:style-name="Table_20_Contents_Left">100% loon</text:p>
          </table:table-cell>
          <table:table-cell office:value-type="string">
            <text:p text:style-name="Table_20_Contents_Left">100% loon</text:p>
          </table:table-cell>
        </table:table-row>
        <table:table-row>
          <table:table-cell office:value-type="string">
            <text:p text:style-name="Table_20_Contents_Left">
                              <text:span text:style-name="Strong_Emphasis">Vaderverlof</text:span>
                              
                           </text:p>
          </table:table-cell>
          <table:table-cell office:value-type="string"/>
          <table:table-cell office:value-type="string"/>
          <table:table-cell office:value-type="string"/>
        </table:table-row>
        <table:table-row>
          <table:table-cell office:value-type="string">
            <text:p text:style-name="Table_20_Contents_Left">• Duur</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2 weken</text:p>
          </table:table-cell>
        </table:table-row>
        <table:table-row>
          <table:table-cell office:value-type="string">
            <text:p text:style-name="Table_20_Contents_Left">• Betaling</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100% loon</text:p>
          </table:table-cell>
        </table:table-row>
      </table:table>
      <text:p text:style-name="Table.End"/>
      <text:p text:style-name="algemeen">De aanzienlijk verdergaande voorstellen van EMPL en FEMM zullen bij veel lidstaten tot hogere kosten leiden en naar verwachting
                  veel weerstand oproepen. Een aantal lidstaten kent weliswaar een langer verlof dan Nederland, maar betaalt de moeder daarbij
                  niet volledig door. Andere lidstaten, zoals Duitsland en Oostenrijk kennen een korter verlof van 14 weken.
               </text:p>
      <text:p text:style-name="algemeen">Met betrekking tot het vaderschapsverlof is in eerdere onderhandelingen in de RWG gebleken dat daar geen meerderheid van de
                  lidstaten vóór was. Tot nu toe heeft ook de Commissie zich altijd uitgesproken tegen het opnemen van vaderschapsverlof in
                  deze richtlijn, die immers bedoeld is voor de bescherming van de gezondheid van de vrouw op het werk. Wel heeft de Commissie
                  in haar werkplan 2010 aangegeven een aparte kosten/baten studie te gaan uitvoeren ten aanzien van een vaderschapsverlof.
               </text:p>
      <text:p text:style-name="algemeen">De Commissies FEMM en EMPL hebben besloten voor de plenaire stemming de kosten en baten van hun voorstellen te toetsen, door
                  het laten uitvoeren van een impact-assessment. Hierbij zullen de gevolgen van de voorstellen in een selectie van lidstaten
                  worden onderzocht. Dit impact-assessment wordt verwacht in juni 2010. Dat is ook het moment waarop de stemming in de plenaire
                  op zijn vroegst zal kunnen plaatshebben.
               </text:p>
      <text:p text:style-name="tussenkop">
            <text:span text:style-name="tussenkop_cur">Nederlands standpunt</text:span>
         </text:p>
      <text:p text:style-name="algemeen">Nederland staat, in lijn met het standpunt dat is ingenomen ten aanzien van het voorstel van de Commissie (zie ook het BNC-fiche<text:note text:id="ID-d27e412" text:note-class="footnote">
               <text:note-citation text:label="1">1</text:note-citation>
               <text:note-body>
                  <text:p>Kamerstuk II 2008–2009, 22 112, nr. 749.
                  
               </text:p>
               </text:note-body>
            </text:note>), afwijzend ten opzichte van de amendementen. Hierbij worden immers de door Europa voorgeschreven voorwaarden voor het verlof
                  nog sterker aangezet, terwijl Nederland de nodige bezwaren heeft tegen de voorstellen van de Commissie. Bovendien zullen de
                  amendementen voor Nederland nog eens extra kosten met zich meebrengen. Voor Nederland liggen de extra kosten primair bij de
                  verlenging van de verlofduur: iedere week verlenging ten opzichte van de huidige 16 weken betekent extra lasten voor het AWf
                  van € 70 mln. De kosten van de door de Commissie FEMM voorgestane verlenging komen daarmee op € 280 mln. 
               </text:p>
      <text:p text:style-name="algemeen">Deze extra lasten voor werkgevers moeten zeker in de huidige sociaaleconomische omstandigheden des te zwaarder worden gewogen
                  aangezien daaraan geen aanwijsbare noodzaak ten grondslag ligt. Het kabinet is van oordeel dat het doel van de zwangerschapsuitkering
                  gelegen is – en dient te blijven – in de bescherming van de gezondheid van moeder en kind. Het is deze rechtsgrond die een
                  rechtvaardiging vormt voor het – in Nederland – hoge niveau van inkomensbescherming van 100% van het loon. Ook overigens kent
                  Nederland een deugdelijke bescherming bij zwangerschap en bevalling:
               </text:p>
      <text:list text:style-name="list-style-2">
        <text:list-item>
          <text:p text:style-name="list.start">Het Nederlandse zwangerschapsverlof van ten minste 16 weken blijkt in de praktijk voldoende te zijn voor de bescherming van
                        de gezondheid van moeder en kind. Slechts 4 procent van de vrouwen heeft na afloop van het verlof ziekteverzuim vanwege medische
                        redenen die samenhangen met de bevalling<text:note text:id="ID-d27e438" text:note-class="footnote">
                     <text:note-citation text:label="2">2</text:note-citation>
                     <text:note-body>
                        <text:p>TNO, 2007; http://docs.minszw.nl/pdf/129/2007/129_2007_3_10835.pdf.</text:p>
                     </text:note-body>
                  </text:note>. 
                     </text:p>
        </text:list-item>
        <text:list-item>
          <text:p text:style-name="list.cont">Voor deze gevallen biedt de Ziektewet een vangnet: indien de bedrijfsarts van oordeel is dat de reguliere periode van het
                        zwangerschapsverlof te kort is voor het herstel, kan de werkgever de kosten van het ziekteverzuim op dezelfde wijze als bij
                        het zwangerschapsverlof declareren bij het UWV, die de kosten vergoedt ten laste van het Algemeen Werkloosheidsfonds.
                     </text:p>
        </text:list-item>
        <text:list-item>
          <text:p text:style-name="list.cont">Om grotere zekerheid te bieden over het verlof ingeval van ziekenhuisopname van het kind («couveusekinderen») heeft het kabinet
                        in de Beleidsverkenning modernisering regelingen voor verlof en arbeidstijden<text:note text:id="ID-d27e462" text:note-class="footnote">
                     <text:note-citation text:label="3">3</text:note-citation>
                     <text:note-body>
                        <text:p> Kamerstukken II, 2008/2009, 26 447, nr. 42
                  
               </text:p>
                     </text:note-body>
                  </text:note> voorstellen gepresenteerd voor verlenging van het zwangerschapsverlof. Daarmee wordt gegarandeerd dat moeders ten minste
                        10 weken verlof hebben na thuiskomst van het kind. Hiermee zal de regeling van het zwangerschapsverlof in nog grotere mate
                        voorzien in een toereikende gezondheidsbescherming van moeder en kind. 
                     </text:p>
        </text:list-item>
        <text:list-item>
          <text:p text:style-name="list.cont">Met de huidige mogelijkheden van de Ziektewet en een verlenging van het zwangerschapsverlof ingeval van ziekenhuisverblijf
                        van het kind wordt maatwerk geleverd om het zwangerschapsverlof af te stemmen op wat, naargelang de omstandigheden, nodig
                        is voor de gezondheid van moeder en kind, in plaats van een generieke verlenging die voor de meeste vrouwen niet nodig is
                        en daarmee tot onnodig hoge kosten leidt.
                     </text:p>
        </text:list-item>
        <text:list-item>
          <text:p text:style-name="list.cont">De voorstellen tot verdere, algemene verlenging van het bevallingsverlof worden niet vanuit de bescherming van de gezondheid
                        onderbouwd, maar uit de wens voor ondersteuning van de combinatie van arbeid en zorg. Veronderstelling daarbij is dat een
                        langer zwangerschapsverlof de herintreding in het arbeidsproces zou vergemakkelijken doordat het vrouwen meer gelegenheid
                        biedt voor gewenning aan de nieuwe gezinssituatie en ook positief zou uitwerken op de arbeidsproductiviteit.
                     </text:p>
        </text:list-item>
        <text:list-item>
          <text:p text:style-name="list.cont">In de impact assesssment die de Commissie ter onderbouwing van diens voorstellen heeft laten uitvoeren, wordt geconcludeerd
                        dat de baten van dergelijke eventuele effecten niet kunnen worden vastgesteld.
                     </text:p>
        </text:list-item>
        <text:list-item>
          <text:p text:style-name="list.cont">Voor de Nederlandse situatie in het bijzonder geldt dat kan niet worden verwacht dat een verruimd zwangerschapsverlof de arbeidsparticipatie
                        van vrouwen bevordert. Het is in Nederland inmiddels vanzelfsprekend dat vrouwen blijven werken: slechts 10 procent van de
                        vrouwen trekt zich na de geboorte van het eerste kind terug van de arbeidsmarkt. Hierin steekt Nederland bovendien gunstig
                        af tegen de ons omringende landen. Het stoppen met werken is doorgaans een keuze voor de wijze waarop de partners de zorg
                        voor kinderen willen vormgeven, en niet afgedwongen door de omstandigheden. Een verlenging van het zwangerschapsverlof zal
                        daardoor niet tot gevolg hebben dat het  percentage vrouwen dat stopt met werken, nog verder wordt teruggedrongen.
                     </text:p>
        </text:list-item>
        <text:list-item>
          <text:p text:style-name="list.cont">Bovendien is relevant dat de eventuele voordelen van een langer verlof – naargelang de bedrijfsomstandigheden – door individuele
                        werkgevers worden ervaren, terwijl de kosten daarvan via een hogere WW-premie door alle werkgevers worden gedragen.
                     </text:p>
        </text:list-item>
        <text:list-item>
          <text:p text:style-name="list.cont">Nederland steunt het vergroten van de arbeidsparticipatie van vrouwen en een betere faciliëring van het combineren van arbeid
                        en zorg. Daarbij moet echter wel een juiste keus plaatsvinden van de daartoe in te zetten middelen. In de visie van het kabinet
                        dient daarvoor niet het middel van het zwangerschapsverlof te worden gebruikt, maar instrumenten als ouderschapsverlof en
                        flexibele arbeidsarrangementen (aanpassing van arbeidsduur, arbeidstijden en/of arbeidsplaats). Uit Nederlands onderzoek blijkt
                        dat juist hieraan bij vrouwen behoefte bestaat. Een verlenging van het zwangerschapsverlof is bovendien een generieke maatregel,
                        die niet aansluit bij hetgeen wat in individuele situaties de beste oplossing is. Waar sommige vrouwen behoefte kunnen hebben
                        aan een langere verlofperiode, geven anderen juist de voorkeur aan een geleidelijke herintrede door – met gebruik van het
                        ouderschapsverlof – een (extra) deeltijddag op te nemen, of aangepaste werktijden voor zichzelf of de partner. 
                     </text:p>
        </text:list-item>
        <text:list-item>
          <text:p text:style-name="list.end">Het gebruik van dergelijke instrumenten is bovendien niet voorbehouden aan vrouwen, hetgeen van belang is met het oog op het
                        stimuleren van een meer gelijke verdeling van arbeid- en zorgtaken tussen mannen en vrouwen. 
                     </text:p>
        </text:list-item>
      </text:list>
      <text:p text:style-name="tussenkop">
            <text:span text:style-name="tussenkop_cur">Vaderschapsverlof</text:span>
         </text:p>
      <text:p text:style-name="algemeen">Ten aanzien van het voorgestelde amendement van de Commissie FEMM om een vaderschapsverlof in te voeren van twee weken, is
                  het Nederlandse standpunt dat dit idee dient te worden afgewezen. In de eerste plaats omdat een vaderschapsverlof niet past
                  binnen een richtlijn die er primair toe strekt de gezondheid van moeder en kind te beschermen. Ten tweede leidt ook dit voorstel
                  tot aanzienlijke extra lasten, die in een systematiek waarbij de werkgever de kosten van loondoorbetaling in rekening kan
                  brengen bij het UWV, moeten worden geraamd op ongeveer € 235 mln. 
               </text:p>
      <text:p text:style-name="algemeen">Ook inhoudelijk wijst Nederland een vaderverlof af. Zoals bij de behandeling van het initiatiefwetsvoorstel voor introductie
                  van een babyverlof van de kant van het kabinet naar voren werd gebracht kan van een betaald vaderverlof niet worden verwacht
                  dat dit tot de beoogde structurele herverdeling van arbeid en zorgtaken tussen de partners zal leiden, terwijl blijkt dat
                  in de praktijk partners voldoende mogelijkheden ter beschikking staan om na de geboorte de gewenste vrije dagen op te nemen.
               </text:p>
      <text:p text:style-name="tussenkop">
            <text:span text:style-name="tussenkop_cur">Uitvoering van de motie-van Hijum</text:span>
         </text:p>
      <text:p text:style-name="alineagroep">Bij de begrotingsbehandeling SZW 2010 heeft de Tweede Kamer de motie-van Hijum<text:note text:id="ID-d27e541" text:note-class="footnote">
               <text:note-citation text:label="4">4</text:note-citation>
               <text:note-body>
                  <text:p> Kamerstukken II, 2009–2010, 32 123 XV, nr. 20.
                  
               </text:p>
               </text:note-body>
            </text:note> aangenomen, waarin de regering wordt verzocht als onderdeel van de herziening van het verlofstelsel nader te onderzoeken
                     hoeveel vrouwelijke werknemers zich rondom hun zwangerschaps- en bevallingsverlof ziek melden en welke gezondheidsvoordelen,
                     maatschappelijke kosten en baten verbonden zijn aan een mogelijke uitbreiding van het zwangerschaps- en bevallingsverlof.
                     
                  </text:p>
      <text:p text:style-name="alineagroep.end">Hierboven heb ik aangegeven welke voor- en nadelen verbonden zouden zijn aan een verlengd zwangerschapsverlof. Gelet op de
                     discussie acht ik het van belang te kunnen beschikken over een onafhankelijke, integrale kosten/batenanalyse op basis van
                     het – nationaal en internationaal – beschikbare onderzoeksmateriaal . Hiertoe heb ik SEO Economisch onderzoek te Amsterdam
                     opdracht gegeven. Het onderzoek richt zich op een weging tussen de verwachte kosten en baten van een uitbreiding van het zwangerschapsverlof
                     tot 18 respectievelijk 20 weken. Voor wat betreft eventuele baten, wordt hierbij onder andere aandacht besteed aan een mogelijke
                     reductie van ziekteverzuim direct na afloop van het verlof, een verhoging van de arbeidsproductiviteit als gevolg van een
                     mogelijk betere herintreding in het arbeidsproces na afloop van het zwangerschapsverlof, en een verhoging van de arbeidsparticipatie
                     als gevolg van een mogelijk mechanisme dat vrouwen na afloop van het zwangerschapsverlof minder vaak beslissen om de arbeidsduur
                     te verminderen of geheel te stoppen met werken. Het onderzoek zal het karakter krijgen van een literatuurstudie naar empirische
                     gegevens die hierover uit Nederlands en buitenlands onderzoek beschikbaar zijn, op grond waarvan een beoordeling wordt gegeven
                     van de te verwachten effecten in de Nederlandse context met een zwangerschapsverlof met een duur van 16 weken. De planning
                     is erop gericht dat de resultaten van dit onderzoek begin juni beschikbaar zijn.
                  </text:p>
      <text:p text:style-name="tussenkop">
            <text:span text:style-name="tussenkop_cur">Slot</text:span>
         </text:p>
      <text:p text:style-name="algemeen">Ongeacht de eventuele uitkomsten van het onderzoek van SEO is het kabinet, conform de BNC-fiche, nog steeds van mening dat
                  het Commissievoorstel en de varianten daarop inbreuk maken op het principe van proportionaliteit. Er wordt te weinig rekening
                  gehouden met de verschillen in arbeidsmarkt en sociaalculturele achtergronden tussen de lidstaten (bijvoorbeeld de wijze waarop
                  vrouwen participeren op de arbeidsmarkt). Daarmee laten de voorstellen onvoldoende ruimte voor het treffen van passende maatregelen
                  ter bevordering van de arbeidsparticipatie van vrouwen. Juist op een belangrijk punt als dit dienen de verschillende Europese
                  lidstaten hun instrumenten gericht te kunnen kiezen.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0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