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02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31 maart 2010</text:p>
      <text:p text:style-name="algemeen">Overeenkomstig de bestaande afspraken heb ik de eer u hierbij 2 fiches aan te bieden die werden opgesteld door de werkgroep
                  Beoordeling Nieuwe Commissievoorstellen (BNC): 
               </text:p>
      <text:list text:style-name="list-style-1">
        <text:list-item text:start-value="1">
          <text:p text:style-name="list.start">Verordening voor financiële perspectieven, nieuwe IIA en aanpassing Financieel Reglement aan het verdrag van Lissabon. (kamerstuk
                        22 112, nr. 1001)
                     </text:p>
        </text:list-item>
        <text:list-item text:start-value="2">
          <text:p text:style-name="list.end">Richtlijn inzake het recht op tolk- en vertaaldiensten in strafprocedures (voorstel is bijgevoegd).<text:note text:id="ID-d27e150" text:note-class="footnote">
                     <text:note-citation text:label="1">1</text:note-citation>
                     <text:note-body>
                        <text:p> Ter inzage gelegd bij het Centraal Informatiepunt van de Tweede Kamer der Staten-Generaal.</text:p>
                     </text:note-body>
                  </text:note>
                        
                     </text:p>
        </text:list-item>
      </text:list>
      <text:p text:style-name="ondertekening">De minister van Buitenlandse Zaken</text:p>
      <text:p text:style-name="ondertekening.end">M. J. M. Verhagen </text:p>
      <text:p text:style-name="tussenkop">
            <text:span text:style-name="tussenkop_vet">Fiche : Richtlijn inzake het recht op tolk- en vertaaldiensten in strafprocedures</text:span>
         </text:p>
      <text:h text:outline-level="2" text:style-name="divisie_kop.kopopmaak_vet">1. Algemene gegevens
               </text:h>
      <text:p text:style-name="algemeen">
                  <text:span text:style-name="cur">Voorstel:</text:span> Initiatief voor een richtlijn van het Europees Parlement en de Raad betreffende het recht op tolk- en vertaaldiensten in
                  strafprocedures.
               </text:p>
      <text:p text:style-name="algemeen">
                  <text:span text:style-name="cur">Datum document:</text:span> 22 januari 2010
               </text:p>
      <text:p text:style-name="algemeen">
                  <text:span text:style-name="cur">Nr. document:</text:span> PE-CONS 1/10 DROIPEN 6 COPEN 22 CODEC 41
               </text:p>
      <text:p text:style-name="algemeen">
                  <text:span text:style-name="cur">Register Raad:</text:span> document niet beschikbaar in Prelex
               </text:p>
      <text:p text:style-name="algemeen">
                  <text:span text:style-name="cur">Nr. impact-assessment:</text:span> 5674/10 DROIPEN 9 COPEN 26 CODEC 48
               </text:p>
      <text:p text:style-name="algemeen">
                  <text:span text:style-name="cur">Behandelingstraject Raad:</text:span> JBZ-Raad 25–26 februari 2010 (presentatie), Raadswerkgroep DROIPEN, COREPER, JBZ-Raad (onder Spaans voorzitterschap)
               </text:p>
      <text:p text:style-name="algemeen">
                  <text:span text:style-name="cur">Eerstverantwoordelijk ministerie:</text:span> Ministerie van Justitie
               </text:p>
      <text:p text:style-name="tussenkop">
            <text:span text:style-name="tussenkop_cur">Rechtsbasis, stemwijze Raad, rol Europees Parlement en comitologie </text:span>
         </text:p>
      <text:list text:style-name="list-style-2">
        <text:list-item text:start-value="1">
          <text:p text:style-name="list.start">
                        <text:span text:style-name="cur">Rechtsbasis:</text:span> artikel 82, tweede lid, onder b, VWEU; ingediend door een groep lidstaten die (ten minste) een kwart van de lidstaten van
                        de EU vertegenwoordigt, overeenkomstig artikel 76, onder b, VWEU<text:note text:id="ID-d27e265" text:note-class="footnote">
                     <text:note-citation text:label="2">2</text:note-citation>
                     <text:note-body>
                        <text:p> België, Duitsland, Estland, Spanje, Frankrijk, Italië, Luxemburg, Hongarije, Oostenrijk, Portugal, Roemenië, Finland en Zweden.
                  
               </text:p>
                     </text:note-body>
                  </text:note>. 
                     </text:p>
        </text:list-item>
        <text:list-item text:start-value="2">
          <text:p text:style-name="list.cont">
                        <text:span text:style-name="cur">Stemwijze Raad en rol Europees Parlement:</text:span> gewone wetgevingsprocedure (gekwalificeerde meerderheidsbesluitvorming in de Raad, medebeslissing EP)
                     </text:p>
        </text:list-item>
        <text:list-item text:start-value="3">
          <text:p text:style-name="list.end">
                        <text:span text:style-name="cur">Comitologie:</text:span> n.v.t.
                     </text:p>
        </text:list-item>
      </text:list>
      <text:h text:outline-level="2" text:style-name="divisie_kop.kopopmaak_vet">2. Samenvatting BNC-fiche
               </text:h>
      <text:p text:style-name="tussenkop">
            <text:span text:style-name="tussenkop_cur">Korte inhoud voorstel: </text:span>
         </text:p>
      <text:p text:style-name="alineagroep">Het voorstel beoogt minimumnormen vast te leggen ten aanzien van het recht van een verdachte of beschuldigde op vertolking
                     en vertaling in strafprocedures en overleveringsprocedures op grond van een Europees aanhoudingsbevel. Het versterken van
                     dit recht komt het wederzijds vertrouwen tussen de justitiële autoriteiten van de lidstaten ten goede. Dit vertrouwen vormt
                     de basis voor een goed werkende justitiële samenwerking. 
                  </text:p>
      <text:p text:style-name="alineagroep.end">Het initiatief voor de richtlijn is ingediend omdat het ontwerpkaderbesluit inzake het recht op tolk- en vertaaldiensten in
                     strafprocedures – waarover op 23 oktober 2009 in de JBZ-Raad een algemene oriëntatie was overeengekomen – niet vóór inwerkingtreding
                     van het Verdrag van Lissabon formeel is vastgesteld. Een groep lidstaten heeft het initiatief genomen het ontwerpkaderbesluit
                     om te zetten in het voorliggende voorstel voor een richtlijn, zodat het werk aan de richtlijn kan worden voortgezet op basis
                     van de tekst waarover een algemene oriëntatie was bereikt. 
                  </text:p>
      <text:p text:style-name="algemeen">De Europese Commissie heeft op 9 maart jl. een eigen Commissievoorstel voor een richtlijn betreffende het recht op tolk- en
                  vertaaldiensten in strafprocedures ingediend<text:note text:id="ID-d27e313" text:note-class="footnote">
               <text:note-citation text:label="3">3</text:note-citation>
               <text:note-body>
                  <text:p> COM (2010) 82.</text:p>
               </text:note-body>
            </text:note>. Zij heeft daarbij aangegeven het ambitieniveau van het voorliggende initiatief van de lidstaten voor de richtlijn te laag
                  te vinden. Over het voorstel van de Europese Commissie wordt eveneens een BNC-fiche opgesteld.
               </text:p>
      <text:p text:style-name="tussenkop">
            <text:span text:style-name="tussenkop_cur">Bevoegdheidsvaststelling en subsidiariteits- en proportionaliteitsoordeel: </text:span>
         </text:p>
      <text:p text:style-name="alineagroep">Het voorstel is gebaseerd op artikel 82, tweede lid, onder b, VWEU</text:p>
      <text:p text:style-name="alineagroep">Subsidiariteit: positief</text:p>
      <text:p text:style-name="alineagroep.end">Proportionaliteit: positief</text:p>
      <text:p text:style-name="tussenkop">
            <text:span text:style-name="tussenkop_cur">Risico’s / implicaties/ kansen: </text:span>
         </text:p>
      <text:p text:style-name="algemeen">Met de voorliggende tekst van het voorstel kan het kabinet instemmen. Het is echter van belang dat de mogelijkheid die de
                  huidige tekst van het initiatief biedt om in plaats van schriftelijke vertalingen van processtukken te volstaan met mondelinge
                  vertaling of samenvatting van processtukken, voor zover het recht op een eerlijk proces daardoor niet wordt aangetast, behouden
                  blijft. Een verdergaande verplichting tot het verstrekken van schriftelijke vertalingen van essentiële processtukken zou kunnen
                  leiden tot problemen in de uitvoering van de richtlijn en budgettaire problemen.
               </text:p>
      <text:p text:style-name="tussenkop">
            <text:span text:style-name="tussenkop_cur">Nederlandse positie en eventuele acties: </text:span>
         </text:p>
      <text:p text:style-name="algemeen">Nederland staat in zijn algemeenheid positief tegenover maatregelen ter versterking van de strafprocessuele waarborgen van
                  verdachten in de EU. Het voorliggende initiatief voor een richtlijn kan daaraan bijdragen en gaat niet verder dan nodig is
                  om het beoogde doel te bereiken. Het voorliggende initiatief wordt derhalve positief beoordeeld. 
               </text:p>
      <text:h text:outline-level="2" text:style-name="divisie_kop.kopopmaak_vet">3. Samenvatting voorstel
               </text:h>
      <text:p text:style-name="tussenkop">
            <text:span text:style-name="tussenkop_cur">Inhoud voorstel:  </text:span>
         </text:p>
      <text:p text:style-name="algemeen">Het voorstel beoogt minimumnormen vast te leggen met betrekking tot het recht van een verdachte of beschuldigde op vertolking
                  en vertaling in strafprocedures en procedures inzake overlevering op basis van een Europees aanhoudingsbevel. Het voorstel
                  omschrijft de gevallen waarin een verdachte of beschuldigde die de taal waarin de procedure wordt gevoerd niet begrijpt of
                  spreekt, recht heeft op kosteloze vertolking. Voorts bepaalt het voorstel dat de verdachte of beschuldigde recht heeft op
                  kosteloze schriftelijke vertaling van essentiële processtukken. Indien het recht op een eerlijk proces daardoor niet wordt
                  aangetast, mag in plaats van een schriftelijke vertaling worden volstaan met een mondelinge vertaling of een mondelinge samenvatting
                  van de essentiële processtukken.  
               </text:p>
      <text:p text:style-name="algemeen">Het voorstel geeft uitvoering aan de eerste maatregel die is aangekondigd in de routekaart ter versterking van procedurele
                  rechten van verdachten en beklaagden in strafprocedures (PbEU 4.12.2009, C 295).
               </text:p>
      <text:p text:style-name="tussenkop">
            <text:span text:style-name="tussenkop_cur">Impact assessment: </text:span>
         </text:p>
      <text:p text:style-name="algemeen">De initiatiefnemende lidstaten hebben als impact assessment bij het voorstel gebruik gemaakt van de impact assessment die
                  door de Commissie was opgesteld bij het oorspronkelijke  Commissievoorstel voor een kaderbesluit inzake het recht op tolk-
                  en vertaaldiensten in strafprocedures. In de impact assessment wordt aangegeven dat het vertrouwen tussen de lidstaten en
                  hun autoriteiten dat nodig is om de justitiële samenwerking goed te laten verlopen, moet worden vergroot onder andere door
                  het versterken van de rechten van verdachten in de EU. Teneinde dit te bereiken zijn de volgende vijf scenario's onderzocht:
                  1) handhaving van de status quo, 2) uitwisseling van <text:span text:style-name="cur">best practice</text:span>; 3) een wetgevend instrument dat alle relevante  procedurele rechten omvat; 4) een wetgevend instrument dat alleen betrekking
                  heeft op grensoverschrijdende gevallen; en 5) een stapsgewijze aanpak. In de impact assessment wordt geconcludeerd dat de
                  stapsgewijze aanpak – waarbij een actieplan wordt opgesteld voor de lange termijn en als eerste stap een wetgevend instrument
                  op het terrein van vertolking en vertaling wordt voorgesteld – op dit moment de beste optie is.   
               </text:p>
      <text:h text:outline-level="2" text:style-name="divisie_kop.kopopmaak_vet">4. Bevoegdheidsvaststelling en subsidiariteits- en proportionaliteitsoordeel
               </text:h>
      <text:list text:style-name="list-style-3">
        <text:list-item text:start-value="1">
          <text:p text:style-name="list.start">
                        <text:span text:style-name="cur">Bevoegdheid: </text:span>
                        
                     </text:p>
          <text:p text:style-name="list.cont">De rechtsgrondslag voor het voorstel is artikel 82, tweede lid, onder b, VWEU. Dat is volgens het kabinet de juiste rechtsbasis.
                        
                     </text:p>
        </text:list-item>
        <text:list-item text:start-value="2">
          <text:p text:style-name="list.cont">
                        <text:span text:style-name="cur">Functionele toets:</text:span>
                        
                     </text:p>
          <text:list>
            <text:list-item>
              <text:p text:style-name="list.cont">
                              <text:span text:style-name="cur">Subsidiariteit:</text:span> 
                              <text:span text:style-name="Strong_Emphasis">positief</text:span>
                              
                           </text:p>
            </text:list-item>
            <text:list-item>
              <text:p text:style-name="list.cont">
                              <text:span text:style-name="cur">Proportionaliteit:</text:span>
                              <text:span text:style-name="Strong_Emphasis">positief</text:span>
                              
                           </text:p>
            </text:list-item>
            <text:list-item>
              <text:p text:style-name="list.end">
                              <text:span text:style-name="cur">Onderbouwing: </text:span>
                              
                           </text:p>
            </text:list-item>
          </text:list>
        </text:list-item>
      </text:list>
      <text:p text:style-name="algemeen">Om de rechten van verdachten of beschuldigden in de gehele Unie te versterken is het nodig op Europees niveau minimumregels
                  te stellen ten aanzien van het recht op vertolking en vertaling in strafprocedures en procedures inzake overlevering op basis
                  van een Europees aanhoudingsbevel. Derhalve wordt de subsidiariteit van het voorstel positief beoordeeld. 
               </text:p>
      <text:p text:style-name="algemeen">Het initiatief voor een richtlijn gaat niet verder dan nodig om het doel (het vaststellen van minimumnormen ter versterking
                  van de rechten van verdachten in het strafproces op het gebied van vertolking en vertaling) te bereiken. Beoogd wordt de jurisprudentie
                  van het EHRM te codificeren en aldus bij te dragen aan een meer gelijke naleving van het EVRM en het verkleinen van de opvattingen
                  van lidstaten over de vraag welke gevolgen moeten worden verbonden aan een uitspraak van het EHRM. Bovendien blijft de mogelijkheid
                  om verder te gaan dan de minimumnormen open, evenals de mogelijkheid te volstaan met een mondelinge vertaling of het geven
                  van een mondelinge samenvatting. Derhalve wordt de proportionaliteit van het voorstel positief beoordeeld. 
               </text:p>
      <text:p text:style-name="tussenkop">
            <text:span text:style-name="tussenkop_cur">c) Nederlands oordeel: </text:span>
         </text:p>
      <text:p text:style-name="algemeen">Nederland staat positief tegenover maatregelen die de rechten van verdachten of beschuldigden in de EU versterken. Hoewel
                  de Raad van Europa met het EVRM en het Europees Hof voor de Rechten van de Mens (EHRM) een zeer belangrijke rol spelen op
                  het terrein van bescherming van de mensenrechten, vormt aanvullende actie binnen de EU naar het oordeel van het Nederlandse
                  kabinet een toegevoegde waarde ten opzichte van het EVRM en zijn maatregelen op EU-niveau gebodenom het voor de justitiële
                  samenwerking in strafzaken tussen de lidstaten benodigde vertrouwen verder te vergroten. 
               </text:p>
      <text:h text:outline-level="2" text:style-name="divisie_kop.kopopmaak_vet">5. Implicaties financieel
               </text:h>
      <text:p text:style-name="tussenkop">
            <text:span text:style-name="tussenkop_cur">a) Consequenties EG-begroting: geen 
                     </text:span>
         </text:p>
      <text:p text:style-name="tussenkop">
            <text:span text:style-name="tussenkop_cur">b) Financiële consequenties (incl. personele) voor rijksoverheid en/ of decentrale overheden:</text:span>
         </text:p>
      <text:p text:style-name="algemeen">Het voorstel voor de richtlijn bepaalt in artikel 4 dat de kosten voor vertolking en vertaling die voortvloeien uit de toepassing
                  van de richtlijn voor rekening van de lidstaten zijn. Aangezien de bepalingen ten aanzien van het recht op vertolking overeenkomen
                  met de huidige Nederlandse praktijk, zal de richtlijn op dit punt niet leiden tot extra kosten. Datzelfde geldt voor de bepalingen
                  inzake vertaling van essentiële processtukken zoals die in de voorliggende tekst zijn opgenomen. Deze bieden immers de mogelijkheid
                  te volstaan met een mondelinge vertaling of samenvatting van de processtukken, indien het recht op een eerlijk proces daardoor
                  niet wordt aangetast. Dit is in overeenstemming met de jurisprudentie van het EHRM. Het is van belang dat deze mogelijkheid
                  in de richtlijn wordt behouden. Een absolute verplichting tot het kosteloos verstrekken van schriftelijke vertalingen van
                  essentiële processtukken zou een substantiële verhoging van de kosten met zich meebrengen (in de impact assessment is als
                  schatting opgenomen een bedrag tot 80 miljoen euro). Mocht de richtlijn onverhoopt tot extra kosten leiden, dan zullen deze
                  op basis van het prognosemodel justitiële keten worden meegenomen in de begrotingsclaim van het beleidsverantwoordelijke ministerie
                  (Ministerie van Justitie).
               </text:p>
      <text:p text:style-name="tussenkop">
            <text:span text:style-name="tussenkop_cur">c) Financiële consequenties (incl. personele) voor bedrijfsleven en burger: geen 
                     </text:span>
         </text:p>
      <text:p text:style-name="tussenkop">
            <text:span text:style-name="tussenkop_cur">d) Administratieve lasten voor rijksoverheid, decentrale overheden: geen 
                     </text:span>
         </text:p>
      <text:p text:style-name="tussenkop">
            <text:span text:style-name="tussenkop_cur">e) Administratieve lasten voor bedrijfsleven en burger: geen  
                     </text:span>
         </text:p>
      <text:h text:outline-level="2" text:style-name="divisie_kop.kopopmaak_vet">6. Implicaties juridisch
               </text:h>
      <text:p text:style-name="tussenkop">
            <text:span text:style-name="tussenkop_cur">a) Consequenties voor nationale en decentrale regelgeving en/of sanctionering beleid: </text:span>
         </text:p>
      <text:p text:style-name="algemeen">Implementatie van het initiatief voor een richtlijn zal vermoedelijk leiden tot enkele aanpassingen van het Wetboek van Strafvordering.
                  Zo zal bijvoorbeeld het recht op vertolking tijdens een politieverhoor, thans geregeld in een aanwijzing van het openbaar
                  ministerie, wettelijke verankering kunnen krijgen. 
               </text:p>
      <text:p text:style-name="tussenkop">
            <text:span text:style-name="tussenkop_cur">b) Voorgestelde implementatietermijn (bij richtlijnen), dan wel voorgestelde datum inwerkingtreding (bij verordeningen en
                     beschikkingen) met commentaar t.a.v. haalbaarheid: </text:span>
         </text:p>
      <text:p text:style-name="algemeen">Voorgestelde implementatietermijn bedraagt 30 maanden na bekendmaking van de richtlijn in het Publicatieblad, hetgeen haalbaar
                  zou moeten zijn. 
               </text:p>
      <text:p text:style-name="tussenkop">
            <text:span text:style-name="tussenkop_cur">c) Wenselijkheid evaluatie-/horizonbepaling: </text:span>
         </text:p>
      <text:p text:style-name="algemeen">Er is geen evaluatie- of horizonbepaling in het voorstel opgenomen. Dit wordt ook niet nodig geacht.  </text:p>
      <text:h text:outline-level="2" text:style-name="divisie_kop.kopopmaak_vet">7. Implicaties voor uitvoering en handhaving
               </text:h>
      <text:p text:style-name="tussenkop">
            <text:span text:style-name="tussenkop_cur">a) Uitvoerbaarheid: </text:span>
         </text:p>
      <text:p text:style-name="algemeen">De voorgestelde richtlijn sluit aan bij de huidige praktijk van vertolking en vertaling en is derhalve goed uitvoerbaar. Zoals
                  hierboven onder paragraaf 5.b is opgemerkt, is het van belang de mogelijkheid te behouden met een mondelinge vertaling of
                  samenvatting van de essentiële processtukken te volstaan indien hierdoor het recht op een eerlijk proces niet wordt aangetast.
                  Een absolute verplichting tot het verstrekken van kosteloze schriftelijke vertalingen zou tot uitvoeringsproblemen kunnen
                  leiden. Dit zou een aanzienlijke vertraging in de strafprocedure teweeg kunnen brengen omdat moet worden gewacht op de schriftelijke
                  vertaling. Het Nederlandse kabinet acht dit, mede in het licht van het vereiste een zaak binnen een redelijke termijn te beslechten,
                  onwenselijk.   
               </text:p>
      <text:p text:style-name="algemeen">
                  <text:span text:style-name="cur">Handhaafbaarheid:</text:span> n.v.t.
               </text:p>
      <text:h text:outline-level="2" text:style-name="divisie_kop.kopopmaak_vet">8. Implicaties voor ontwikkelingslanden: geen
               </text:h>
      <text:h text:outline-level="2" text:style-name="divisie_kop.kopopmaak_vet">9. Nederlandse positie
               </text:h>
      <text:p text:style-name="alineagroep">Het Nederlandse kabinet staat in zijn algemeenheid positief tegenover maatregelen die het voor de justitiële samenwerking
                     benodigde vertrouwen tussen de lidstaten van de EU vergroten. Maatregelen ter versterking van strafprocessuele waarborgen
                     voor verdachten of beschuldigden, zoals het onderhavige voorstel voor een richtlijn, kunnen daaraan bijdragen. 
                  </text:p>
      <text:p text:style-name="alineagroep.end">Hoewel de Raad van Europa met het EVRM en het Europees Hof voor de Rechten van de Mens (EHRM) een zeer belangrijke rol spelen
                     op het terrein van bescherming van de mensenrechten, vormt aanvullende actie binnen de EU naar het oordeel van het Nederlandse
                     kabinet een toegevoegde waarde ten opzichte van het EVRM en is dit voorts geboden om maatregelen inzake justitiële samenwerking
                     in strafzaken doeltreffender te maken. Het initiatief voor de richtlijn beoogt de jurisprudentie van het EHRM te codificeren
                     en aldus bij te dragen aan een meer gelijke naleving van het EVRM en het verkleinen van de opvattingen van lidstaten over
                     de vraag welke gevolgen moeten worden verbonden aan een uitspraak van het EHRM. Europese regelgeving op het terrein van strafprocessuele
                     waarborgen strekt ertoe het geldende normatieve kader, dat in belangrijke mate is gebaseerd op de rechtspraak van het EHRM
                     in individuele zaken, te verduidelijken, uniformer te maken en waar mogelijk en nodig verder uit te breiden. Een bijkomend
                     voordeel dat samenhangt met regelgeving op EU-niveau, is dat toezicht op de naleving reeds in een vroeg stadium kan plaatsvinden.
                     Immers, de Commissie stelt rapportages op over de wijze waarop lidstaten de richtlijn in nationale wetgeving hebben omgezet
                     en zou zelfs in een voorkomend geval een inbreukprocedure kunnen starten. Ook bestaat de mogelijkheid om prejudiciële vragen
                     te stellen over de uitleg van de richtlijn aan het Hof van Justitie van de Europese Unie. 
                  </text:p>
      <text:p text:style-name="algemeen">Het Nederlandse kabinet tekent hierbij nog wel aan dat naast wetgevende maatregelen, ook praktische maatregelen geboden zijn
                  om ervoor te zorgen dat de in wetgeving neergelegde normen ook daadwerkelijk in praktijk worden gebracht. Hierbij kan bijvoorbeeld
                  worden gedacht aan het tussen de lidstaten toegankelijk maken van registers van beëdigd tolken en vertaler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0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