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Oekraïne</text:h>
      <text:h text:style-name="ifm_p_font.bold_size.9.06pt_mt.18.8mm_indent.-58.5mm_ifm" text:outline-level="1">Nr. 481
      <text:tab/>BRIEF VAN DE MINISTERS VAN BUITENLANDSE HANDEL EN ONTWIKKELINGSSAMENWERKING EN VAN BUITENLANDSE ZAKEN</text:h>
      <text:p text:style-name="ifm_p_mt.3.76mm_ifm">Aan de Voorzitter van de Tweede Kamer der Staten-Generaal</text:p>
      <text:p text:style-name="ifm_p_mt.3.76mm_ifm">Den Haag, 23 maart 2026</text:p>
      <text:p text:style-name="ifm_p_mt.3.76mm_ifm">Conform het op 10 juni 2011 per brief gemelde aangescherpte wapenexportbeleid (Kamerstuk 2010–2011, 22 054, nr. 165) en de motie van het lid El Fassed c.s. van 22 december 2011 over verlaging van de drempelwaarde voor de versnelde parlementaire controle bij specifieke wapenexportaanvragen naar EUR 2.000.000,– (Kamerstuk 2011–2012, 22 054, nr. 181), ontvangt uw Kamer onderstaande informatie over een door Nederland afgegeven vergunning met een totale waarde van EUR 2.500.000,– voor uitvoer van militair materieel naar Oekraïne.</text:p>
      <text:p text:style-name="ifm_p_mt.3.76mm_ifm">Een Nederlands bedrijf heeft onlangs een exportvergunning verkregen voor de uitvoer van drones naar Oekraïne. De ontvanger en eindgebruiker is een bedrijf in Oekraïne. De drones worden ingezet voor ontwikkel-, test- en certificeringsdoeleinden. Het eindgebruik uit voorliggende transactie heeft geen directe link met inzet door Oekraïne tegen de huidige Russische agressie en komt daarom ook niet in de leveringenbrieven waarin uw Kamer regelmatig wordt geïnformeerd over de stand van zake omtrent de Nederlandse militaire steun aan Oekraïne.<text:note text:id="ID-1240838-d40e88" text:note-class="footnote"><text:note-citation text:label="1 ">1</text:note-citation><text:note-body><text:p text:style-name="ifm_p_font.normal_size.6.93pt_mt..5mm_indent.-0.1161in_mleft.0.1161in_ifm">Voor de meest recente leveringenbrief d.d. 27-02-2026 zie https://www.rijksoverheid.nl/documenten/kamerstukken/2026/03/03/kamerbrief-leveringen-militaire-goederen-aan-oekraine</text:p></text:note-body></text:note> Bij verdere productontwikkeling en positieve testuitkomsten zouden de drones, mede dankzij nieuwe kennis voortkomend uit deze aanvraag, in de toekomst wel hiervoor kunnen worden ingezet. Het Nederlandse bedrijf zal dan nieuwe vergunningaanvragen indienen met verdere productspecificaties en eindgebruikersverklaringen.</text:p>
      <text:p text:style-name="ifm_p_mt.3.76mm_ifm">De aanvraag is getoetst aan de acht criteria van het EU Gemeenschappelijk Standpunt inzake wapenexport,<text:note text:id="ID-1240838-d40e101" text:note-class="footnote"><text:note-citation text:label="2 ">2</text:note-citation><text:note-body><text:p text:style-name="ifm_p_font.normal_size.6.93pt_mt..5mm_indent.-0.1161in_mleft.0.1161in_ifm">8 GS 2008/944 van 8 december 2008</text:p></text:note-body></text:note> waarbij uitsluitend is getoetst aan criterium 7 (omleidingsrisico) vanwege de particuliere eindgebruiker. Aangezien er bij particuliere eindgebruikers doorgaans beduidend minder risico is op inzet bij het begaan van ernstige mensenrechtenschendingen, bijdrage aan interne conflicten en verstoring van regionale stabiliteit wordt er in dit soort gevallen alleen aan criterium 7 getoetst.</text:p>
      <text:p text:style-name="ifm_p_mt.3.76mm_ifm">Deze toetsing, waarvan de essentie hieronder wordt weergegeven, leidde tot het afgeven van de vergunning op basis van de volgende argumenten:</text:p>
      <text:h text:style-name="ifm_p_font.underline_mt.3.76mm_page.keep-with-next_ifm" text:outline-level="1">Omleidingsrisico (criterium 7)</text:h>
      <text:p text:style-name="ifm_p_mt.3.76mm_ifm">Voor de goederen uit deze transactie is de beoogde inzet aannemelijk, waardoor het risico op moedwillige omleiding (d.m.v. doorverkoop /doorgeleiding) gering is. Vanwege het opgegeven eindgebruik (R&amp;D-doeleinden), de afspraken die zijn gemaakt over de inzet van de goederen, het feit dat de goederen binnen beheer van hetzelfde moederbedrijf blijven en het belang dat het bedrijf heeft bij het optimaal ontwikkelen van hun producten is het omleidingsrisico gering.</text:p>
      <text:p text:style-name="ifm_p_mt.3.76mm_ifm">De goederen worden bovendien niet ingezet bij het front of voor andere gevechtsdoeleinden waardoor het risico op, al dan niet onbedoelde, omleiding naar Russische troepen zeer gering is. Gelet op bovengenoemde beperkte risico’s is toetsing aan criterium 7 <text:span text:style-name="ifm_span_font.bold_ifm">positief</text:span>.</text:p>
      <text:p text:style-name="ifm_p_mt.5.08mm_ifm">De Minister van Buitenlandse Handel en Ontwikkelingssamenwerking,<text:line-break/>S.W.<text:s/>Sjoerdsma</text:p>
      <text:p text:style-name="ifm_p_mt.3.76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054, nr. 481<text:tab/><text:page-number text:select-page="current"/></text:p>
      </style:footer>
    </style:master-page>
    <style:master-page xmlns:sdu-fn="http://schema.sdu.nl/2011/07/functions" style:name="Landscape" style:page-layout-name="landscape-margin-text">
      <style:footer>
        <text:p text:style-name="footer">Tweede Kamer, vergaderjaar 2025-2026, 22 054,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 export militair materieel Oekraïne</dc:title>
    <meta:user-defined meta:name="OVERHEIDop.ParlID/DC.identifier">kst-22054-481</meta:user-defined>
    <meta:user-defined meta:name="OVERHEIDop.ondernummer">481</meta:user-defined>
    <meta:user-defined meta:name="DCTERMS.W3CDTF/DCTERMS.available">2026-03-25</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10/xml/MC-OEP-Kamerstuk-Web.xml</meta:user-defined>
    <meta:user-defined meta:name="OVERHEIDop.documenttitel">Afgifte vergunning export militair materieel Oekraïne</meta:user-defined>
    <meta:user-defined meta:name="OVERHEIDop.indiener">T.B.W. Berendsen</meta:user-defined>
    <meta:user-defined meta:name="OVERHEIDop.indiener">S.W. Sjoerdsma</meta:user-defined>
    <meta:user-defined meta:name="OVERHEIDop.dossiertitel">Wapenex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apenexportbeleid; Brief regering; Afgifte vergunning export militair materieel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