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78
      <text:tab/>GEWIJZIGDE MOTIE VAN HET LID TEUNISSEN TER VERVANGING VAN DIE GEDRUKT ONDER NR. 476</text:h>
      <text:p text:style-name="ifm_p_ifm">Voorgesteld 20 januari 2026</text:p>
      <text:p text:style-name="ifm_p_mt.3.76mm_ifm">De Kamer,</text:p>
      <text:p text:style-name="ifm_p_mt.3.76mm_ifm">gehoord de beraadslaging,</text:p>
      <text:p text:style-name="ifm_p_mt.3.76mm_ifm">constaterende dat Nederland in de afgelopen jaren voor twee miljard aan militair materieel heeft aangekocht bij de Israëlische wapenindustrie;</text:p>
      <text:p text:style-name="ifm_p_mt.3.76mm_ifm">overwegende dat het onwenselijk is dat Nederland afhankelijk is van militaire industrieën die betrokken zijn bij oorlogsmisdaden;</text:p>
      <text:p text:style-name="ifm_p_mt.3.76mm_ifm">van mening dat Europa strategisch onafhankelijk moet worden van landen die zich schuldig maken aan militaire dreiging en agressie;</text:p>
      <text:p text:style-name="ifm_p_mt.3.76mm_ifm">verzoekt de regering om de Nederlandse afhankelijkheid van de Israëlische wapenindustrie af te bouwen,</text:p>
      <text:p text:style-name="ifm_p_mt.3.76mm_ifm">verzoekt de regering tevens om de afhankelijkheid van Israëlische spionage-, surveillance- en inlichtingentechnologieën af te bouw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054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054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 (gewijzigd/nader); Gewijzigde motie van het lid Teunissen over de Nederlandse afhankelijkheid van de Israëlische wapenindustrie afbouwen (t.v.v. 22054-476)</dc:title>
    <meta:user-defined meta:name="OVERHEIDop.ParlID/DC.identifier">kst-22054-478</meta:user-defined>
    <meta:user-defined meta:name="OVERHEIDop.ondernummer">478</meta:user-defined>
    <meta:user-defined meta:name="DCTERMS.W3CDTF/DCTERMS.available">2026-01-21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Teunissen over de Nederlandse afhankelijkheid van de Israëlische wapenindustrie afbouwen (t.v.v. 22054-476)</meta:user-defined>
    <meta:user-defined meta:name="OVERHEIDop.indiener">C. Teunissen</meta:user-defined>
    <meta:user-defined meta:name="OVERHEIDop.dossiertitel">Wapenexpo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0</meta:user-defined>
    <meta:user-defined meta:name="DC.title">Wapenexportbeleid; Motie (gewijzigd/nader); Gewijzigde motie van het lid Teunissen over de Nederlandse afhankelijkheid van de Israëlische wapenindustrie afbouwen (t.v.v. 22054-47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