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54-47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2 054<text:tab/>Wapenexportbeleid</text:h>
      <text:h text:style-name="ifm_p_font.bold_size.9.06pt_mt.18.8mm_indent.-58.5mm_ifm" text:outline-level="1">Nr. 476
      <text:tab/>MOTIE VAN HET LID TEUNISSEN</text:h>
      <text:p text:style-name="ifm_p_ifm">Voorgesteld 14 januari 2026</text:p>
      <text:p text:style-name="ifm_p_mt.3.76mm_ifm">De Kamer,</text:p>
      <text:p text:style-name="ifm_p_mt.3.76mm_ifm">gehoord de beraadslaging,</text:p>
      <text:p text:style-name="ifm_p_mt.3.76mm_ifm">constaterende dat Nederland in de afgelopen jaren voor 2 miljard aan militair materieel heeft aangekocht bij de Israëlische wapenindustrie;</text:p>
      <text:p text:style-name="ifm_p_mt.3.76mm_ifm">overwegende dat het onwenselijk is dat Nederland afhankelijk is van militaire industrieën die betrokken zijn bij oorlogsmisdaden;</text:p>
      <text:p text:style-name="ifm_p_mt.3.76mm_ifm">van mening dat Europa strategisch onafhankelijk moet worden van landen die zich schuldig maken aan militaire dreiging en agressie;</text:p>
      <text:p text:style-name="ifm_p_mt.3.76mm_ifm">verzoekt de regering om de Nederlandse afhankelijkheid van de Israëlische wapenindustrie te beëindigen;</text:p>
      <text:p text:style-name="ifm_p_mt.3.76mm_ifm">verzoekt de regering tevens om de afhankelijkheid van Israëlische spionage-, surveillance- en inlichtingentechnologieën af te bouwen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2 054, nr. 4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2 054, nr. 4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penexportbeleid; Motie; Motie van het lid Teunissen over de Nederlandse afhankelijkheid van de Israëlische wapenindustrie beëindigen</dc:title>
    <meta:user-defined meta:name="OVERHEIDop.ParlID/DC.identifier">kst-22054-476</meta:user-defined>
    <meta:user-defined meta:name="OVERHEIDop.ondernummer">476</meta:user-defined>
    <meta:user-defined meta:name="DCTERMS.W3CDTF/DCTERMS.available">2026-01-15</meta:user-defined>
    <meta:user-defined meta:name="OVERHEIDop.KamerstukTypen/DC.type">Motie</meta:user-defined>
    <meta:user-defined meta:name="OVERHEIDop.dossiernummer">2205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eunissen over de Nederlandse afhankelijkheid van de Israëlische wapenindustrie beëindigen</meta:user-defined>
    <meta:user-defined meta:name="OVERHEIDop.indiener">C. Teunissen</meta:user-defined>
    <meta:user-defined meta:name="OVERHEIDop.dossiertitel">Wapenexport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4</meta:user-defined>
    <meta:user-defined meta:name="DC.title">Wapenexportbeleid; Motie; Motie van het lid Teunissen over de Nederlandse afhankelijkheid van de Israëlische wapenindustrie beëind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Internationaal | Defensie</meta:user-defined>
    <meta:user-defined meta:name="OVERHEIDop.versieInformatie"/>
  </office:meta>
</office:document-meta>
</file>