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75
      <text:tab/>MOTIE VAN DE LEDEN TEUNISSEN EN DOBBE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de EU haar defensie-industrie mede via export wil ondersteunen;</text:p>
      <text:p text:style-name="ifm_p_mt.3.76mm_ifm">overwegende dat EU-landen nog steeds wapens exporteren naar landen die het internationaal recht schenden, zoals Saudi-Arabië en de Verenigde Arabische Emiraten;</text:p>
      <text:p text:style-name="ifm_p_mt.3.76mm_ifm">verzoekt de regering zich in de EU in te zetten voor het uitsluiten van wapenexport naar landen waar een risico bestaat op inzet bij mensenrechtenschendingen en oorlogsmisdaden,</text:p>
      <text:p text:style-name="ifm_p_mt.3.76mm_ifm">en gaat over tot de orde van de dag.</text:p>
      <text:p text:style-name="ifm_p_mt.3.76mm_ifm">Teuni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054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054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Teunissen en Dobbe over zich in de EU inzetten voor het uitsluiten van wapenexport naar landen waar een risico bestaat op inzet bij mensenrechtenschendingen en oorlogsmisdaden</dc:title>
    <meta:user-defined meta:name="OVERHEIDop.ParlID/DC.identifier">kst-22054-475</meta:user-defined>
    <meta:user-defined meta:name="OVERHEIDop.ondernummer">475</meta:user-defined>
    <meta:user-defined meta:name="DCTERMS.W3CDTF/DCTERMS.available">2026-01-15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Dobbe over zich in de EU inzetten voor het uitsluiten van wapenexport naar landen waar een risico bestaat op inzet bij mensenrechtenschendingen en oorlogsmisdaden</meta:user-defined>
    <meta:user-defined meta:name="OVERHEIDop.indiener">S.E.M. Dobbe</meta:user-defined>
    <meta:user-defined meta:name="OVERHEIDop.indiener">C. Teunissen</meta:user-defined>
    <meta:user-defined meta:name="OVERHEIDop.dossiertitel">Wapenex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Wapenexportbeleid; Motie; Motie van de leden Teunissen en Dobbe over zich in de EU inzetten voor het uitsluiten van wapenexport naar landen waar een risico bestaat op inzet bij mensenrechtenschendingen en oorlogsmisd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