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73
      <text:tab/>MOTIE VAN HET LID DOBBE C.S.</text:h>
      <text:p text:style-name="ifm_p_ifm">Voorgesteld 14 januari 2026</text:p>
      <text:p text:style-name="ifm_p_mt.3.76mm_ifm">De Kamer,</text:p>
      <text:p text:style-name="ifm_p_mt.3.76mm_ifm">gehoord de beraadslaging,</text:p>
      <text:p text:style-name="ifm_p_mt.3.76mm_ifm">constaterende dat Nederland een toetredingsverzoek heeft gedaan voor het zogenaamde Verdrag van Aken met Duitsland, Frankrijk en Spanje;</text:p>
      <text:p text:style-name="ifm_p_mt.3.76mm_ifm">constaterende dat de verantwoordelijkheid van de exportcontrole in dit verdrag bij het land is gelegd waar de eindproducent van het wapensysteem is gevestigd en Nederland daarmee veel controle over wapenexport uit handen geeft;</text:p>
      <text:p text:style-name="ifm_p_mt.3.76mm_ifm">overwegende dat we moeten voorkomen dat Nederlandse wapens of wapenonderdelen gebruikt worden voor mensenrechtenschendingen;</text:p>
      <text:p text:style-name="ifm_p_mt.3.76mm_ifm">verzoekt de regering niet toe te treden tot het Verdrag van Aken totdat kan worden gegarandeerd dat dit niet zal leiden tot minder strenge exportcriteria dan Nederland nu toepast,</text:p>
      <text:p text:style-name="ifm_p_mt.3.76mm_ifm">en gaat over tot de orde van de dag.</text:p>
      <text:p text:style-name="ifm_p_mt.3.76mm_ifm">Dobbe</text:p>
      <text:p text:style-name="ifm_p_ifm">Van 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73<text:tab/><text:page-number text:select-page="current"/></text:p>
      </style:footer>
    </style:master-page>
    <style:master-page xmlns:sdu-fn="http://schema.sdu.nl/2011/07/functions" style:name="Landscape" style:page-layout-name="landscape-margin-text">
      <style:footer>
        <text:p text:style-name="footer">Tweede Kamer, vergaderjaar 2025-2026, 22 05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Dobbe c.s. over niet toetreden tot het Verdrag van Aken totdat kan worden gegarandeerd dat dit niet zal leiden tot minder strenge exportcriteria dan Nederland nu toepast</dc:title>
    <meta:user-defined meta:name="OVERHEIDop.ParlID/DC.identifier">kst-22054-473</meta:user-defined>
    <meta:user-defined meta:name="OVERHEIDop.ondernummer">473</meta:user-defined>
    <meta:user-defined meta:name="DCTERMS.W3CDTF/DCTERMS.available">2026-01-15</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Motie van het lid Dobbe c.s. over niet toetreden tot het Verdrag van Aken totdat kan worden gegarandeerd dat dit niet zal leiden tot minder strenge exportcriteria dan Nederland nu toepast</meta:user-defined>
    <meta:user-defined meta:name="OVERHEIDop.indiener">C. Teunissen</meta:user-defined>
    <meta:user-defined meta:name="OVERHEIDop.indiener">S.R.T. van Baarle</meta:user-defined>
    <meta:user-defined meta:name="OVERHEIDop.indiener">S.E.M. Dobbe</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apenexportbeleid; Motie; Motie van het lid Dobbe c.s. over niet toetreden tot het Verdrag van Aken totdat kan worden gegarandeerd dat dit niet zal leiden tot minder strenge exportcriteria dan Nederland nu to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