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72
      <text:tab/>MOTIE VAN DE LEDEN VAN BAARLE EN DOBBE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dual-usegoederen kunnen bijdragen aan militaire operaties en repressie van burgers;</text:p>
      <text:p text:style-name="ifm_p_mt.3.76mm_ifm">verzoekt de regering nationale aanvullende exportrestricties in te stellen voor dual-usegoederen richting Israël vanwege het risico op inzet tegen burgers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054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054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Van Baarle en Dobbe over het instellen van nationale aanvullende exportrestricties voor dual-usegoederen richting Israël</dc:title>
    <meta:user-defined meta:name="OVERHEIDop.ParlID/DC.identifier">kst-22054-472</meta:user-defined>
    <meta:user-defined meta:name="OVERHEIDop.ondernummer">472</meta:user-defined>
    <meta:user-defined meta:name="DCTERMS.W3CDTF/DCTERMS.available">2026-01-15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het instellen van nationale aanvullende exportrestricties voor dual-usegoederen richting Israël</meta:user-defined>
    <meta:user-defined meta:name="OVERHEIDop.indiener">S.E.M. Dobbe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Wapenexportbeleid; Motie; Motie van de leden Van Baarle en Dobbe over het instellen van nationale aanvullende exportrestricties voor dual-usegoederen richting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