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71
      <text:tab/>MOTIE VAN DE LEDEN VAN BAARLE EN DOBBE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het Internationaal Gerechtshof heeft vastgesteld dat er een reëel risico op genocide bestaat in Gaza;</text:p>
      <text:p text:style-name="ifm_p_mt.3.76mm_ifm">constaterende dat Nederland op grond van het Genocideverdrag verplicht is alles te doen om genocide te voorkomen;</text:p>
      <text:p text:style-name="ifm_p_mt.3.76mm_ifm">verzoekt de regering om een volledig en permanent wapenembargo tegen Israël in te stellen, inclusief import, export, doorvoer en militaire bijstand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054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054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Van Baarle en Dobbe over een volledig en permanent wapenembargo tegen Israël</dc:title>
    <meta:user-defined meta:name="OVERHEIDop.ParlID/DC.identifier">kst-22054-471</meta:user-defined>
    <meta:user-defined meta:name="OVERHEIDop.ondernummer">471</meta:user-defined>
    <meta:user-defined meta:name="DCTERMS.W3CDTF/DCTERMS.available">2026-01-15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een volledig en permanent wapenembargo tegen Israël</meta:user-defined>
    <meta:user-defined meta:name="OVERHEIDop.indiener">S.E.M. Dobbe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Wapenexportbeleid; Motie; Motie van de leden Van Baarle en Dobbe over een volledig en permanent wapenembargo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