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7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70
      <text:tab/>MOTIE VAN DE LEDEN VAN BAARLE EN DOBBE</text:h>
      <text:p text:style-name="ifm_p_ifm">Voorgesteld 14 januari 2026</text:p>
      <text:p text:style-name="ifm_p_mt.3.76mm_ifm">De Kamer,</text:p>
      <text:p text:style-name="ifm_p_mt.3.76mm_ifm">gehoord de beraadslaging,</text:p>
      <text:p text:style-name="ifm_p_mt.3.76mm_ifm">constaterende dat in Sudan sprake is van grootschalige mensenrechtenschendingen en een geldend wapenembargo voor Darfur;</text:p>
      <text:p text:style-name="ifm_p_mt.3.76mm_ifm">constaterende dat tijdens het debat door de Minister is erkend dat het huidige systeem van exportvergunningen en eindgebruikersverklaringen niet 100% waterdicht is en doorlevering van wapens niet volledig kan worden uitgesloten;</text:p>
      <text:p text:style-name="ifm_p_mt.3.76mm_ifm">verzoekt de regering binnen de bestaande mogelijkheden zich ervoor in te spannen om het risico op doorlevering van vanuit Nederland geëxporteerde militaire goederen en dual-usegoederen naar Sudan verder te beperken,</text:p>
      <text:p text:style-name="ifm_p_mt.3.76mm_ifm">en gaat over tot de orde van de dag.</text:p>
      <text:p text:style-name="ifm_p_mt.3.76mm_ifm">Van Baarle en Dobb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054, nr. 4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054, nr. 4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Van Baarle en Dobbe over verdere beperking van het risico op doorlevering van vanuit Nederland geëxporteerde militaire goederen en dual-usegoederen naar Sudan</dc:title>
    <meta:user-defined meta:name="OVERHEIDop.ParlID/DC.identifier">kst-22054-470</meta:user-defined>
    <meta:user-defined meta:name="OVERHEIDop.ondernummer">470</meta:user-defined>
    <meta:user-defined meta:name="DCTERMS.W3CDTF/DCTERMS.available">2026-01-15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Baarle en Dobbe over verdere beperking van het risico op doorlevering van vanuit Nederland geëxporteerde militaire goederen en dual-usegoederen naar Sudan</meta:user-defined>
    <meta:user-defined meta:name="OVERHEIDop.indiener">S.E.M. Dobbe</meta:user-defined>
    <meta:user-defined meta:name="OVERHEIDop.indiener">S.R.T. van Baarle</meta:user-defined>
    <meta:user-defined meta:name="OVERHEIDop.dossiertitel">Wapenexport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4</meta:user-defined>
    <meta:user-defined meta:name="DC.title">Wapenexportbeleid; Motie; Motie van de leden Van Baarle en Dobbe over verdere beperking van het risico op doorlevering van vanuit Nederland geëxporteerde militaire goederen en dual-usegoederen naar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