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67
      <text:tab/>BRIEF VAN DE STAATSSECRETARIS EN MINISTER VAN BUITENLANDSE ZAKEN</text:h>
      <text:p text:style-name="ifm_p_mt.3.76mm_ifm">Aan de Voorzitter van de Tweede Kamer der Staten-Generaal</text:p>
      <text:p text:style-name="ifm_p_mt.3.76mm_ifm">Den Haag, 3 november 202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100.500.000,– voor uitvoer van militair materieel naar Indonesië.</text:p>
      <text:p text:style-name="ifm_p_mt.3.76mm_ifm">Een Nederlands bedrijf heeft onlangs een exportvergunning verkregen voor de uitvoer van radarsystemen naar Indonesië.</text:p>
      <text:p text:style-name="ifm_p_mt.3.76mm_ifm">De ontvanger en eindgebruiker van deze radarsystemen is de Indonesische marine. De systemen worden geplaatst op Indonesische korvetten in het kader van modernisering van de Indonesische marinevloot. De genoemde schepen worden ingezet ter bescherming en bewaking van de Indonesische territoriale wateren en de exclusieve economische zone.</text:p>
      <text:p text:style-name="ifm_p_mt.3.76mm_ifm">De aanvraag is getoetst aan de acht criteria van het EU Gemeenschappelijk Standpunt inzake wapenexport.<text:note text:id="ID-1221798-d40e72"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criterium 2)</text:h>
      <text:p text:style-name="ifm_p_mt.3.76mm_ifm">Bescherming van mensenrechten is in Indonesië grondwettelijk vastgelegd; naleving is op verschillende terreinen een punt van zorg, bijvoorbeeld in de Papoea provincies waar naast intimidatie, willekeurige arrestaties en detentie van de inheemse bevolking, ook slachtoffers vallen door geweld gebruikt door lokale gewapende groepen. De Indonesische marine is, voor zover bekend, niet betrokken bij bovengenoemde mensenrechtenschendingen.</text:p>
      <text:p text:style-name="ifm_p_mt.3.76mm_ifm">Gelet op de aard van de goederen (radarsystemen) en de eindgebruiker (de Indonesische marine) bestaat er geen duidelijk risico dat de te leveren goederen zullen worden ingezet voor binnenlandse onderdrukking, dan wel ernstige schendingen van mensenrechten of het humanitair oorlogsrecht. Toetsing aan criterium 2 is daarom positief.</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Indonesië heeft een aantal lopende grensgeschillen met verschillende buurlanden. Deze geschillen worden via diplomatieke kanalen en/of internationaalrechtelijke mechanismen opgelost. Van escalatie is geen sprake.</text:p>
      <text:p text:style-name="ifm_p_mt.3.76mm_ifm">China betwist een deel van de Indonesische Exclusieve Economische Zone bij de Natuna-eilanden, maar niet het Indonesisch eigendom van deze eilanden. De korvetten, waarvoor de systemen in de huidige aanvraag zijn bestemd, zullen naar verwachting voornamelijk worden ingezet voor antismokkel en antipiraterij-operaties, alsook voor andere legitieme maritieme ordehandhavingstaken, zoals het patrouilleren van de vele maritieme grenzen van Indonesië. Het risico op inzet voor agressie richting andere landen is gering gelet op de diplomatieke en vreedzame opstelling van Indonesië.</text:p>
      <text:p text:style-name="ifm_p_mt.3.76mm_ifm">Gelet op het bovenstaande bestaat er geen duidelijk risico dat de huidige transactie bijdraagt aan agressie of het met kracht bijzetten van territoriale aanspraken. Toetsing aan criterium 4 is <text:span text:style-name="ifm_span_font.bold_ifm">positief</text:span>.</text:p>
      <text:p text:style-name="ifm_p_mt.3.76mm_ifm">Ten aanzien van de overige zes criteria gelden geen bijzonderheden, ook deze zijn positief getoetst.</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67<text:tab/><text:page-number text:select-page="current"/></text:p>
      </style:footer>
    </style:master-page>
    <style:master-page xmlns:sdu-fn="http://schema.sdu.nl/2011/07/functions" style:name="Landscape" style:page-layout-name="landscape-margin-text">
      <style:footer>
        <text:p text:style-name="footer">Tweede Kamer, vergaderjaar 2025-2026, 22 05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onesië</dc:title>
    <meta:user-defined meta:name="OVERHEIDop.ParlID/DC.identifier">kst-22054-467</meta:user-defined>
    <meta:user-defined meta:name="OVERHEIDop.ondernummer">467</meta:user-defined>
    <meta:user-defined meta:name="DCTERMS.W3CDTF/DCTERMS.available">2025-11-05</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Afgifte vergunning voor export militair materieel naar Indonesië</meta:user-defined>
    <meta:user-defined meta:name="OVERHEIDop.indiener">D.M. van Weel</meta:user-defined>
    <meta:user-defined meta:name="OVERHEIDop.indiener">A. de Vries</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Wapenexportbeleid; Brief regering; Afgifte vergunning voor export militair materieel naar Indo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