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55
      <text:tab/>BRIEF VAN DE MINISTER VOOR BUITENLANDSE HANDEL EN ONTWIKKELINGSHULP</text:h>
      <text:p text:style-name="ifm_p_mt.3.76mm_ifm">Aan de Voorzitter van de Tweede Kamer der Staten-Generaal</text:p>
      <text:p text:style-name="ifm_p_mt.3.76mm_ifm">Den Haag, 16 april 2025</text:p>
      <text:p text:style-name="ifm_p_mt.3.76mm_ifm">Naar aanleiding van onderzoek ten behoeve van enkele persvragen over het transparantiebeleid op het vlak van wapenexportvergunningen heeft het kabinet geconcludeerd dat in 2018 een afgegeven vergunning, voor de uitvoer van patrouillevaartuigen in delen naar Vietnam, abusievelijk niet middels de versnelde rapportagemethode aan de Tweede Kamer is gemeld.</text:p>
      <text:p text:style-name="ifm_p_mt.3.76mm_ifm">Dat had achteraf bezien wel gemoeten gelet op het feit dat de uit te voeren delen gezamenlijk volledige systemen vormden en de transactie daarnaast ook voldeed aan de overige voorwaarden voor versnelde rapportage zoals neergelegd in de brief «aanpassingen in het wapenexportbeleid» (10 juni 2011, Kamerstuk 22 054, nr. 165) en de motie El Fassed c.s. (22 december 2011, Kamerstuk 22 054, nr. 181).</text:p>
      <text:p text:style-name="ifm_p_mt.3.76mm_ifm">Deze aanvraag is uiteraard wel getoetst aan de Europese wapenexportcriteria. Ook is over de afgegeven vergunning gerapporteerd via de reguliere rapportage op de website van de Rijksoverheid.</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55<text:tab/><text:page-number text:select-page="current"/></text:p>
      </style:footer>
    </style:master-page>
    <style:master-page xmlns:sdu-fn="http://schema.sdu.nl/2011/07/functions" style:name="Landscape" style:page-layout-name="landscape-margin-text">
      <style:footer>
        <text:p text:style-name="footer">Tweede Kamer, vergaderjaar 2024-2025, 22 054,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Exportcontrole - informeren over versnelde rapportage wapenexportvergunning</dc:title>
    <meta:user-defined meta:name="OVERHEIDop.ParlID/DC.identifier">kst-22054-455</meta:user-defined>
    <meta:user-defined meta:name="OVERHEIDop.ondernummer">455</meta:user-defined>
    <meta:user-defined meta:name="DCTERMS.W3CDTF/DCTERMS.available">2025-05-14</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9/xml/MC-OEP-Kamerstuk-Web.xml</meta:user-defined>
    <meta:user-defined meta:name="OVERHEIDop.documenttitel">Exportcontrole - informeren over versnelde rapportage wapenexportvergunning</meta:user-defined>
    <meta:user-defined meta:name="OVERHEIDop.indiener">R.J. Klever</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apenexportbeleid; Brief regering; Exportcontrole - informeren over versnelde rapportage wapenexportvergu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